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7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1.6451in" style:use-optimal-column-width="false"/>
    </style:style>
    <style:style style:name="Table11" style:family="table">
      <style:table-properties style:width="6.5798in" fo:margin-left="0in" table:align="center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58" style:family="table-row">
      <style:table-row-properties style:min-row-height="0.3812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3812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1.8729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1.009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text-align="justify" fo:line-height="150%" fo:margin-left="0.25in" fo:text-indent="-0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text-align="justify" fo:line-height="150%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1.027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695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222in" fo:margin-lef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4805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86458in" svg:y="-0.31042in" svg:width="1.13958in" svg:height="0.35in" style:rel-width="scale" style:rel-height="scale"><draw:text-box><text:p text:style-name="P2">112.06修訂</text:p></draw:text-box><svg:title/><svg:desc/></draw:frame><text:span text:style-name="T3">南投縣特殊教育需求學生鑑定安置結果申復</text:span><text:span text:style-name="T4">申請</text:span><text:span text:style-name="T5">表（學前適用）</text:span></text:p>
      <text:p text:style-name="P6"><text:span text:style-name="T7">申請單位名稱</text:span><text:span text:style-name="T8">：</text:span><text:span text:style-name="T9">_____________________</text:span><text:span text:style-name="T10">（家長請透過學校提出申請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<text:s text:c="2"/></text:span><text:span text:style-name="T43"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_____</text:span><text:span text:style-name="T50">年</text:span><text:span text:style-name="T51">____</text:span><text:span text:style-name="T52">月</text:span><text:span text:style-name="T53">____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二、目前鑑定安置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作業梯次</text:p>
          </table:table-cell>
          <table:table-cell table:style-name="TableCell61" table:number-columns-spanned="10">
            <text:p text:style-name="P62">______學年度，鑑定梯次名稱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文號</text:p>
          </table:table-cell>
          <table:table-cell table:style-name="TableCell66" table:number-columns-spanned="10">
            <text:p text:style-name="P67">民國____年____月____日，府教輔特字第__________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鑑定結果</text:p>
          </table:table-cell>
          <table:table-cell table:style-name="TableCell71" table:number-columns-spanned="4">
            <text:p text:style-name="P72"><text:span text:style-name="T73">□</text:span><text:span text:style-name="T74">確認障礙</text:span><text:span text:style-name="T75"><text:line-break/></text:span><text:span text:style-name="T76">□發展遲緩</text:span><text:span text:style-name="T77"><text:line-break/></text:span><text:span text:style-name="T78">□其他：</text:span><text:span text:style-name="T79">___________</text:span><text:span text:style-name="T80">障礙</text:span></text:p>
            <text:p text:style-name="P81"><text:span text:style-name="T82">□</text:span><text:span text:style-name="T83">疑似障礙</text:span><text:span text:style-name="T84"><text:line-break/></text:span><text:span text:style-name="T85">□</text:span><text:span text:style-name="T86">疑似_________________障礙</text:span></text:p>
            <text:p text:style-name="P87">□待觀察</text:p>
            <text:p text:style-name="P88">□非特教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安置結果</text:p>
          </table:table-cell>
          <table:covered-table-cell/>
          <table:covered-table-cell/>
          <table:table-cell table:style-name="TableCell91" table:number-columns-spanned="3">
            <text:p text:style-name="P92">□普通班（接受特教服務）</text:p>
            <text:p text:style-name="P93">□不分類巡迴輔導班</text:p>
            <text:p text:style-name="P94">□不分類（集中式特教班）</text:p>
            <text:p text:style-name="P95">□待觀察或非特教生無安置班型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三、申復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□不同意鑑定結果，希望鑑定結果為：</text:p>
            <text:p text:style-name="P102"><text:span text:style-name="T103">□</text:span><text:span text:style-name="T104">不同意安置結果，希望安置結果為：</text:span></text:p>
            <text:p text:style-name="P105">□其他，請敘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四、特殊教育推行委員會（國小附幼本欄必填且須檢附會議紀錄及簽到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議時間</text:p>
          </table:table-cell>
          <table:table-cell table:style-name="TableCell112" table:number-columns-spanned="3">
            <text:p text:style-name="P113">____年____月____日</text:p>
          </table:table-cell>
          <table:covered-table-cell/>
          <table:covered-table-cell/>
          <table:table-cell table:style-name="TableCell114" table:number-columns-spanned="3">
            <text:p text:style-name="P115">決議內容<text:line-break/>摘要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五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□</text:span><text:span text:style-name="T125">監護人</text:span></text:p>
            <text:p text:style-name="P126"><text:span text:style-name="T127">□法定代理人</text:span></text:p>
          </table:table-cell>
          <table:covered-table-cell/>
          <table:table-cell table:style-name="TableCell128" table:number-columns-spanned="5">
            <text:p text:style-name="P129"><text:span text:style-name="T130">簽名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簽名日期</text:p>
          </table:table-cell>
          <table:covered-table-cell/>
          <table:table-cell table:style-name="TableCell133" table:number-columns-spanned="2">
            <text:p text:style-name="P134">_____年_____月_____日</text:p>
          </table:table-cell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六、</text:span><text:span text:style-name="T139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承辦人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主任</text:span></text:p>
          </table:table-cell>
          <table:covered-table-cell/>
          <table:covered-table-cell/>
          <table:table-cell table:style-name="TableCell146" table:number-columns-spanned="4">
            <text:p text:style-name="P147">校長或園長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聯絡電話及分機</text:span>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內文"><text:span text:style-name="T160">※</text:span><text:span text:style-name="T161">申請申復者請除本頁申請表外，請務必檢附「</text:span><text:span text:style-name="T162">新事證、鑑定安置結果通知單（影本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32:00Z</meta:creation-date>
    <dc:date>2023-07-10T02:3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