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7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7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7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7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0.6937in" style:use-optimal-column-width="false"/>
    </style:style>
    <style:style style:name="TableColumn15" style:family="table-column">
      <style:table-column-properties style:column-width="0.4805in" style:use-optimal-column-width="false"/>
    </style:style>
    <style:style style:name="TableColumn16" style:family="table-column">
      <style:table-column-properties style:column-width="0.70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1555in" style:use-optimal-column-width="false"/>
    </style:style>
    <style:style style:name="TableColumn19" style:family="table-column">
      <style:table-column-properties style:column-width="0.041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3236in" style:use-optimal-column-width="false"/>
    </style:style>
    <style:style style:name="TableColumn23" style:family="table-column">
      <style:table-column-properties style:column-width="1.6451in" style:use-optimal-column-width="false"/>
    </style:style>
    <style:style style:name="Table12" style:family="table">
      <style:table-properties style:width="6.5798in" fo:margin-left="0in" table:align="center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color="#000000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5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59" style:family="table-row">
      <style:table-row-properties style:min-row-height="0.3812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4" style:family="table-row">
      <style:table-row-properties style:min-row-height="0.3812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9" style:family="table-row">
      <style:table-row-properties style:min-row-height="1.8729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margin-left="0.25in" fo:text-indent="-0.166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text-align="justify"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text-align="justify"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text-align="justify"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97" style:family="table-row">
      <style:table-row-properties style:min-row-height="0.9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 fo:margin-left="0.25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text-align="justify" fo:line-height="0.2777in" fo:margin-left="0.25in" fo:text-indent="-0.166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/>
    </style:style>
    <style:style style:name="TableRow107" style:family="table-row">
      <style:table-row-properties style:min-row-height="0.2361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1.009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25in" fo:text-indent="-0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ableRow122" style:family="table-row">
      <style:table-row-properties style:min-row-height="0.2361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1.027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Row137" style:family="table-row">
      <style:table-row-properties style:min-row-height="0.5756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line-height="0.2222in" fo:margin-left="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2361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666in" fo:margin-lef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Row156" style:family="table-row">
      <style:table-row-properties style:min-row-height="0.3152in" style:use-optimal-row-height="false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4805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P176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86458in" svg:y="-0.31042in" svg:width="1.13958in" svg:height="0.35in" style:rel-width="scale" style:rel-height="scale"><draw:text-box><text:p text:style-name="P2">112.06修訂</text:p></draw:text-box><svg:title/><svg:desc/></draw:frame><text:span text:style-name="T3">南投縣特殊教育需求學生鑑定安置結果申</text:span><text:span text:style-name="T4">訴</text:span><text:span text:style-name="T5">申請</text:span><text:span text:style-name="T6">表（學前適用）</text:span></text:p>
      <text:p text:style-name="P7"><text:span text:style-name="T8">申請單位名稱</text:span><text:span text:style-name="T9">：</text:span><text:span text:style-name="T10">_____________________</text:span><text:span text:style-name="T11">（家長請透過學校提出申請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身分證字號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<text:s text:c="2"/></text:span><text:span text:style-name="T44"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出生日期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_____</text:span><text:span text:style-name="T51">年</text:span><text:span text:style-name="T52">____</text:span><text:span text:style-name="T53">月</text:span><text:span text:style-name="T54">____</text:span><text:span text:style-name="T55">日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11">
            <text:p text:style-name="P58">二、目前鑑定安置及申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作業梯次</text:p>
          </table:table-cell>
          <table:table-cell table:style-name="TableCell62" table:number-columns-spanned="10">
            <text:p text:style-name="P63">______學年度，鑑定梯次名稱：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文號</text:p>
          </table:table-cell>
          <table:table-cell table:style-name="TableCell67" table:number-columns-spanned="10">
            <text:p text:style-name="P68">民國____年____月____日，府教輔特字第_____________________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鑑定結果</text:p>
          </table:table-cell>
          <table:table-cell table:style-name="TableCell72" table:number-columns-spanned="4">
            <text:p text:style-name="P73"><text:span text:style-name="T74">□</text:span><text:span text:style-name="T75">確認障礙</text:span><text:span text:style-name="T76"><text:line-break/></text:span><text:span text:style-name="T77">□發展遲緩</text:span><text:span text:style-name="T78"><text:line-break/></text:span><text:span text:style-name="T79">□其他：</text:span><text:span text:style-name="T80">___________</text:span><text:span text:style-name="T81">障礙</text:span></text:p>
            <text:p text:style-name="P82"><text:span text:style-name="T83">□</text:span><text:span text:style-name="T84">疑似障礙</text:span><text:span text:style-name="T85"><text:line-break/></text:span><text:span text:style-name="T86">□</text:span><text:span text:style-name="T87">疑似_________________障礙</text:span></text:p>
            <text:p text:style-name="P88">□待觀察</text:p>
            <text:p text:style-name="P89">□非特教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安置結果</text:p>
          </table:table-cell>
          <table:covered-table-cell/>
          <table:covered-table-cell/>
          <table:table-cell table:style-name="TableCell92" table:number-columns-spanned="3">
            <text:p text:style-name="P93">□普通班（接受特教服務）</text:p>
            <text:p text:style-name="P94">□不分類巡迴輔導班</text:p>
            <text:p text:style-name="P95">□不分類（集中式特教班）</text:p>
            <text:p text:style-name="P96">□待觀察或非特教生無安置班型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申復結果</text:p>
          </table:table-cell>
          <table:table-cell table:style-name="TableCell100" table:number-columns-spanned="10">
            <text:p text:style-name="P101"><text:span text:style-name="T102">□</text:span><text:span text:style-name="T103">維持原鑑定（議決）結果</text:span></text:p>
            <text:p text:style-name="P104"><text:span text:style-name="T105">□</text:span><text:span text:style-name="T10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三、申訴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□</text:span><text:span text:style-name="T114">不同意</text:span><text:span text:style-name="T115">申復</text:span><text:span text:style-name="T116">結果，希望結果為：</text:span></text:p>
            <text:p text:style-name="P117"><text:span text:style-name="T118">□</text:span><text:span text:style-name="T119">其他，請敘明</text:span><text:span text:style-name="T120">申訴原因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四、特殊教育推行委員會（國小附幼本欄必填且須檢附會議紀錄及簽到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會議時間</text:p>
          </table:table-cell>
          <table:table-cell table:style-name="TableCell128" table:number-columns-spanned="3">
            <text:p text:style-name="P129">____年____月____日</text:p>
          </table:table-cell>
          <table:covered-table-cell/>
          <table:covered-table-cell/>
          <table:table-cell table:style-name="TableCell130" table:number-columns-spanned="3">
            <text:p text:style-name="P131">決議內容<text:line-break/>摘要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五、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□</text:span><text:span text:style-name="T141">監護人</text:span></text:p>
            <text:p text:style-name="P142"><text:span text:style-name="T143">□法定代理人</text:span></text:p>
          </table:table-cell>
          <table:covered-table-cell/>
          <table:table-cell table:style-name="TableCell144" table:number-columns-spanned="5">
            <text:p text:style-name="P145"><text:span text:style-name="T146">簽名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簽名日期</text:p>
          </table:table-cell>
          <table:covered-table-cell/>
          <table:table-cell table:style-name="TableCell149" table:number-columns-spanned="2">
            <text:p text:style-name="P150">_____年_____月_____日</text:p>
          </table:table-cell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六、</text:span><text:span text:style-name="T155">園所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承辦人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主任</text:span></text:p>
          </table:table-cell>
          <table:covered-table-cell/>
          <table:covered-table-cell/>
          <table:table-cell table:style-name="TableCell162" table:number-columns-spanned="4">
            <text:p text:style-name="P163">校長或園長</text:p>
          </table:table-cell>
          <table:covered-table-cell/>
          <table:covered-table-cell/>
          <table:covered-table-cell/>
          <table:table-cell table:style-name="TableCell164">
            <text:p text:style-name="P165"><text:span text:style-name="T166">聯絡電話及分機</text:span></text:p>
          </table: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33:00Z</meta:creation-date>
    <dc:date>2023-07-10T02:33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