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widows="2" fo:orphans="2" fo:margin-bottom="0.0833in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left="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left="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margin-left="1.3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left="1.3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left="1.3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margin-bottom="0.0833in" fo:line-height="200%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200%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line-height="200%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200%"/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end" fo:line-height="2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end" fo:line-height="200%"/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end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南投縣學前階段特殊教育需求學生鑑定安置</text:p>
      <text:p text:style-name="P2">申請撤銷切結書</text:p>
      <text:p text:style-name="P3">幼兒姓名：____________，身分證字號_________________</text:p>
      <text:p text:style-name="P4"><text:span text:style-name="T5">原就讀____________幼兒園，因_______________________緣故，撤銷向</text:span><text:span text:style-name="T6">南投縣</text:span><text:span text:style-name="T7">特殊教育學生鑑定及就學輔導會所申請之</text:span></text:p>
      <text:p text:style-name="P8"><text:span text:style-name="T9">□</text:span><text:span text:style-name="T10">優先入園</text:span><text:span text:style-name="T11">鑑定安置</text:span></text:p>
      <text:p text:style-name="P12"><text:span text:style-name="T13">□在園生鑑定安置</text:span></text:p>
      <text:p text:style-name="P14"><text:span text:style-name="T15">□</text:span><text:span text:style-name="T16">大班升小一</text:span><text:span text:style-name="T17">鑑定安置</text:span></text:p>
      <text:p text:style-name="P18"><text:span text:style-name="T19">□暫緩入學</text:span></text:p>
      <text:p text:style-name="P20"><text:span text:style-name="T21">□鑑定申復</text:span></text:p>
      <text:p text:style-name="P22"><text:span text:style-name="T23">並願意無異議放棄此項申請。</text:span></text:p>
      <text:p text:style-name="P24"><text:span text:style-name="T25">特此聲明</text:span></text:p>
      <text:p text:style-name="P26"><text:span text:style-name="T27">此致</text:span></text:p>
      <text:p text:style-name="P28">南投縣特殊教育學生鑑定及就學輔導會</text:p>
      <text:p text:style-name="P29"/>
      <text:p text:style-name="P30">監護人或法定代理人：________________(親筆)</text:p>
      <text:p text:style-name="P31"/>
      <text:p text:style-name="P32"><text:span text:style-name="T33">中華民國</text:span><text:span text:style-name="T34">______</text:span><text:span text:style-name="T35">年</text:span><text:span text:style-name="T36">______</text:span><text:span text:style-name="T37">月</text:span><text:span text:style-name="T38">______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35:00Z</meta:creation-date>
    <dc:date>2023-07-10T02:35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