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="Times New Roman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fo:font-size="18pt" style:font-size-asian="18pt"/>
    </style:style>
    <style:style style:name="T8" style:parent-style-name="預設段落字型" style:family="text">
      <style:text-properties style:font-name="Times New Roman" style:font-name-asian="標楷體" fo:font-size="18pt" style:font-size-asian="18pt"/>
    </style:style>
    <style:style style:name="P9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style:snap-to-layout-grid="false" fo:margin-bottom="0.125in" fo:margin-left="0.9722in" fo:text-indent="-0.972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7.875in"/>
    </style:style>
    <style:style style:name="TableColumn65" style:family="table-column">
      <style:table-column-properties style:column-width="1.1409in"/>
    </style:style>
    <style:style style:name="Table61" style:family="table">
      <style:table-properties style:width="10.6895in" fo:margin-left="-0.0034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in" svg:y="-0.12708in" svg:width="1.13889in" svg:height="1.53611in" style:rel-width="scale" style:rel-height="scale"><draw:text-box><text:p text:style-name="P6">112.06修訂</text:p></draw:text-box><svg:title/><svg:desc/></draw:frame></text:span><text:span text:style-name="T7">學前特殊教育需求學生</text:span><text:span text:style-name="T8">觀察紀錄表</text:span></text:p>
      <text:p text:style-name="P9"><text:span text:style-name="T10">學生姓名：</text:span><text:span text:style-name="T11">___________________</text:span><text:span text:style-name="T12"><text:tab/></text:span><text:span text:style-name="T13">觀察期間：</text:span><text:span text:style-name="T14">___</text:span><text:span text:style-name="T15">月</text:span><text:span text:style-name="T16">___</text:span><text:span text:style-name="T17">日</text:span><text:span text:style-name="T18">~</text:span><text:span text:style-name="T19">___</text:span><text:span text:style-name="T20">月</text:span><text:span text:style-name="T21">___</text:span><text:span text:style-name="T22">日</text:span><text:span text:style-name="T23"><text:tab/></text:span><text:span text:style-name="T24">觀察者：</text:span><text:span text:style-name="T25">□</text:span><text:span text:style-name="T26">班級導師</text:span><text:span text:style-name="T27"><text:s/></text:span><text:span text:style-name="T28">□</text:span><text:span text:style-name="T29">其他：</text:span></text:p>
      <text:p text:style-name="P30"><text:span text:style-name="T31">性別：</text:span><text:span text:style-name="T32">□</text:span><text:span text:style-name="T33">男</text:span><text:span text:style-name="T34"><text:s text:c="2"/></text:span><text:span text:style-name="T35">□</text:span><text:span text:style-name="T36">女</text:span><text:span text:style-name="T37"><text:tab/></text:span><text:span text:style-name="T38">年齡組別：</text:span><text:span text:style-name="T39"><text:s text:c="2"/></text:span><text:span text:style-name="T40">□</text:span><text:span text:style-name="T41">5</text:span><text:span text:style-name="T42">歲</text:span><text:span text:style-name="T43"><text:s text:c="2"/></text:span><text:span text:style-name="T44">□</text:span><text:span text:style-name="T45">4</text:span><text:span text:style-name="T46">歲</text:span><text:span text:style-name="T47"><text:s text:c="2"/></text:span><text:span text:style-name="T48">□</text:span><text:span text:style-name="T49">3</text:span><text:span text:style-name="T50">歲</text:span><text:span text:style-name="T51"><text:s text:c="2"/></text:span><text:span text:style-name="T52">□</text:span><text:span text:style-name="T53">2</text:span><text:span text:style-name="T54">歲</text:span></text:p>
      <text:p text:style-name="P55"><text:span text:style-name="T56">填表說明：觀察幼兒平時行為表現，有特別行為發生時，客觀描述每一特別行為的環境背景和行為表現，亦可以「日」為單位摘要整天發</text:span><text:span text:style-name="T57">生</text:span><text:span text:style-name="T58">的特殊行為，此觀察紀錄至少進行</text:span><text:span text:style-name="T59">2</text:span><text:span text:style-name="T60">週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期/時間</text:p>
          </table:table-cell>
          <table:table-cell table:style-name="TableCell69">
            <text:p text:style-name="P70">情境</text:p>
          </table:table-cell>
          <table:table-cell table:style-name="TableCell71">
            <text:p text:style-name="P72">行為觀察紀錄</text:p>
          </table:table-cell>
          <table:table-cell table:style-name="TableCell73">
            <text:p text:style-name="P74">備註<text:line-break/>(如處理方式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1-4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47:00Z</meta:creation-date>
    <dc:date>2023-07-10T02:47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