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1.0312in" style:use-optimal-column-width="false"/>
    </style:style>
    <style:style style:name="TableColumn19" style:family="table-column">
      <style:table-column-properties style:column-width="1.2312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884in" style:use-optimal-column-width="false"/>
    </style:style>
    <style:style style:name="TableColumn23" style:family="table-column">
      <style:table-column-properties style:column-width="1.4458in" style:use-optimal-column-width="false"/>
    </style:style>
    <style:style style:name="Table17" style:family="table">
      <style:table-properties style:width="7.052in" style:rel-width="104.24%" fo:margin-left="0in" table:align="center"/>
    </style:style>
    <style:style style:name="TableRow24" style:family="table-row">
      <style:table-row-properties style:min-row-height="0.3736in" style:use-optimal-row-height="false" fo:keep-together="always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418in" style:use-optimal-row-height="false" fo:keep-together="always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8" style:family="table-row">
      <style:table-row-properties style:min-row-height="0.9451in" style:use-optimal-row-height="false" fo:keep-together="always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82" style:family="table-row">
      <style:table-row-properties style:min-row-height="1.1284in" style:use-optimal-row-height="false" fo:keep-together="always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97" style:parent-style-name="內文" style:family="paragraph">
      <style:paragraph-properties fo:text-align="justify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11" style:parent-style-name="內文" style:family="paragraph">
      <style:paragraph-properties fo:text-align="justify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4416in" style:use-optimal-row-height="false" fo:keep-together="always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top="0.125in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27" style:family="table-row">
      <style:table-row-properties style:min-row-height="1.3277in" style:use-optimal-row-height="false" fo:keep-together="always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41" style:family="table-row">
      <style:table-row-properties style:min-row-height="1.6951in" style:use-optimal-row-height="false" fo:keep-together="always"/>
    </style:style>
    <style:style style:name="TableCell1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6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68" style:family="table-row">
      <style:table-row-properties style:min-row-height="0.4722in" style:use-optimal-row-height="false" fo:keep-together="always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84" style:family="table-row">
      <style:table-row-properties style:min-row-height="0.4722in" style:use-optimal-row-height="false" fo:keep-together="always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7569in" style:use-optimal-row-height="false" fo:keep-together="always"/>
    </style:style>
    <style:style style:name="TableCell19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style:line-height-at-least="0.1666in" fo:margin-left="1.0833in" fo:text-indent="-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13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Courier New" fo:color="#000000"/>
    </style:style>
    <style:style style:name="T222" style:parent-style-name="預設段落字型" style:family="text">
      <style:text-properties style:font-name="標楷體" style:font-name-asian="標楷體" style:font-name-complex="Courier New" fo:color="#000000"/>
    </style:style>
    <style:style style:name="T223" style:parent-style-name="預設段落字型" style:family="text">
      <style:text-properties style:font-name="標楷體" style:font-name-asian="標楷體" style:font-name-complex="Courier New" fo:color="#000000"/>
    </style:style>
    <style:style style:name="T224" style:parent-style-name="預設段落字型" style:family="text">
      <style:text-properties style:font-name="標楷體" style:font-name-asian="標楷體" style:font-name-complex="Courier New" fo:color="#000000"/>
    </style:style>
    <style:style style:name="T225" style:parent-style-name="預設段落字型" style:family="text">
      <style:text-properties style:font-name="標楷體" style:font-name-asian="標楷體" style:font-name-complex="Courier New" fo:color="#000000"/>
    </style:style>
    <style:style style:name="T226" style:parent-style-name="預設段落字型" style:family="text">
      <style:text-properties style:font-name="標楷體" style:font-name-asian="標楷體" style:font-name-complex="Courier New" fo:color="#000000"/>
    </style:style>
    <style:style style:name="TableRow227" style:family="table-row">
      <style:table-row-properties style:min-row-height="0.277in" style:use-optimal-row-height="false" fo:keep-together="always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fo:color="#FF0000" style:font-size-complex="10pt"/>
    </style:style>
    <style:style style:name="T235" style:parent-style-name="預設段落字型" style:family="text">
      <style:text-properties style:font-name="標楷體" style:font-name-asian="標楷體" style:font-name-complex="Courier New" fo:color="#000000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rial" text:display="none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9">112.06修訂</text:p></draw:text-box><svg:title/><svg:desc/></draw:frame></text:span><text:span text:style-name="T10">南投縣</text:span><text:span text:style-name="T11"><text:s/></text:span><text:span text:style-name="T12">學前特殊教育需求</text:span><text:span text:style-name="T13">學生<text:s/></text:span><text:span text:style-name="T14">特殊</text:span><text:span text:style-name="T15">需求表</text:span><text:span text:style-name="T16">（特師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幼兒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<text:span text:style-name="T34"><text:s/></text:span><text:span text:style-name="T35">□</text:span><text:span text:style-name="T36">大</text:span><text:span text:style-name="T37">□</text:span><text:span text:style-name="T38">中</text:span><text:span text:style-name="T39">□</text:span><text:span text:style-name="T40">小</text:span><text:span text:style-name="T41">□</text:span><text:span text:style-name="T42">幼</text:span></text:p>
          </table:table-cell>
          <table:table-cell table:style-name="TableCell43">
            <text:p text:style-name="P44">評估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提報園所</text:p>
          </table:table-cell>
          <table:table-cell table:style-name="TableCell50">
            <text:p text:style-name="P51"/>
          </table:table-cell>
          <table:table-cell table:style-name="TableCell52">
            <text:p text:style-name="P53">填表人</text:p>
          </table:table-cell>
          <table:table-cell table:style-name="TableCell54">
            <text:p text:style-name="P55"/>
          </table:table-cell>
          <table:table-cell table:style-name="TableCell56">
            <text:p text:style-name="P57">與個案關係</text:p>
          </table:table-cell>
          <table:table-cell table:style-name="TableCell58">
            <text:p text:style-name="P59"><text:span text:style-name="T60"><text:s/></text:span><text:span text:style-name="T61">□</text:span><text:span text:style-name="T62">巡輔教師</text:span><text:span text:style-name="T63"><text:line-break/></text:span><text:span text:style-name="T64"><text:s/></text:span><text:span text:style-name="T65">□</text:span><text:span text:style-name="T66">其他：</text:span><text:span text:style-name="T67">________</text:span></text:p>
          </table:table-cell>
        </table:table-row>
        <table:table-row table:style-name="TableRow68">
          <table:table-cell table:style-name="TableCell69">
            <text:p text:style-name="P70">轉介原因</text:p>
          </table:table-cell>
          <table:table-cell table:style-name="TableCell71" table:number-columns-spanned="5">
            <text:p text:style-name="P72">第一次發現發展遲緩的原因：</text:p>
            <text:p text:style-name="P73">□學校發展篩檢未通過<text:s/><text:s/>□班級觀察發現較同儕落後<text:s/><text:s/>□家長自行發現</text:p>
            <text:p text:style-name="P74"><text:span text:style-name="T75">□其他：</text:span></text:p>
            <text:p text:style-name="P76"><text:span text:style-name="T77">此次提報的原因：</text:span><text:span text:style-name="T78">□欲申請特教相關服務</text:span><text:span text:style-name="T79"><text:s text:c="2"/></text:span><text:span text:style-name="T80">□重新</text:span><text:span text:style-name="T81">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特教相關服務</text:p>
            <text:p text:style-name="P85">新提報免填</text:p>
          </table:table-cell>
          <table:table-cell table:style-name="TableCell86" table:number-columns-spanned="5">
            <text:p text:style-name="P87"><text:span text:style-name="T88">目前安置班型：</text:span><text:span text:style-name="T89">□</text:span><text:span text:style-name="T90">普通班 <text:s/></text:span><text:span text:style-name="T91">□</text:span><text:span text:style-name="T92">巡輔班（</text:span><text:span text:style-name="T93">_____次/月）</text:span><text:span text:style-name="T94"><text:s text:c="2"/></text:span><text:span text:style-name="T95">□</text:span><text:span text:style-name="T96">集中式特教班</text:span></text:p>
            <text:p text:style-name="P97"><text:span text:style-name="T98">已接受特教相關服務：</text:span><text:span text:style-name="T99">□</text:span><text:span text:style-name="T100">教助員（</text:span><text:span text:style-name="T101">_____時/周）</text:span><text:span text:style-name="T102"><text:s/></text:span><text:span text:style-name="T103">□</text:span><text:span text:style-name="T104">語 <text:s/></text:span><text:span text:style-name="T105">□</text:span><text:span text:style-name="T106">物 <text:s/></text:span><text:span text:style-name="T107">□</text:span><text:span text:style-name="T108">職 <text:s/></text:span><text:span text:style-name="T109">□</text:span><text:span text:style-name="T110">輔具</text:span></text:p>
            <text:p text:style-name="P111"><text:span text:style-name="T112">安置適切性：</text:span><text:span text:style-name="T113">□</text:span><text:span text:style-name="T114">適切 <text:s/></text:span><text:span text:style-name="T115">□</text:span><text:span text:style-name="T116">需調整</text:span><text:span text:style-name="T117">：請說明希望如何調整排課或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一、家庭狀況</text:p>
          </table:table-cell>
          <table:table-cell table:style-name="TableCell121" table:number-columns-spanned="5">
            <text:p text:style-name="P122">□無特殊家庭問題<text:s text:c="3"/>□教養問題：______________________________________</text:p>
            <text:p text:style-name="P123">□隔代教養<text:s/><text:s/><text:s/>□文化刺激不足<text:s text:c="2"/><text:s/>□父母為身精障人士 <text:s/><text:s/>□極少時間陪伴幼兒</text:p>
            <text:p text:style-name="P124">□寄養家庭<text:s/><text:s/><text:s/>□低社經家庭 <text:s text:c="3"/><text:s/>□父母為外籍人士：父/母國籍_____________</text:p>
            <text:p text:style-name="P125"><text:span text:style-name="T126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三、主要適應</text:span><text:span text:style-name="T131"><text:line-break/></text:span><text:span text:style-name="T132">問題</text:span></text:p>
          </table:table-cell>
          <table:table-cell table:style-name="TableCell133" table:number-columns-spanned="5">
            <text:p text:style-name="P134">□無適應問題</text:p>
            <text:p text:style-name="P135">□語言理解問題 □語言表達問題 □構音問題(需檢附語言互動影片)</text:p>
            <text:p text:style-name="P136">□粗大動作問題 □精細動作問題 □社會人際互動<text:s/>□認知落後 □生活自理不佳</text:p>
            <text:p text:style-name="P137">□情緒問題行為：__________________，發生頻率：______/天；______/周</text:p>
            <text:p text:style-name="P138"><text:span text:style-name="T139">□其他</text:span><text:span text:style-name="T1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四、其他</text:p>
          </table:table-cell>
          <table:table-cell table:style-name="TableCell144" table:number-columns-spanned="5">
            <text:p text:style-name="P145">若有上述未提到，但需補充的幼兒相關狀況，請於本欄填寫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五、特殊教育服務需求</text:p>
          </table:table-cell>
          <table:table-cell table:style-name="TableCell149" table:number-columns-spanned="5">
            <text:p text:style-name="P150"><text:span text:style-name="T151">特教巡迴輔導：</text:span><text:span text:style-name="T152">□目前無需求</text:span><text:span text:style-name="T153"><text:s text:c="2"/></text:span><text:span text:style-name="T154">□</text:span><text:span text:style-name="T155">需特教巡迴輔導教師提供學習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相關</text:span><text:span text:style-name="T161">專業</text:span><text:span text:style-name="T162">服務</text:span><text:span text:style-name="T163">：</text:span><text:span text:style-name="T164">□</text:span><text:span text:style-name="T165">目前</text:span><text:span text:style-name="T166">無需求</text:span></text:p>
            <text:p text:style-name="P167">□語言<text:s text:c="2"/>□職能<text:s/><text:s/>□物理<text:s/><text:s/>□心理<text:s text:c="2"/>□其他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教師</text:span><text:span text:style-name="T173">助理員</text:span><text:span text:style-name="T174">：</text:span><text:span text:style-name="T175">□目前無需求</text:span></text:p>
            <text:p text:style-name="P176"><text:span text:style-name="T177">□有</text:span><text:span text:style-name="T178">需求</text:span><text:span text:style-name="T179">，請</text:span><text:span text:style-name="T180">說明</text:span><text:span text:style-name="T181">須協助內容</text:span><text:span text:style-name="T182">：</text:span><text:span text:style-name="T183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輔具：</text:span><text:span text:style-name="T189">□目前無需求<text:s/></text:span><text:span text:style-name="T190"><text:s/></text:span><text:span text:style-name="T191">□</text:span><text:span text:style-name="T192">需要另外進行</text:span><text:span text:style-name="T193">輔具評估</text:span></text:p>
            <text:p text:style-name="P194">□行動輔具( <text:s text:c="12"/>)<text:s/><text:s/>□聽覺類輔具<text:s/><text:s/>□視覺類輔具<text:s/><text:s/>□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六、鑑定結果及安置建議</text:p>
          </table:table-cell>
          <table:table-cell table:style-name="TableCell198" table:number-columns-spanned="5">
            <text:p text:style-name="P199"><text:span text:style-name="T200">□</text:span><text:span text:style-name="T201">確認障礙：</text:span><text:span text:style-name="T202">□</text:span><text:span text:style-name="T203">發展遲緩，領域：_______________________________________</text:span><text:span text:style-name="T204"><text:line-break/></text:span><text:span text:style-name="T205">□</text:span><text:span text:style-name="T206">________</text:span><text:span text:style-name="T207">障礙，程度：</text:span><text:span text:style-name="T208">______</text:span><text:span text:style-name="T209">度，</text:span><text:span text:style-name="T210">補充</text:span><text:span text:style-name="T211">說明：</text:span><text:span text:style-name="T212">_______________</text:span></text:p>
            <text:p text:style-name="P213"><text:span text:style-name="T214">□</text:span><text:span text:style-name="T215">疑似障礙：</text:span><text:span text:style-name="T216">疑似</text:span><text:span text:style-name="T217">_________</text:span><text:span text:style-name="T218">障礙</text:span></text:p>
            <text:p text:style-name="P219"><text:span text:style-name="T220">安置：</text:span><text:span text:style-name="T221">□</text:span><text:span text:style-name="T222">不分類巡迴輔導班 <text:s/></text:span><text:span text:style-name="T223">□</text:span><text:span text:style-name="T224">不分類（集中式） <text:s/></text:span><text:span text:style-name="T225">□</text:span><text:span text:style-name="T226">普通班(接受特教服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□</text:span><text:span text:style-name="T232">待</text:span><text:span text:style-name="T233">觀察</text:span><text:span text:style-name="T234"><text:s text:c="3"/></text:span><text:span text:style-name="T235">□非特殊教育學生</text:span><text:span text:style-name="T236"><text:s text:c="3"/></text:span><text:span text:style-name="T237">□</text:span><text:span text:style-name="T238">資料不足無法研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1-</text:span><text:span text:style-name="T5">6</text:span><text:span text:style-name="T6">-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6:00Z</meta:creation-date>
    <dc:date>2023-07-10T02:46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