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ableColumn17" style:family="table-column">
      <style:table-column-properties style:column-width="3.6263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3.0277in"/>
    </style:style>
    <style:style style:name="Table16" style:family="table">
      <style:table-properties style:width="7.2534in" style:rel-width="99.8%" fo:margin-left="0.0069in" table:align="left"/>
    </style:style>
    <style:style style:name="TableRow20" style:family="table-row">
      <style:table-row-properties style:min-row-height="0.167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Web" style:family="paragraph">
      <style:paragraph-properties style:line-break="normal" fo:text-align="end" fo:margin-top="0in" fo:margin-bottom="0in" style:line-height-at-least="0in" fo:margin-right="0.5in"/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end" fo:margin-top="0in" fo:margin-bottom="0in" style:line-height-at-least="0in" fo:margin-right="0.1666in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use-window-font-color="tru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9" style:family="table-column">
      <style:table-column-properties style:column-width="1.2763in"/>
    </style:style>
    <style:style style:name="TableColumn60" style:family="table-column">
      <style:table-column-properties style:column-width="5.9916in"/>
    </style:style>
    <style:style style:name="Table58" style:family="table">
      <style:table-properties style:width="7.268in" style:rel-width="100.1%" fo:margin-left="0in" table:align="left"/>
    </style:style>
    <style:style style:name="TableRow61" style:family="table-row">
      <style:table-row-properties style:min-row-height="0.42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TableRow66" style:family="table-row">
      <style:table-row-properties style:min-row-height="0.429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TableRow71" style:family="table-row">
      <style:table-row-properties style:min-row-height="0.4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82" style:family="table-row">
      <style:table-row-properties style:min-row-height="0.930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3pt" style:font-size-asian="3pt" style:font-size-complex="8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3.5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16" style:family="table-column">
      <style:table-column-properties style:column-width="1.2729in"/>
    </style:style>
    <style:style style:name="TableColumn117" style:family="table-column">
      <style:table-column-properties style:column-width="0.3965in"/>
    </style:style>
    <style:style style:name="TableColumn118" style:family="table-column">
      <style:table-column-properties style:column-width="0.4937in"/>
    </style:style>
    <style:style style:name="TableColumn119" style:family="table-column">
      <style:table-column-properties style:column-width="0.1944in"/>
    </style:style>
    <style:style style:name="TableColumn120" style:family="table-column">
      <style:table-column-properties style:column-width="0.35in"/>
    </style:style>
    <style:style style:name="TableColumn121" style:family="table-column">
      <style:table-column-properties style:column-width="0.3381in"/>
    </style:style>
    <style:style style:name="TableColumn122" style:family="table-column">
      <style:table-column-properties style:column-width="0.3444in"/>
    </style:style>
    <style:style style:name="TableColumn123" style:family="table-column">
      <style:table-column-properties style:column-width="0.0347in"/>
    </style:style>
    <style:style style:name="TableColumn124" style:family="table-column">
      <style:table-column-properties style:column-width="0.309in"/>
    </style:style>
    <style:style style:name="TableColumn125" style:family="table-column">
      <style:table-column-properties style:column-width="0.4083in"/>
    </style:style>
    <style:style style:name="TableColumn126" style:family="table-column">
      <style:table-column-properties style:column-width="0.2819in"/>
    </style:style>
    <style:style style:name="TableColumn127" style:family="table-column">
      <style:table-column-properties style:column-width="0.4354in"/>
    </style:style>
    <style:style style:name="TableColumn128" style:family="table-column">
      <style:table-column-properties style:column-width="0.0409in"/>
    </style:style>
    <style:style style:name="TableColumn129" style:family="table-column">
      <style:table-column-properties style:column-width="0.6763in"/>
    </style:style>
    <style:style style:name="TableColumn130" style:family="table-column">
      <style:table-column-properties style:column-width="0.4229in"/>
    </style:style>
    <style:style style:name="TableColumn131" style:family="table-column">
      <style:table-column-properties style:column-width="0.2965in"/>
    </style:style>
    <style:style style:name="TableColumn132" style:family="table-column">
      <style:table-column-properties style:column-width="0.9645in"/>
    </style:style>
    <style:style style:name="Table115" style:family="table">
      <style:table-properties style:width="7.2611in" style:rel-width="100%" fo:margin-left="0in" table:align="left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text-align="center" fo:margin-top="0in" fo:margin-bottom="0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42" style:parent-style-name="內文Web" style:family="paragraph">
      <style:paragraph-properties style:snap-to-layout-grid="false" fo:margin-top="0in" fo:margin-bottom="0in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54" style:parent-style-name="內文Web" style:family="paragraph">
      <style:paragraph-properties style:snap-to-layout-grid="false" fo:margin-top="0.125in" fo:margin-bottom="0in"/>
    </style:style>
    <style:style style:name="T15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5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165" style:family="table-row">
      <style:table-row-properties style:min-row-height="0.3131in"/>
    </style:style>
    <style:style style:name="P16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P17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7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/>
    </style:style>
    <style:style style:name="T18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81" style:family="table-row">
      <style:table-row-properties style:min-row-height="0.114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6" style:parent-style-name="內文Web" style:family="paragraph">
      <style:paragraph-properties style:snap-to-layout-grid="false" fo:text-align="center" fo:margin-top="0in" fo:margin-bottom="0in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04" style:family="table-row">
      <style:table-row-properties style:min-row-height="0.1145in"/>
    </style:style>
    <style:style style:name="P20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21" style:family="table-row">
      <style:table-row-properties style:min-row-height="0.1145in"/>
    </style:style>
    <style:style style:name="P22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38" style:family="table-row">
      <style:table-row-properties style:min-row-height="0.2111in"/>
    </style:style>
    <style:style style:name="P23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family="paragraph">
      <style:paragraph-properties fo:text-align="center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57" style:family="table-row">
      <style:table-row-properties style:min-row-height="0.2972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margin-top="0in" fo:margin-bottom="0in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68" style:family="table-row">
      <style:table-row-properties style:min-row-height="0.1354in"/>
    </style:style>
    <style:style style:name="P26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P28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83" style:family="table-row">
      <style:table-row-properties style:min-row-height="0.1354in"/>
    </style:style>
    <style:style style:name="P28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Web" style:family="paragraph">
      <style:paragraph-properties style:snap-to-layout-grid="false" fo:margin-top="0in" fo:margin-bottom="0in"/>
      <style:text-properties fo:font-style="italic" style:font-style-asian="italic" style:use-window-font-color="true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P2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98" style:family="table-row">
      <style:table-row-properties style:min-row-height="0.1354in"/>
    </style:style>
    <style:style style:name="P29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13" style:family="table-row">
      <style:table-row-properties style:min-row-height="0.1354in"/>
    </style:style>
    <style:style style:name="P31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28" style:family="table-row">
      <style:table-row-properties style:min-row-height="0.1354in"/>
    </style:style>
    <style:style style:name="P32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4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43" style:family="table-row">
      <style:table-row-properties style:min-row-height="0.138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0" style:family="table-row">
      <style:table-row-properties style:min-row-height="0.135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7" style:family="table-row">
      <style:table-row-properties style:min-row-height="0.135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64" style:family="table-row">
      <style:table-row-properties style:min-row-height="0.135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P371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4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76" style:family="table-column">
      <style:table-column-properties style:column-width="0.7847in"/>
    </style:style>
    <style:style style:name="TableColumn377" style:family="table-column">
      <style:table-column-properties style:column-width="0.6895in"/>
    </style:style>
    <style:style style:name="TableColumn378" style:family="table-column">
      <style:table-column-properties style:column-width="5.1187in"/>
    </style:style>
    <style:style style:name="TableColumn379" style:family="table-column">
      <style:table-column-properties style:column-width="0.668in"/>
    </style:style>
    <style:style style:name="Table375" style:family="table">
      <style:table-properties style:width="7.2611in" style:rel-width="100%" fo:margin-left="0in" table:align="left"/>
    </style:style>
    <style:style style:name="TableRow380" style:family="table-row">
      <style:table-row-properties style:min-row-height="0.2756in" fo:keep-together="always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right="-0.0013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right="0.0215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297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right="0.0763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style:line-height-at-least="0in" fo:text-indent="-0.0194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1.0569in" fo:keep-together="always"/>
    </style:style>
    <style:style style:name="P42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1979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right="0.0763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1979in" fo:keep-together="always"/>
    </style:style>
    <style:style style:name="P45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5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1.1444in" fo:keep-together="always"/>
    </style:style>
    <style:style style:name="P47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right="0.2298in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6" style:family="table-row">
      <style:table-row-properties style:min-row-height="0.297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right="0.0763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1.35in" fo:keep-together="always"/>
    </style:style>
    <style:style style:name="P51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1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right="0.0763in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text-indent="-0.0194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48" style:family="table-row">
      <style:table-row-properties style:min-row-height="0.0986in" fo:keep-together="always"/>
    </style:style>
    <style:style style:name="P549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 fo:text-indent="-0.0194in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0986in" fo:keep-together="always"/>
    </style:style>
    <style:style style:name="P56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 fo:text-indent="-0.0194in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7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min-row-height="0.0986in" fo:keep-together="always"/>
    </style:style>
    <style:style style:name="P58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 fo:text-indent="-0.0194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1.3347in" fo:keep-together="always"/>
    </style:style>
    <style:style style:name="P61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right="0.2298in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1319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right="0.0763in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8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4" style:family="table-row">
      <style:table-row-properties style:min-row-height="0.1319in" fo:keep-together="always"/>
    </style:style>
    <style:style style:name="P64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1319in" fo:keep-together="always"/>
    </style:style>
    <style:style style:name="P66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95in" fo:keep-together="always"/>
    </style:style>
    <style:style style:name="P68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right="0.2298in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 style:min-row-height="0.297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right="0.0763in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1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4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7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1.2534in" fo:keep-together="always"/>
    </style:style>
    <style:style style:name="P718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min-row-height="0.2756in" fo:keep-together="always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right="0.2298in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7" style:family="table-row">
      <style:table-row-properties style:min-row-height="1.6895in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right="0.2298in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36" style:family="table-column">
      <style:table-column-properties style:column-width="1.1937in"/>
    </style:style>
    <style:style style:name="TableColumn737" style:family="table-column">
      <style:table-column-properties style:column-width="0.0506in"/>
    </style:style>
    <style:style style:name="TableColumn738" style:family="table-column">
      <style:table-column-properties style:column-width="0.918in"/>
    </style:style>
    <style:style style:name="TableColumn739" style:family="table-column">
      <style:table-column-properties style:column-width="2.5659in"/>
    </style:style>
    <style:style style:name="TableColumn740" style:family="table-column">
      <style:table-column-properties style:column-width="2.5326in"/>
    </style:style>
    <style:style style:name="Table735" style:family="table">
      <style:table-properties style:width="7.2611in" style:rel-width="100%" fo:margin-left="0in" table:align="center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367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2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3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9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P797" style:parent-style-name="內文" style:family="paragraph">
      <style:paragraph-properties style:snap-to-layout-grid="false" fo:text-align="justify" fo:line-height="115%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98" style:parent-style-name="內文" style:family="paragraph">
      <style:paragraph-properties style:snap-to-layout-grid="false" fo:text-align="justify" fo:line-height="115%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02" style:family="table-row">
      <style:table-row-properties style:min-row-height="0.380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05" style:family="table-row">
      <style:table-row-properties style:min-row-height="0.305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115%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標楷體" style:font-name-asian="標楷體" style:font-name-complex="Courier New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1.316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59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35625in" svg:width="1.13889in" svg:height="1.53611in" style:rel-width="scale" style:rel-height="scale"><draw:text-box><text:p text:style-name="P8">112.06修訂</text:p></draw:text-box><svg:title/><svg:desc/></draw:frame></text:span><text:span text:style-name="T9">南投縣</text:span><text:span text:style-name="T10">____</text:span><text:span text:style-name="T11">_</text:span><text:span text:style-name="T12">學年度</text:span><text:span text:style-name="T13">學前階段</text:span><text:span text:style-name="T14">心評人員綜合</text:span><text:span text:style-name="T15">評估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一、基本資料</text:p>
          </table:table-cell>
          <table:table-cell table:style-name="TableCell26" table:number-columns-spanned="2">
            <text:p text:style-name="P27"><text:span text:style-name="T28">心評人員簽章：</text:span><text:span text:style-name="T29">______________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校：_________________</text:p>
          </table:table-cell>
          <table:covered-table-cell/>
          <table:table-cell table:style-name="TableCell33">
            <text:p text:style-name="P34">填報日期：____<text:s/>年<text:s/>____<text:s/>月<text:s/>____日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幼兒姓名：</text:span><text:span text:style-name="T39">_____________</text:span></text:p>
          </table:table-cell>
          <table:covered-table-cell/>
          <table:table-cell table:style-name="TableCell40">
            <text:p text:style-name="P41">出生日期：____<text:s/>年<text:s/>____<text:s/>月<text:s/>____日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性別：</text:span><text:span text:style-name="T46">□男</text:span><text:span text:style-name="T47"><text:s text:c="2"/></text:span><text:span text:style-name="T48">□</text:span><text:span text:style-name="T49">女</text:span></text:p>
          </table:table-cell>
          <table:covered-table-cell/>
          <table:table-cell table:style-name="TableCell50">
            <text:p text:style-name="P51">實足年齡：________<text:s/>歲<text:s/>________<text:s/>月</text:p>
          </table:table-cell>
        </table:table-row>
      </table:table>
      <text:p text:style-name="P52"/>
      <text:p text:style-name="P53"><text:span text:style-name="T54">二、</text:span><text:span text:style-name="T55">生長、</text:span><text:span text:style-name="T56">療育、</text:span><text:span text:style-name="T57">就學及鑑定史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生長發展史<text:line-break/>(概述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療育史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就學狀況</text:p>
          </table:table-cell>
          <table:table-cell table:style-name="TableCell74">
            <text:p text:style-name="P75">□未就學</text:p>
            <text:p text:style-name="P76"><text:span text:style-name="T77">□已就學，自</text:span><text:span text:style-name="T78"><text:s text:c="5"/></text:span><text:span text:style-name="T79">年</text:span><text:span text:style-name="T80"><text:s text:c="5"/></text:span><text:span text:style-name="T81">月起就讀幼兒園</text:span></text:p>
          </table:table-cell>
        </table:table-row>
        <table:table-row table:style-name="TableRow82">
          <table:table-cell table:style-name="TableCell83">
            <text:p text:style-name="P84">4.鑑定史</text:p>
          </table:table-cell>
          <table:table-cell table:style-name="TableCell85">
            <text:p text:style-name="P86">□未曾鑑定過</text:p>
            <text:p text:style-name="P87"><text:span text:style-name="T88">□之前鑑定過，結果為非特教生/待觀察/疑似</text:span><text:span text:style-name="T89"><text:s text:c="13"/></text:span><text:span text:style-name="T90">。</text:span></text:p>
            <text:p text:style-name="P91"><text:span text:style-name="T92">□自</text:span><text:span text:style-name="T93"><text:s text:c="5"/></text:span><text:span text:style-name="T94">年</text:span><text:span text:style-name="T95"><text:s text:c="5"/></text:span><text:span text:style-name="T96">月起（大/中/小/幼幼 班）鑑定為</text:span><text:span text:style-name="T97"><text:s text:c="17"/></text:span><text:span text:style-name="T98">，</text:span><text:span text:style-name="T99"><text:line-break/></text:span><text:span text:style-name="T100">安置在□普通班□巡迴班□集中式，接受服務至今。</text:span></text:p>
            <text:p text:style-name="P101">□其他：（請自行填寫）</text:p>
          </table:table-cell>
        </table:table-row>
      </table:table>
      <text:p text:style-name="P102"/>
      <text:p text:style-name="P103"/>
      <text:p text:style-name="P104"><text:span text:style-name="T105">三</text:span><text:span text:style-name="T106">、測驗診斷紀錄</text:span><text:span text:style-name="T107"><text:s text:c="2"/></text:span><text:span text:style-name="T108">□詳見聯合評估報告書</text:span><text:span text:style-name="T109">(須檢附</text:span><text:span text:style-name="T110">，並請</text:span><text:span text:style-name="T111">續填下表</text:span><text:span text:style-name="T112">)</text:span><text:span text:style-name="T113"><text:s text:c="2"/></text:span><text:span text:style-name="T114">□心評施測紀錄（請續填下表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□</text:span><text:span text:style-name="T137">身心障礙證明</text:span></text:p>
          </table:table-cell>
          <table:table-cell table:style-name="TableCell138" table:number-columns-spanned="12">
            <text:p text:style-name="P139">I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程度：</text:p>
            <text:p text:style-name="P142"><text:span text:style-name="T143">□</text:span><text:span text:style-name="T144">輕</text:span><text:span text:style-name="T145">□</text:span><text:span text:style-name="T146">中</text:span><text:span text:style-name="T147"><text:line-break/></text:span><text:span text:style-name="T148">□</text:span><text:span text:style-name="T149">重</text:span><text:span text:style-name="T150">□</text:span><text:span text:style-name="T151">極重</text:span></text:p>
          </table:table-cell>
          <table:covered-table-cell/>
          <table:table-cell table:style-name="TableCell152" table:number-columns-spanned="2" table:number-rows-spanned="2">
            <text:p text:style-name="P153">重新評估日期：</text:p>
            <text:p text:style-name="P154"><text:span text:style-name="T155"><text:s text:c="3"/></text:span><text:span text:style-name="T156">年</text:span><text:span text:style-name="T157"><text:s/></text:span><text:span text:style-name="T158"><text:s/></text:span><text:span text:style-name="T159"><text:s/></text:span><text:span text:style-name="T160">月</text:span><text:span text:style-name="T161"><text:s/></text:span><text:span text:style-name="T162"><text:s/></text:span><text:span text:style-name="T163"><text:s/></text:span><text:span text:style-name="T164">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測驗項目</text:span></text:p>
          </table:table-cell>
          <table:table-cell table:style-name="TableCell175" table:number-columns-spanned="15">
            <text:p text:style-name="P176"><text:span text:style-name="T177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施測日期</text:span></text:p>
          </table:table-cell>
        </table:table-row>
        <table:table-row table:style-name="TableRow181">
          <table:table-cell table:style-name="TableCell182" table:number-rows-spanned="4">
            <text:p text:style-name="P183"><text:span text:style-name="T184">□</text:span><text:span text:style-name="T185">魏氏幼兒智力量表第四版</text:span></text:p>
            <text:p text:style-name="P186"><text:span text:style-name="T187">(WPPSI-IV)</text:span></text:p>
          </table:table-cell>
          <table:table-cell table:style-name="TableCell188" table:number-columns-spanned="2">
            <text:p text:style-name="P189">項目</text:p>
          </table:table-cell>
          <table:covered-table-cell/>
          <table:table-cell table:style-name="TableCell190" table:number-columns-spanned="2">
            <text:p text:style-name="P191">全量表</text:p>
          </table:table-cell>
          <table:covered-table-cell/>
          <table:table-cell table:style-name="TableCell192" table:number-columns-spanned="3">
            <text:p text:style-name="P193">語文理解</text:p>
          </table:table-cell>
          <table:covered-table-cell/>
          <table:covered-table-cell/>
          <table:table-cell table:style-name="TableCell194" table:number-columns-spanned="2">
            <text:p text:style-name="P195">視覺空間</text:p>
          </table:table-cell>
          <table:covered-table-cell/>
          <table:table-cell table:style-name="TableCell196" table:number-columns-spanned="2">
            <text:p text:style-name="P197">流體推理</text:p>
          </table:table-cell>
          <table:covered-table-cell/>
          <table:table-cell table:style-name="TableCell198" table:number-columns-spanned="2">
            <text:p text:style-name="P199">工作記憶</text:p>
          </table:table-cell>
          <table:covered-table-cell/>
          <table:table-cell table:style-name="TableCell200" table:number-columns-spanned="2">
            <text:p text:style-name="P201">處理速度</text:p>
          </table:table-cell>
          <table:covered-table-cell/>
          <table:table-cell table:style-name="TableCell202" table:number-rows-spanned="4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組合分數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百分等級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95%</text:span><text:span text:style-name="T243">信賴區間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6">
            <text:p text:style-name="P259"><text:span text:style-name="T260">□</text:span><text:span text:style-name="T261">聯評報告書</text:span></text:p>
          </table:table-cell>
          <table:table-cell table:style-name="TableCell262" table:number-columns-spanned="6">
            <text:p text:style-name="P263">確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疑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rows-spanned="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認知</text:p>
          </table:table-cell>
          <table:covered-table-cell/>
          <table:table-cell table:style-name="TableCell274" table:number-columns-spanned="2">
            <text:p text:style-name="P275">語言</text:p>
          </table:table-cell>
          <table:covered-table-cell/>
          <table:table-cell table:style-name="TableCell276" table:number-columns-spanned="3">
            <text:p text:style-name="P277">動作</text:p>
          </table:table-cell>
          <table:covered-table-cell/>
          <table:covered-table-cell/>
          <table:table-cell table:style-name="TableCell278" table:number-columns-spanned="2">
            <text:p text:style-name="P279">社會情緒</text:p>
          </table:table-cell>
          <table:covered-table-cell/>
          <table:table-cell table:style-name="TableCell280" table:number-columns-spanned="5">
            <text:p text:style-name="P281">其他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圈選</text:p>
          </table:table-cell>
          <table:table-cell table:style-name="TableCell287" table:number-columns-spanned="2">
            <text:p text:style-name="P288">全,內</text:p>
          </table:table-cell>
          <table:covered-table-cell/>
          <table:table-cell table:style-name="TableCell289" table:number-columns-spanned="2">
            <text:p text:style-name="P290">理,表,說</text:p>
          </table:table-cell>
          <table:covered-table-cell/>
          <table:table-cell table:style-name="TableCell291" table:number-columns-spanned="3">
            <text:p text:style-name="P292">粗,細,感</text:p>
          </table:table-cell>
          <table:covered-table-cell/>
          <table:covered-table-cell/>
          <table:table-cell table:style-name="TableCell293" table:number-columns-spanned="2">
            <text:p text:style-name="P294">情,人,環</text:p>
          </table:table-cell>
          <table:covered-table-cell/>
          <table:table-cell table:style-name="TableCell295" table:number-columns-spanned="5">
            <text:p text:style-name="P296">注意,過動,其他</text:p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正常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臨界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遲緩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□診斷證明</text:p>
          </table:table-cell>
          <table:table-cell table:style-name="TableCell346" table:number-columns-spanned="15">
            <text:p text:style-name="P347">診斷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□心理衡鑑報告</text:p>
          </table:table-cell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1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(請填寫相關測驗診斷紀錄，表格不足請自行增列)</text:p>
      <text:p text:style-name="P372"><text:span text:style-name="T373">四</text:span><text:span text:style-name="T374">、現況能力描述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領域</text:span></text:p>
            </table:table-cell>
            <table:table-cell table:style-name="TableCell384" table:number-columns-spanned="2">
              <text:p text:style-name="P385"><text:span text:style-name="T386">現況能力</text:span></text:p>
            </table:table-cell>
            <table:covered-table-cell/>
            <table:table-cell table:style-name="TableCell387">
              <text:p text:style-name="P388"><text:span text:style-name="T389">評估方式</text:span>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生理狀況</text:span></text:p>
          </table:table-cell>
          <table:table-cell table:style-name="TableCell394" table:number-columns-spanned="2">
            <text:p text:style-name="P395"><text:span text:style-name="T396">視覺狀況：□正常</text:span><text:span text:style-name="T397"><text:s text:c="2"/></text:span><text:span text:style-name="T398">□不佳</text:span><text:span text:style-name="T399">：</text:span><text:span text:style-name="T400">____________</text:span></text:p>
            <text:p text:style-name="P401"><text:span text:style-name="T402">聽覺狀況：□正常</text:span><text:span text:style-name="T403"><text:s text:c="2"/></text:span><text:span text:style-name="T404">□不佳</text:span><text:span text:style-name="T405">：</text:span><text:span text:style-name="T406">____________</text:span></text:p>
            <text:p text:style-name="P407"><text:span text:style-name="T408">觸覺反應：□正常；□異常</text:span><text:span text:style-name="T409">（</text:span><text:span text:style-name="T410">□排斥 <text:s/>□</text:span><text:span text:style-name="T411">無反應）</text:span></text:p>
            <text:p text:style-name="P412"><text:span text:style-name="T413">味覺狀況：□正常；□偏食（不吃）</text:span><text:span text:style-name="T414"><text:s text:c="2"/></text:span><text:span text:style-name="T415">□會流口水</text:span></text:p>
          </table:table-cell>
          <table:covered-table-cell/>
          <table:table-cell table:style-name="TableCell416" table:number-rows-spanned="2">
            <text:p text:style-name="P417"><text:span text:style-name="T418">訪談</text:span></text:p>
            <text:p text:style-name="P419"><text:span text:style-name="T420">觀察</text:span></text:p>
            <text:p text:style-name="P421"><text:span text:style-name="T422">其他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其他具體說明：</text:span></text:p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3">
            <text:p text:style-name="P431"><text:span text:style-name="T432">動作能力</text:span></text:p>
          </table:table-cell>
          <table:table-cell table:style-name="TableCell433">
            <text:p text:style-name="P434"><text:span text:style-name="T435">粗大動作能力</text:span></text:p>
          </table:table-cell>
          <table:table-cell table:style-name="TableCell436">
            <text:p text:style-name="P437"><text:span text:style-name="T438">□會走路 □會跨越障礙物 □會上樓梯（□兩腳一階；□一腳一階）</text:span></text:p>
            <text:p text:style-name="P439"><text:span text:style-name="T440">□會下樓梯（□兩腳一階；□一腳一階）□會跑 □會雙腳原地跳<text:s/></text:span></text:p>
            <text:p text:style-name="P441"><text:span text:style-name="T442">□會雙腳往前跳 □會單腳原地站 □會單腳原地跳 □會單腳往前跳<text:s/></text:span></text:p>
            <text:p text:style-name="P443"><text:span text:style-name="T444">□會攀爬 □會丟接球 □會騎三輪車 □不怕高</text:span></text:p>
          </table:table-cell>
          <table:table-cell table:style-name="TableCell445" table:number-rows-spanned="3">
            <text:p text:style-name="P446"><text:span text:style-name="T447">訪談</text:span></text:p>
            <text:p text:style-name="P448"><text:span text:style-name="T449">觀察</text:span></text:p>
            <text:p text:style-name="P450"><text:span text:style-name="T451">其他</text:span></text:p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精細動作能力</text:span></text:p>
          </table:table-cell>
          <table:table-cell table:style-name="TableCell458">
            <text:p text:style-name="P459"><text:span text:style-name="T460">□能用手指撿起物品 □能捏揉 □能握拿 □能抓放 □能穿線<text:s/></text:span><text:span text:style-name="T461"><text:line-break/></text:span><text:span text:style-name="T462">□能插棒入洞 □能拔接物 □能擊準 □能串珠</text:span><text:span text:style-name="T463"><text:s/></text:span><text:span text:style-name="T464">□能摳貼貼紙</text:span></text:p>
            <text:p text:style-name="P465"><text:span text:style-name="T466">□能剪紙（□剪小段；□剪直線；□剪形狀）□能旋轉瓶蓋</text:span></text:p>
            <text:p text:style-name="P467"><text:span text:style-name="T468">□能撕紙 □能使用膠水黏貼 □能翻書□能握筆塗鴉 □能握筆描畫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其他具體說明：</text:span>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<text:span text:style-name="T479">生活自理</text:span></text:p>
          </table:table-cell>
          <table:table-cell table:style-name="TableCell480" table:number-columns-spanned="2">
            <text:p text:style-name="P481"><text:span text:style-name="T482">盥洗方面</text:span><text:span text:style-name="T483">：</text:span><text:span text:style-name="T484">□</text:span><text:span text:style-name="T485">能獨立完成<text:s/></text:span><text:span text:style-name="T486"><text:s/></text:span><text:span text:style-name="T487"><text:s/>□需協助</text:span></text:p>
            <text:p text:style-name="P488"><text:span text:style-name="T489">如廁方面</text:span><text:span text:style-name="T490">：</text:span><text:span text:style-name="T491">□能獨立完成 <text:s/></text:span><text:span text:style-name="T492"><text:s/></text:span><text:span text:style-name="T493">□</text:span><text:span text:style-name="T494">需協助</text:span></text:p>
            <text:p text:style-name="P495"><text:span text:style-name="T496">進食方面</text:span><text:span text:style-name="T497">：</text:span><text:span text:style-name="T498">□能獨立完成 <text:s/></text:span><text:span text:style-name="T499"><text:s/></text:span><text:span text:style-name="T500">□</text:span><text:span text:style-name="T501">需協助</text:span></text:p>
            <text:p text:style-name="P502"><text:span text:style-name="T503">衣著方面</text:span><text:span text:style-name="T504">：</text:span><text:span text:style-name="T505">□能獨立完成 <text:s/></text:span><text:span text:style-name="T506"><text:s/></text:span><text:span text:style-name="T507">□</text:span><text:span text:style-name="T508">需協助</text:span></text:p>
          </table:table-cell>
          <table:covered-table-cell/>
          <table:table-cell table:style-name="TableCell509" table:number-rows-spanned="2">
            <text:p text:style-name="P510"><text:span text:style-name="T511">訪談</text:span></text:p>
            <text:p text:style-name="P512"><text:span text:style-name="T513">觀察</text:span></text:p>
            <text:p text:style-name="P514"><text:span text:style-name="T515">其他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其他具體說明：</text:span></text:p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5">
            <text:p text:style-name="P524"><text:span text:style-name="T525">社會情緒</text:span></text:p>
          </table:table-cell>
          <table:table-cell table:style-name="TableCell526">
            <text:p text:style-name="P527"><text:span text:style-name="T528">人際關係</text:span></text:p>
          </table:table-cell>
          <table:table-cell table:style-name="TableCell529">
            <text:p text:style-name="P530"><text:span text:style-name="T531">□正常</text:span><text:span text:style-name="T532"><text:line-break/></text:span><text:span text:style-name="T533">□很少主動參與同儕活動<text:s/></text:span><text:span text:style-name="T534"><text:s/></text:span><text:span text:style-name="T535">□經常與人發生衝突</text:span><text:span text:style-name="T536"><text:s text:c="2"/></text:span><text:span text:style-name="T537">□退縮<text:s/></text:span><text:span text:style-name="T538"><text:s/></text:span><text:span text:style-name="T539">□受同儕排斥</text:span></text:p>
          </table:table-cell>
          <table:table-cell table:style-name="TableCell540" table:number-rows-spanned="5">
            <text:p text:style-name="P541"><text:span text:style-name="T542">訪談</text:span></text:p>
            <text:p text:style-name="P543"><text:span text:style-name="T544">觀察</text:span></text:p>
            <text:p text:style-name="P545"><text:span text:style-name="T546">其他</text:span></text:p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團體規範</text:span></text:p>
          </table:table-cell>
          <table:table-cell table:style-name="TableCell553">
            <text:p text:style-name="P554"><text:span text:style-name="T555">□正常</text:span></text:p>
            <text:p text:style-name="P556"><text:span text:style-name="T557">□不能遵守指令</text:span><text:span text:style-name="T558"><text:s/></text:span><text:span text:style-name="T559"><text:s/>□不懂活動規則<text:s/></text:span><text:span text:style-name="T560"><text:s/></text:span><text:span text:style-name="T561">□參與團體活動有困難</text:span>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情緒</text:span></text:p>
          </table:table-cell>
          <table:table-cell table:style-name="TableCell568">
            <text:p text:style-name="P569"><text:span text:style-name="T570">□情緒穩定</text:span></text:p>
            <text:p text:style-name="P571"><text:span text:style-name="T572">□經常哭鬧</text:span><text:span text:style-name="T573"><text:s/></text:span><text:span text:style-name="T574"><text:s/>□容易恐懼<text:s/></text:span><text:span text:style-name="T575"><text:s/></text:span><text:span text:style-name="T576">□經常焦慮不安</text:span></text:p>
            <text:p text:style-name="P577"><text:span text:style-name="T578">□脾氣暴怒<text:s/></text:span><text:span text:style-name="T579"><text:s/></text:span><text:span text:style-name="T580">□容易衝動</text:span><text:span text:style-name="T581"><text:s text:c="2"/></text:span><text:span text:style-name="T582">□容易興奮</text:span>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行為問題</text:span></text:p>
          </table:table-cell>
          <table:table-cell table:style-name="TableCell589">
            <text:p text:style-name="P590"><text:span text:style-name="T591">□無</text:span></text:p>
            <text:p text:style-name="P592"><text:span text:style-name="T593">□注意力不集中</text:span><text:span text:style-name="T594"><text:s/></text:span><text:span text:style-name="T595"><text:s/>□過動</text:span><text:span text:style-name="T596"><text:s/></text:span><text:span text:style-name="T597"><text:s/>□衝動<text:s/></text:span><text:span text:style-name="T598"><text:s/></text:span><text:span text:style-name="T599">□打人<text:s/></text:span><text:span text:style-name="T600"><text:s/></text:span><text:span text:style-name="T601">□固執行為</text:span></text:p>
            <text:p text:style-name="P602"><text:span text:style-name="T603">□經常破壞物品</text:span><text:span text:style-name="T604"><text:s/></text:span><text:span text:style-name="T605"><text:s/>□故意違規<text:s/></text:span><text:span text:style-name="T606"><text:s/></text:span><text:span text:style-name="T607">□有自傷行為</text:span><text:span text:style-name="T608"><text:s/></text:span><text:span text:style-name="T609"><text:s/>□自言自語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<text:span text:style-name="T615">其他具體說明：</text:span></text:p>
          </table:table-cell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4">
            <text:p text:style-name="P619"><text:span text:style-name="T620">溝通能力</text:span></text:p>
          </table:table-cell>
          <table:table-cell table:style-name="TableCell621">
            <text:p text:style-name="P622"><text:span text:style-name="T623">慣用溝通方式</text:span></text:p>
          </table:table-cell>
          <table:table-cell table:style-name="TableCell624">
            <text:p text:style-name="P625"><text:span text:style-name="T626">□</text:span><text:span text:style-name="T627">口語<text:s/></text:span></text:p>
            <text:p text:style-name="P628"><text:span text:style-name="T629">□非口語（□手語 □讀唇<text:s/></text:span><text:span text:style-name="T630">□</text:span><text:span text:style-name="T631">手勢<text:s/></text:span><text:span text:style-name="T632">□</text:span><text:span text:style-name="T633">書寫<text:s/></text:span><text:span text:style-name="T634">□</text:span><text:span text:style-name="T635">溝通板 □其他）</text:span></text:p>
          </table:table-cell>
          <table:table-cell table:style-name="TableCell636" table:number-rows-spanned="4">
            <text:p text:style-name="P637"><text:span text:style-name="T638">訪談</text:span></text:p>
            <text:p text:style-name="P639"><text:span text:style-name="T640">觀察</text:span></text:p>
            <text:p text:style-name="P641"><text:span text:style-name="T642">其他</text:span></text:p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語言理解情形</text:span></text:p>
          </table:table-cell>
          <table:table-cell table:style-name="TableCell649">
            <text:p text:style-name="P650"><text:span text:style-name="T651">□完全聽得懂別人說的話</text:span><text:span text:style-name="T652"><text:s/></text:span><text:span text:style-name="T653"><text:s/>□完全聽不懂</text:span></text:p>
            <text:p text:style-name="P654"><text:span text:style-name="T655">□聽得懂語句但無法理解抽象內容<text:s/></text:span><text:span text:style-name="T656"><text:s/></text:span><text:span text:style-name="T657">□只能聽得懂日常生活語彙<text:s/></text:span></text:p>
            <text:p text:style-name="P658"><text:span text:style-name="T659">□大部分的話要加上手勢或動作後才能了解<text:s/>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語言表達情形</text:span></text:p>
          </table:table-cell>
          <table:table-cell table:style-name="TableCell666">
            <text:p text:style-name="P667"><text:span text:style-name="T668">□說話流暢清楚</text:span><text:span text:style-name="T669"><text:s/></text:span><text:span text:style-name="T670"><text:s/>□完全無表達能力</text:span></text:p>
            <text:p text:style-name="P671"><text:span text:style-name="T672">□只會用簡單的句子表達</text:span><text:span text:style-name="T673"><text:s/></text:span><text:span text:style-name="T674"><text:s/>□只會用詞彙或單字表達</text:span><text:span text:style-name="T675"><text:s/></text:span><text:span text:style-name="T676"><text:s/>□只會仿說<text:s/></text:span></text:p>
            <text:p text:style-name="P677"><text:span text:style-name="T678">□口吃或說話費力 □發音不清楚 □無用口語但會用手勢動作表示<text:s/></text:span>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><text:span text:style-name="T684">其他具體說明：</text:span></text:p>
          </table: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認知學習</text:span></text:p>
          </table:table-cell>
          <table:table-cell table:style-name="TableCell690" table:number-columns-spanned="2">
            <text:p text:style-name="P691"><text:span text:style-name="T692">□有自我</text:span><text:span text:style-name="T693">概念</text:span><text:span text:style-name="T694"><text:s text:c="2"/></text:span><text:span text:style-name="T695">□認識基本身體部位</text:span><text:span text:style-name="T696"><text:s/></text:span><text:span text:style-name="T697"><text:s/>□會分辨大小</text:span></text:p>
            <text:p text:style-name="P698"><text:span text:style-name="T699">數量概念（□會唱數 □會點數 □會認讀數字） □</text:span><text:span text:style-name="T700">尚無此概念</text:span></text:p>
            <text:p text:style-name="P701"><text:span text:style-name="T702">形狀概念（□能分類 □能配對 □能指認 □能說出）□</text:span><text:span text:style-name="T703">尚無此概念</text:span></text:p>
            <text:p text:style-name="P704"><text:span text:style-name="T705">顏色概念（□能分類 □能配對 □能指認 □能說出）□</text:span><text:span text:style-name="T706">尚無此概念</text:span></text:p>
            <text:p text:style-name="P707"><text:span text:style-name="T708">物品概念（□能分類 □能配對 □能指認 □能說出）□</text:span><text:span text:style-name="T709">尚無此概念</text:span></text:p>
          </table:table-cell>
          <table:covered-table-cell/>
          <table:table-cell table:style-name="TableCell710" table:number-rows-spanned="2">
            <text:p text:style-name="P711"><text:span text:style-name="T712">訪談</text:span></text:p>
            <text:p text:style-name="P713"><text:span text:style-name="T714">觀察</text:span></text:p>
            <text:p text:style-name="P715"><text:span text:style-name="T716">其他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<text:span text:style-name="T721">其他具體說明：</text:span></text:p>
          </table:table-cell>
          <table:covered-table-cell/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4">
            <text:p text:style-name="P725"><text:span text:style-name="T726">綜合評估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pan text:style-name="T730">＊針對個案學習狀況、生活適應及相關能力等提出綜合意見。</text:span></text:p>
          </table:table-cell>
          <table:covered-table-cell/>
          <table:covered-table-cell/>
          <table:covered-table-cell/>
        </table:table-row>
      </table:table>
      <text:p text:style-name="P731"/>
      <text:p text:style-name="P732"><text:span text:style-name="T733">五</text:span><text:span text:style-name="T734">、鑑定安置建議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5">
            <text:p text:style-name="P743"><text:span text:style-name="T744">心評人員初判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<text:span text:style-name="T748">□</text:span><text:span text:style-name="T749">發展遲緩</text:span></text:p>
          </table:table-cell>
          <table:covered-table-cell/>
          <table:table-cell table:style-name="TableCell750" table:number-columns-spanned="3">
            <text:p text:style-name="P751"><text:span text:style-name="T752">□</text:span><text:span text:style-name="T753">認知 <text:s text:c="2"/></text:span><text:span text:style-name="T754">□</text:span><text:span text:style-name="T755">溝通 <text:s text:c="2"/></text:span><text:span text:style-name="T756">□</text:span><text:span text:style-name="T757">知覺動作 <text:s text:c="2"/></text:span><text:span text:style-name="T758">□</text:span><text:span text:style-name="T759">社會情緒 <text:s text:c="2"/></text:span><text:span text:style-name="T760">□</text:span><text:span text:style-name="T761">綜合</text:span><text:span text:style-name="T762"><text:s text:c="3"/></text:span><text:span text:style-name="T763">□</text:span><text:span text:style-name="T764">其他</text:span><text:span text:style-name="T765">：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□智能障礙</text:p>
            <text:p text:style-name="P769">□自 閉 症</text:p>
            <text:p text:style-name="P770">□視覺障礙</text:p>
            <text:p text:style-name="P771">□聽覺障礙</text:p>
            <text:p text:style-name="P772">□肢體障礙</text:p>
            <text:p text:style-name="P773">□情緒行為障礙</text:p>
            <text:p text:style-name="P774">□身體病弱</text:p>
            <text:p text:style-name="P775">□語言障礙</text:p>
            <text:p text:style-name="P776">□多重障礙</text:p>
            <text:p text:style-name="P777">□腦性麻痺</text:p>
            <text:p text:style-name="P778"><text:span text:style-name="T779">□其他障礙</text:span></text:p>
          </table:table-cell>
          <table:covered-table-cell/>
          <table:table-cell table:style-name="TableCell780">
            <text:p text:style-name="P781">□輕度</text:p>
            <text:p text:style-name="P782">□中度</text:p>
            <text:p text:style-name="P783">□重度</text:p>
            <text:p text:style-name="P784"><text:span text:style-name="T785">□極重度</text:span></text:p>
          </table:table-cell>
          <table:table-cell table:style-name="TableCell786">
            <text:p text:style-name="P787"><text:span text:style-name="T788">其他註記</text:span><text:span text:style-name="T789">：</text:span><text:span text:style-name="T790">＿＿＿＿＿＿＿＿</text:span></text:p>
          </table:table-cell>
          <table:table-cell table:style-name="TableCell791">
            <text:p text:style-name="P792"><text:span text:style-name="T793">□疑似</text:span><text:span text:style-name="T794">＿＿＿＿＿＿＿＿</text:span><text:span text:style-name="T795">學生</text:span></text:p>
            <text:p text:style-name="P796">□待觀察</text:p>
            <text:p text:style-name="P797">□非特教生</text:p>
            <text:p text:style-name="P798">□資料不足無法研判</text:p>
          </table:table-cell>
        </table:table-row>
        <table:table-row table:style-name="TableRow799">
          <table:table-cell table:style-name="TableCell800" table:number-columns-spanned="5">
            <text:p text:style-name="P801">建議安置學校及班型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5">
            <text:p text:style-name="P804">□原就讀學校 <text:s text:c="2"/>□其他學校：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p text:style-name="P807"><text:span text:style-name="T808">□普通班接受特教服務</text:span><text:span text:style-name="T809"><text:s/></text:span><text:span text:style-name="T810"><text:s text:c="3"/></text:span><text:span text:style-name="T811"><text:s text:c="2"/></text:span><text:span text:style-name="T812">□</text:span><text:span text:style-name="T813">不分類</text:span><text:span text:style-name="T814">巡迴輔導班</text:span><text:span text:style-name="T815"><text:s text:c="6"/></text:span><text:span text:style-name="T816">□</text:span><text:span text:style-name="T817">不分類（</text:span><text:span text:style-name="T818">集中式</text:span><text:span text:style-name="T8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p text:style-name="P822"><text:span text:style-name="T823">特殊教育專業服務需求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專業團隊</text:p>
          </table:table-cell>
          <table:table-cell table:style-name="TableCell827" table:number-columns-spanned="4">
            <text:p text:style-name="P828">□物理治療<text:s/><text:s text:c="3"/>□職能治療<text:s/><text:s text:c="3"/>□語言治療<text:s text:c="3"/><text:s/>□心理治療<text:s text:c="3"/><text:s/>□聽力師 <text:s text:c="2"/><text:s/>□助理員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輔具教具</text:p>
          </table:table-cell>
          <table:table-cell table:style-name="TableCell832" table:number-columns-spanned="4">
            <text:p text:style-name="P833"><text:span text:style-name="T834">□行動輔具( <text:s text:c="12"/>)</text:span><text:span text:style-name="T835"><text:s/></text:span><text:span text:style-name="T836"><text:s/>□聽覺類輔具<text:s/></text:span><text:span text:style-name="T837"><text:s/></text:span><text:span text:style-name="T838">□視覺類輔具</text:span><text:span text:style-name="T839"><text:s/></text:span><text:span text:style-name="T840"><text:s/>□溝通輔具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備註</text:p>
          </table:table-cell>
          <table:table-cell table:style-name="TableCell844" table:number-columns-spanned="4">
            <text:p text:style-name="P845"><text:span text:style-name="T846">□建議至兒童心智科進一步診斷 <text:s text:c="2"/></text:span><text:span text:style-name="T847">□觀察</text:span><text:span text:style-name="T848"><text:s text:c="11"/></text:span><text:span text:style-name="T849">特質</text:span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教學策略或</text:p>
            <text:p text:style-name="P853"><text:span text:style-name="T854">其他輔導建議</text:span><text:span text:style-name="T855"><text:line-break/></text:span><text:span text:style-name="T856">(本欄必填)</text:span></text:p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7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ber</meta:initial-creator>
    <dc:creator>user</dc:creator>
    <meta:creation-date>2023-07-10T02:46:00Z</meta:creation-date>
    <dc:date>2023-07-10T02:46:00Z</dc:date>
    <meta:print-date>2017-07-04T04:4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70" meta:character-count="2476" meta:row-count="17" meta:non-whitespace-character-count="2110"/>
  </office:meta>
</office:document-meta>
</file>