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131in" fo:line-height="0.1944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7" style:parent-style-name="內文" style:family="paragraph">
      <style:paragraph-properties fo:margin-top="0.2263in" fo:margin-bottom="0.2263in" fo:line-height="0.208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9013in"/>
    </style:style>
    <style:style style:name="TableColumn27" style:family="table-column">
      <style:table-column-properties style:column-width="5.8631in"/>
    </style:style>
    <style:style style:name="Table25" style:family="table">
      <style:table-properties style:width="6.7645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 style:font-name-asian="標楷體" style:font-name-complex="新細明體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083in"/>
    </style:style>
    <style:style style:name="T33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新細明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P39" style:parent-style-name="內文" style:family="paragraph">
      <style:paragraph-properties fo:widows="2" fo:orphans="2" style:snap-to-layout-grid="false"/>
      <style:text-properties style:font-name="新細明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ableColumn41" style:family="table-column">
      <style:table-column-properties style:column-width="0.2951in"/>
    </style:style>
    <style:style style:name="TableColumn42" style:family="table-column">
      <style:table-column-properties style:column-width="4.7256in"/>
    </style:style>
    <style:style style:name="TableColumn43" style:family="table-column">
      <style:table-column-properties style:column-width="1.7437in"/>
    </style:style>
    <style:style style:name="Table40" style:family="table">
      <style:table-properties style:width="6.7645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43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color="#000000" fo:font-size="9pt" style:font-size-asian="9pt"/>
    </style:style>
    <style:style style:name="P18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fo:background-color="#FFFFFF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9264" draw:id="id0" draw:style-name="a0" draw:name="文字方塊 2" text:anchor-type="paragraph" svg:x="5.98333in" svg:y="-0.62986in" svg:width="1.13889in" svg:height="1.53611in" style:rel-width="scale" style:rel-height="scale"><draw:text-box><text:p text:style-name="P11">112.06修訂</text:p></draw:text-box><svg:title/><svg:desc/></draw:frame></text:span><text:span text:style-name="T12">南投縣</text:span><text:span text:style-name="T13"><text:s text:c="5"/></text:span><text:span text:style-name="T14">學年度</text:span><text:span text:style-name="T15">學前</text:span><text:span text:style-name="T16">特殊需求學生鑑定安置申請送件資料檢核表</text:span></text:p>
      <text:p text:style-name="P17"><text:span text:style-name="T18">提報學校：</text:span><text:span text:style-name="T19"><text:s text:c="16"/></text:span><text:span text:style-name="T20"><text:s text:c="7"/></text:span><text:span text:style-name="T21"><text:s text:c="17"/></text:span><text:span text:style-name="T22"><text:s text:c="3"/></text:span><text:span text:style-name="T23">學生姓名：</text:span><text:span text:style-name="T24"><text:s text:c="16"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提報身分</text:p>
          </table:table-cell>
          <table:table-cell table:style-name="TableCell31">
            <text:p text:style-name="P32"><text:span text:style-name="T33">□</text:span><text:span text:style-name="T34">新提報疑似個案</text:span><text:span text:style-name="T35">　　</text:span><text:span text:style-name="T36">□</text:span><text:span text:style-name="T37">欲確認障礙個案</text:span></text:p>
          </table:table-cell>
        </table:table-row>
      </table:table>
      <text:p text:style-name="P38"/>
      <text:p text:style-name="P39">優先入園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檢核</text:p>
            <text:p text:style-name="P47">送件資料</text:p>
          </table:table-cell>
          <table:covered-table-cell/>
          <table:table-cell table:style-name="TableCell48">
            <text:p text:style-name="P49">學校檢核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<text:span text:style-name="T54">欲申請優先入園個案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※通報網提報名冊(每校1份)</text:p>
          </table:table-cell>
          <table:table-cell table:style-name="TableCell60">
            <text:p text:style-name="P61"><text:span text:style-name="T62">□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特教通報網學生基本資料</text:p>
          </table:table-cell>
          <table:table-cell table:style-name="TableCell68">
            <text:p text:style-name="P69"><text:span text:style-name="T70">□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※鑑定安置申請表（優先入園）</text:p>
          </table:table-cell>
          <table:table-cell table:style-name="TableCell76">
            <text:p text:style-name="P77"><text:span text:style-name="T78">□</text:span>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能力檢核表</text:p>
          </table:table-cell>
          <table:table-cell table:style-name="TableCell84">
            <text:p text:style-name="P85"><text:span text:style-name="T86">□</text:span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行為觀察紀錄表</text:p>
          </table:table-cell>
          <table:table-cell table:style-name="TableCell92">
            <text:p text:style-name="P93">□</text:p>
            <text:p text:style-name="P94"><text:span text:style-name="T95">有則檢附</text:span>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<text:span text:style-name="T101">特殊需求表－園所填</text:span></text:p>
          </table:table-cell>
          <table:table-cell table:style-name="TableCell102">
            <text:p text:style-name="P103">□</text:p>
            <text:p text:style-name="P104"><text:span text:style-name="T105">有則檢附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學前幼兒發展篩選量表1份，請家長填寫<text:line-break/>（向巡輔老師領取；有聯評報告書或心理衡鑑報告書者免附）</text:p>
          </table:table-cell>
          <table:table-cell table:style-name="TableCell111">
            <text:p text:style-name="P112">□</text:p>
            <text:p text:style-name="P113"><text:span text:style-name="T114">有則檢附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戶籍謄本或戶口名簿</text:span><text:span text:style-name="T121">影本</text:span></text:p>
          </table:table-cell>
          <table:table-cell table:style-name="TableCell122">
            <text:p text:style-name="P123"><text:span text:style-name="T124">□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身心障礙證明</text:span><text:span text:style-name="T131">影本</text:span></text:p>
          </table:table-cell>
          <table:table-cell table:style-name="TableCell132">
            <text:p text:style-name="P133">□</text:p>
            <text:p text:style-name="P134"><text:span text:style-name="T135">有則檢附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<text:span text:style-name="T141">聯合評估報告書</text:span><text:span text:style-name="T142">影本</text:span></text:p>
          </table:table-cell>
          <table:table-cell table:style-name="TableCell143">
            <text:p text:style-name="P144">□</text:p>
            <text:p text:style-name="P145"><text:span text:style-name="T146">有則檢附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心理衡鑑報告書</text:span><text:span text:style-name="T153">影本</text:span></text:p>
          </table:table-cell>
          <table:table-cell table:style-name="TableCell154">
            <text:p text:style-name="P155">□</text:p>
            <text:p text:style-name="P156"><text:span text:style-name="T157">有則檢附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醫療診斷書</text:span><text:span text:style-name="T164">影本</text:span></text:p>
          </table:table-cell>
          <table:table-cell table:style-name="TableCell165">
            <text:p text:style-name="P166">□</text:p>
            <text:p text:style-name="P167"><text:span text:style-name="T168">有則檢附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語言或行為互動影片</text:p>
          </table:table-cell>
          <table:table-cell table:style-name="TableCell174">
            <text:p text:style-name="P175">□</text:p>
            <text:p text:style-name="P176"><text:span text:style-name="T177">有則檢附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其他資料</text:p>
          </table:table-cell>
          <table:table-cell table:style-name="TableCell183">
            <text:p text:style-name="P184">□</text:p>
            <text:p text:style-name="P185"><text:span text:style-name="T186">有則檢附</text:span></text:p>
          </table:table-cell>
        </table:table-row>
      </table:table>
      <text:p text:style-name="P187"/>
      <text:p text:style-name="內文"><text:span text:style-name="T188">[註]</text:span><text:span text:style-name="T189"><text:line-break/></text:span><text:span text:style-name="T190">1.打※者請</text:span><text:span text:style-name="T191">務必確認簽名及核章完整</text:span></text:p>
      <text:p text:style-name="內文"><text:span text:style-name="T192">2</text:span><text:span text:style-name="T193">.請將本表置於送件資料最上面，並按上列項目依序放置，有檢附者於□打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language="en" fo:country="U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37in" text:min-label-width="0.1875in" text:list-level-position-and-space-mode="label-alignment">
          <style:list-level-label-alignment text:label-followed-by="listtab" fo:margin-left="0.2812in" fo:text-indent="-0.1875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5in" fo:margin-bottom="0.1965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8034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頁尾" style:family="paragraph">
      <style:paragraph-properties fo:text-align="center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fo:language="zh" fo:country="TW"/>
    </style:style>
  </office:automatic-styles>
  <office:master-styles>
    <style:master-page style:name="MP0" style:page-layout-name="PL0">
      <style:header>
        <text:p text:style-name="P2"><text:span text:style-name="T3">案件編號：</text:span><text:span text:style-name="T4">________________（學校勿填）</text:span></text:p>
      </style:header>
      <style:footer>
        <text:p text:style-name="P5"><text:span text:style-name="T6">幼</text:span><text:span text:style-name="T7">2</text:span><text:span text:style-name="T8">-1-</text:span><text:span text:style-name="T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教育學生調查表</dc:title>
    <dc:subject/>
    <meta:initial-creator>CHHG</meta:initial-creator>
    <dc:creator>user</dc:creator>
    <meta:creation-date>2023-07-10T02:48:00Z</meta:creation-date>
    <dc:date>2023-07-10T02:48:00Z</dc:date>
    <meta:print-date>2014-09-25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