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middle" fo:line-height="0.305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olumn19" style:family="table-column">
      <style:table-column-properties style:column-width="1.0305in" style:use-optimal-column-width="false"/>
    </style:style>
    <style:style style:name="TableColumn20" style:family="table-column">
      <style:table-column-properties style:column-width="1.2312in" style:use-optimal-column-width="false"/>
    </style:style>
    <style:style style:name="TableColumn21" style:family="table-column">
      <style:table-column-properties style:column-width="0.9833in" style:use-optimal-column-width="false"/>
    </style:style>
    <style:style style:name="TableColumn22" style:family="table-column">
      <style:table-column-properties style:column-width="1.5743in" style:use-optimal-column-width="false"/>
    </style:style>
    <style:style style:name="TableColumn23" style:family="table-column">
      <style:table-column-properties style:column-width="0.7868in" style:use-optimal-column-width="false"/>
    </style:style>
    <style:style style:name="TableColumn24" style:family="table-column">
      <style:table-column-properties style:column-width="1.4458in" style:use-optimal-column-width="false"/>
    </style:style>
    <style:style style:name="Table18" style:family="table">
      <style:table-properties style:width="7.052in" style:rel-width="104.24%" fo:margin-left="0in" table:align="center"/>
    </style:style>
    <style:style style:name="TableRow25" style:family="table-row">
      <style:table-row-properties style:min-row-height="0.4819in" style:use-optimal-row-height="false" fo:keep-together="always"/>
    </style:style>
    <style:style style:name="TableCell2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style:line-height-at-least="0.1666in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31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 style:line-height-at-least="0.1666in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1" style:parent-style-name="內文" style:family="paragraph">
      <style:paragraph-properties fo:text-align="justify" style:line-height-at-least="0.1666in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Cell49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418in" style:use-optimal-row-height="false" fo:keep-together="always"/>
    </style:style>
    <style:style style:name="TableCell54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58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 style:line-height-at-least="0.1666in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68" style:family="table-row">
      <style:table-row-properties style:min-row-height="0.8284in" style:use-optimal-row-height="false" fo:keep-together="always"/>
    </style:style>
    <style:style style:name="TableCell69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7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74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75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76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7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7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79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Row80" style:family="table-row">
      <style:table-row-properties style:min-row-height="1.1652in" style:use-optimal-row-height="false" fo:keep-together="always"/>
    </style:style>
    <style:style style:name="TableCell81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8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8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87" style:parent-style-name="內文" style:family="paragraph">
      <style:paragraph-properties fo:text-align="justify" fo:margin-lef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89" style:family="table-row">
      <style:table-row-properties style:min-row-height="1.3833in" style:use-optimal-row-height="false" fo:keep-together="always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style:line-height-at-least="0.1666in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98" style:parent-style-name="內文" style:family="paragraph">
      <style:paragraph-properties fo:text-align="justify" fo:margin-left="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10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0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03" style:parent-style-name="內文" style:family="paragraph">
      <style:paragraph-properties fo:text-align="justify" fo:margin-left="0.0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106" style:family="table-row">
      <style:table-row-properties style:min-row-height="0.8937in" style:use-optimal-row-height="false" fo:keep-together="always"/>
    </style:style>
    <style:style style:name="TableCell10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style:line-height-at-least="0.1666in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0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11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ableRow116" style:family="table-row">
      <style:table-row-properties style:min-row-height="1.1694in" style:use-optimal-row-height="false" fo:keep-together="always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2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21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2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TableRow123" style:family="table-row">
      <style:table-row-properties style:min-row-height="0.9701in" style:use-optimal-row-height="false" fo:keep-together="always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2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/>
    </style:style>
    <style:style style:name="P12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/>
    </style:style>
    <style:style style:name="TableRow129" style:family="table-row">
      <style:table-row-properties style:min-row-height="1.2472in" style:use-optimal-row-height="false" fo:keep-together="always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134" style:parent-style-name="內文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Times New Roman"/>
    </style:style>
    <style:style style:name="P135" style:parent-style-name="內文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Times New Roman"/>
    </style:style>
    <style:style style:name="P136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ableRow138" style:family="table-row">
      <style:table-row-properties style:min-row-height="0.5902in" style:use-optimal-row-height="false" fo:keep-together="always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Arial" text:display="none" fo:font-size="8pt" style:font-size-asian="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9264" draw:id="id0" draw:style-name="a0" draw:name="文字方塊 2" text:anchor-type="paragraph" svg:x="0in" svg:y="-0.32209in" svg:width="1.13889in" svg:height="1.53611in" style:rel-width="scale" style:rel-height="scale"><draw:text-box><text:p text:style-name="P10">112.06修訂</text:p></draw:text-box><svg:title/><svg:desc/></draw:frame></text:span><text:span text:style-name="T11">南投縣</text:span><text:span text:style-name="T12"><text:s/></text:span><text:span text:style-name="T13">學前特殊教育需求</text:span><text:span text:style-name="T14">學生<text:s/></text:span><text:span text:style-name="T15">特殊</text:span><text:span text:style-name="T16">需求表</text:span><text:span text:style-name="T17">（園所填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幼兒姓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年級</text:p>
          </table:table-cell>
          <table:table-cell table:style-name="TableCell33">
            <text:p text:style-name="P34"><text:span text:style-name="T35"><text:s/></text:span><text:span text:style-name="T36">□</text:span><text:span text:style-name="T37">中</text:span><text:span text:style-name="T38"><text:s/></text:span><text:span text:style-name="T39">□</text:span><text:span text:style-name="T40">小</text:span></text:p>
            <text:p text:style-name="P41"><text:span text:style-name="T42"><text:s/></text:span><text:span text:style-name="T43">□</text:span><text:span text:style-name="T44">幼</text:span><text:span text:style-name="T45"><text:s/></text:span><text:span text:style-name="T46">□</text:span><text:span text:style-name="T47">未滿</text:span><text:span text:style-name="T48">幼幼</text:span></text:p>
          </table:table-cell>
          <table:table-cell table:style-name="TableCell49">
            <text:p text:style-name="P50">評估日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填表人</text:p>
          </table:table-cell>
          <table:table-cell table:style-name="TableCell56">
            <text:p text:style-name="P57"/>
          </table:table-cell>
          <table:table-cell table:style-name="TableCell58">
            <text:p text:style-name="P59">與個案關係</text:p>
          </table:table-cell>
          <table:table-cell table:style-name="TableCell60" table:number-columns-spanned="3">
            <text:p text:style-name="P61"><text:span text:style-name="T62"><text:s/></text:span><text:span text:style-name="T63">□</text:span><text:span text:style-name="T64">班級導師 <text:s/></text:span><text:span text:style-name="T65">□</text:span><text:span text:style-name="T66">其他：</text:span><text:span text:style-name="T67">________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轉介原因</text:p>
          </table:table-cell>
          <table:table-cell table:style-name="TableCell71" table:number-columns-spanned="5">
            <text:p text:style-name="P72">第一次發現發展遲緩的原因：</text:p>
            <text:p text:style-name="P73">□學校發展篩檢未通過<text:s/><text:s/>□班級觀察發現較同儕落後<text:s/><text:s/>□家長自行發現</text:p>
            <text:p text:style-name="P74">□其他：</text:p>
            <text:p text:style-name="P75">此次提報的原因：</text:p>
            <text:p text:style-name="P76">□即將要讀幼兒園申請優先入園</text:p>
            <text:p text:style-name="P77">□已讀幼兒園但未取得特教身分，要申請優先轉公幼/非營利/準公共</text:p>
            <text:p text:style-name="P78">□已讀幼兒園且取得特教身分，要申請優先轉公幼/非營利/準公共</text:p>
            <text:p text:style-name="P79"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一、家庭狀況</text:p>
          </table:table-cell>
          <table:table-cell table:style-name="TableCell83" table:number-columns-spanned="5">
            <text:p text:style-name="P84">□無特殊家庭問題<text:s text:c="3"/>□教養問題：______________________________________</text:p>
            <text:p text:style-name="P85">□隔代教養<text:s/><text:s/><text:s/>□文化刺激不足<text:s text:c="2"/><text:s/>□父母為身精障人士 <text:s/><text:s/>□極少時間陪伴幼兒</text:p>
            <text:p text:style-name="P86">□寄養家庭<text:s/><text:s/><text:s/>□低社經家庭 <text:s/><text:s/>□父母為外籍人士：父/母國籍_______________</text:p>
            <text:p text:style-name="P87"><text:span text:style-name="T88"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二</text:span><text:span text:style-name="T93">、主要適應</text:span><text:span text:style-name="T94"><text:line-break/></text:span><text:span text:style-name="T95">問題</text:span></text:p>
          </table:table-cell>
          <table:table-cell table:style-name="TableCell96" table:number-columns-spanned="5">
            <text:p text:style-name="P97">□無適應問題</text:p>
            <text:p text:style-name="P98"><text:span text:style-name="T99">□語言理解問題 □語言表達問題 □構音問題</text:span><text:span text:style-name="T100">(需檢附語言互動影片)</text:span></text:p>
            <text:p text:style-name="P101">□粗大動作問題 □精細動作問題 □社會人際互動<text:s/>□認知落後 □生活自理不佳</text:p>
            <text:p text:style-name="P102">□情緒問題行為：__________________，發生頻率：______/天；______/周</text:p>
            <text:p text:style-name="P103"><text:span text:style-name="T104">□其他</text:span><text:span text:style-name="T10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5">
            <text:p text:style-name="P108">三、特殊教育服務需求</text:p>
          </table:table-cell>
          <table:table-cell table:style-name="TableCell109" table:number-columns-spanned="5">
            <text:p text:style-name="P110">特教巡迴輔導支援：</text:p>
            <text:p text:style-name="P111"><text:span text:style-name="T112">□目前無需求</text:span><text:span text:style-name="T113"><text:s text:c="2"/></text:span><text:span text:style-name="T114">□</text:span><text:span text:style-name="T115">需特教巡迴輔導教師提供學習相關服務（請於下方概述服務內容，如直接教學、行政諮詢、適應問題輔導等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>相關專業服務：</text:p>
            <text:p text:style-name="P120">□目前無需求 <text:s/>□語言治療<text:s/><text:s/>□職能治療 <text:s/>□物理治療 <text:s/>□心理治療<text:s text:c="2"/>□聽力師</text:p>
            <text:p text:style-name="P121">□其他：________________________________________</text:p>
            <text:p text:style-name="P122">請簡述需要專業服務原因：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>教師助理員：</text:p>
            <text:p text:style-name="P127">□目前無需求</text:p>
            <text:p text:style-name="P128">□有需求，請說明須協助內容：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5">
            <text:p text:style-name="P132"><text:span text:style-name="T133">輔具：</text:span></text:p>
            <text:p text:style-name="P134">□目前無需求<text:s/><text:s/>□輔具評估</text:p>
            <text:p text:style-name="P135">□行動輔具( <text:s text:c="12"/>)<text:s/><text:s/>□聽覺類輔具<text:s/><text:s/>□視覺類輔具<text:s/><text:s/>□溝通輔具</text:p>
            <text:p text:style-name="P136"><text:span text:style-name="T137">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><text:span text:style-name="T142">若上述皆無需求，請敘明申請鑑定原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479in" fo:margin-bottom="0.1965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</text:span><text:span text:style-name="T4">2</text:span><text:span text:style-name="T5">-</text:span><text:span text:style-name="T6">5</text:span><text:span text:style-name="T7">-</text:span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0T02:48:00Z</meta:creation-date>
    <dc:date>2023-07-10T02:48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4" meta:row-count="6" meta:non-whitespace-character-count="728"/>
  </office:meta>
</office:document-meta>
</file>