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1" style:family="table-column">
      <style:table-column-properties style:column-width="1.0305in" style:use-optimal-column-width="false"/>
    </style:style>
    <style:style style:name="TableColumn22" style:family="table-column">
      <style:table-column-properties style:column-width="1.2312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1.4458in" style:use-optimal-column-width="false"/>
    </style:style>
    <style:style style:name="Table20" style:family="table">
      <style:table-properties style:width="7.052in" style:rel-width="104.24%" fo:margin-left="0in" table:align="center"/>
    </style:style>
    <style:style style:name="TableRow27" style:family="table-row">
      <style:table-row-properties style:min-row-height="0.4416in" style:use-optimal-row-height="false" fo:keep-together="always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418in" style:use-optimal-row-height="false" fo:keep-together="always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53" style:family="table-row">
      <style:table-row-properties style:min-row-height="0.4833in" style:use-optimal-row-height="false" fo:keep-together="always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justify" fo:margin-left="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62" style:parent-style-name="內文" style:family="paragraph">
      <style:paragraph-properties fo:text-align="justify"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7" style:family="table-row">
      <style:table-row-properties style:min-row-height="1.2708in" style:use-optimal-row-height="false" fo:keep-together="always"/>
    </style:style>
    <style:style style:name="TableCell6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4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76" style:family="table-row">
      <style:table-row-properties style:min-row-height="1.4527in" style:use-optimal-row-height="false" fo:keep-together="always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7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89" style:family="table-row">
      <style:table-row-properties style:min-row-height="1.0006in" style:use-optimal-row-height="false" fo:keep-together="always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TableRow94" style:family="table-row">
      <style:table-row-properties style:min-row-height="0.9979in" style:use-optimal-row-height="false" fo:keep-together="always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99" style:parent-style-name="內文" style:family="paragraph">
      <style:paragraph-properties style:snap-to-layout-grid="false" fo:text-align="justify" fo:margin-left="0.0833in">
        <style:tab-stops>
          <style:tab-stop style:type="left" style:position="3.3152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100" style:parent-style-name="內文" style:family="paragraph">
      <style:paragraph-properties fo:text-align="justify" fo:margin-left="0.0833in">
        <style:tab-stops>
          <style:tab-stop style:type="left" style:position="3.3152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P101" style:parent-style-name="內文" style:family="paragraph">
      <style:paragraph-properties fo:text-align="justify" fo:margin-left="0.0833in">
        <style:tab-stops>
          <style:tab-stop style:type="left" style:position="2.3312in"/>
        </style:tab-stops>
      </style:paragraph-properties>
      <style:text-properties style:font-name="標楷體" style:font-name-asian="標楷體" style:font-name-complex="Times New Roman" style:font-weight-complex="bold"/>
    </style:style>
    <style:style style:name="TableRow102" style:family="table-row">
      <style:table-row-properties style:min-row-height="0.6277in" style:use-optimal-row-height="false" fo:keep-together="always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0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09" style:family="table-row">
      <style:table-row-properties style:min-row-height="0.6347in" style:use-optimal-row-height="false" fo:keep-together="always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17" style:family="table-row">
      <style:table-row-properties style:min-row-height="0.7555in" style:use-optimal-row-height="false" fo:keep-together="always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/>
    </style:style>
    <style:style style:name="P12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23" style:family="table-row">
      <style:table-row-properties style:min-row-height="1.0312in" style:use-optimal-row-height="false" fo:keep-together="always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top="0.125in"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4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Courier New"/>
    </style:style>
    <style:style style:name="P153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5" style:parent-style-name="預設段落字型" style:family="text">
      <style:text-properties style:font-name="標楷體" style:font-name-asian="標楷體" style:font-name-complex="Courier New"/>
    </style:style>
    <style:style style:name="TableRow156" style:family="table-row">
      <style:table-row-properties style:min-row-height="0.4013in" style:use-optimal-row-height="false" fo:keep-together="always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name-complex="Courier New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6791in" svg:width="1.13889in" svg:height="1.53611in" style:rel-width="scale" style:rel-height="scale"><draw:text-box><text:p text:style-name="P10">112.06修訂</text:p></draw:text-box><svg:title/><svg:desc/></draw:frame></text:span><text:span text:style-name="T11">南投縣</text:span><text:span text:style-name="T12"><text:s/></text:span><text:span text:style-name="T13">學前特殊教育需求</text:span><text:span text:style-name="T14">學生</text:span><text:span text:style-name="T15">特殊</text:span><text:span text:style-name="T16">需求表</text:span><text:span text:style-name="T17">（</text:span><text:span text:style-name="T18">升小一</text:span><text:span text:style-name="T19">特師填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學生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提報園所</text:p>
          </table:table-cell>
          <table:table-cell table:style-name="TableCell35">
            <text:p text:style-name="P36"/>
          </table:table-cell>
          <table:table-cell table:style-name="TableCell37">
            <text:p text:style-name="P38">評估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填表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與個案關係</text:p>
          </table:table-cell>
          <table:table-cell table:style-name="TableCell48" table:number-columns-spanned="3">
            <text:p text:style-name="P49"><text:span text:style-name="T50"><text:s/></text:span><text:span text:style-name="T51">□巡輔教師 <text:s/>□其他：</text:span><text:span text:style-name="T52">________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特教相關服務</text:p>
            <text:p text:style-name="P56">新提報免填</text:p>
          </table:table-cell>
          <table:table-cell table:style-name="TableCell57" table:number-columns-spanned="5">
            <text:p text:style-name="P58"><text:span text:style-name="T59">目前安置班型：□普通班 <text:s/>□巡輔班（</text:span><text:span text:style-name="T60">_____次/月）</text:span><text:span text:style-name="T61"><text:s text:c="2"/>□集中式特教班</text:span></text:p>
            <text:p text:style-name="P62"><text:span text:style-name="T63">已接受特教相關服務：</text:span><text:span text:style-name="T64">□教助員（</text:span><text:span text:style-name="T65">_____時/周）</text:span><text:span text:style-name="T66"><text:s/>□語 <text:s/>□物 <text:s/>□職 <text:s/>□輔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一、家庭狀況</text:p>
          </table:table-cell>
          <table:table-cell table:style-name="TableCell70" table:number-columns-spanned="5">
            <text:p text:style-name="P71">□無特殊家庭問題 <text:s text:c="2"/>□教養問題：______________________________________</text:p>
            <text:p text:style-name="P72">□隔代教養 <text:s text:c="2"/>□文化刺激不足 <text:s text:c="2"/>□父母為身精障人士 <text:s text:c="2"/>□極少時間陪伴幼兒</text:p>
            <text:p text:style-name="P73">□寄養家庭 <text:s text:c="2"/>□低社經家庭 <text:s text:c="4"/>□父母為外籍人士：父/母國籍_____________</text:p>
            <text:p text:style-name="P74"><text:span text:style-name="T75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三、主要適應</text:span><text:span text:style-name="T80"><text:line-break/></text:span><text:span text:style-name="T81">問題</text:span></text:p>
          </table:table-cell>
          <table:table-cell table:style-name="TableCell82" table:number-columns-spanned="5">
            <text:p text:style-name="P83">□無適應問題</text:p>
            <text:p text:style-name="P84">□語言理解問題 □語言表達問題 □構音問題(需檢附語言互動影片)</text:p>
            <text:p text:style-name="P85">□粗大動作問題 □精細動作問題 □社會人際互動 □認知落後 □生活自理不佳</text:p>
            <text:p text:style-name="P86">□情緒問題行為：_________________，發生頻率：_______/天; _______/周</text:p>
            <text:p text:style-name="P87"><text:span text:style-name="T8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四、其他</text:p>
          </table:table-cell>
          <table:table-cell table:style-name="TableCell92" table:number-columns-spanned="5">
            <text:p text:style-name="P93">若有上述未提到，但需補充的幼兒相關狀況，請於本欄填寫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四、特殊教育服務需求</text:p>
          </table:table-cell>
          <table:table-cell table:style-name="TableCell97" table:number-columns-spanned="5">
            <text:p text:style-name="P98">特教教學服務：</text:p>
            <text:p text:style-name="P99">□目前無需求</text:p>
            <text:p text:style-name="P100">□特殊需求課程：□生活自理 <text:s/>□社會技巧<text:tab/>□學習策略 <text:s/>□輔助科技應用</text:p>
            <text:p text:style-name="P101">□學科課程（如：國、數）<text:tab/>□其他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相關專業服務：</text:p>
            <text:p text:style-name="P106">□無需求</text:p>
            <text:p text:style-name="P107"><text:span text:style-name="T108">□語言 <text:s/>□職能 <text:s/>□物理 <text:s/>□心理 <text:s/>□聽力師 <text:s/>□其他：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教師助理員：</text:p>
            <text:p text:style-name="P113">□目前無需求</text:p>
            <text:p text:style-name="P114"><text:span text:style-name="T115">□有需求，請說明須協助內容：</text:span><text:span text:style-name="T116"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輔具：</text:p>
            <text:p text:style-name="P121">□目前無需求 <text:s/>□需要另外進行輔具評估</text:p>
            <text:p text:style-name="P122">□行動輔具( <text:s text:c="12"/>) <text:s/>□聽覺類輔具 <text:s/>□視覺類輔具 <text:s/>□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五、小一鑑定結果及安置建議</text:p>
          </table:table-cell>
          <table:table-cell table:style-name="TableCell126" table:number-columns-spanned="5">
            <text:p text:style-name="P127"><text:span text:style-name="T128">□</text:span><text:span text:style-name="T129">確認障礙：</text:span><text:span text:style-name="T130">___</text:span><text:span text:style-name="T131">___</text:span><text:span text:style-name="T132">____</text:span><text:span text:style-name="T133">障礙，程度：</text:span><text:span text:style-name="T134">_______</text:span><text:span text:style-name="T135">度，</text:span><text:span text:style-name="T136">補充</text:span><text:span text:style-name="T137">說明：</text:span><text:span text:style-name="T138">______</text:span><text:span text:style-name="T139">__</text:span><text:span text:style-name="T140">_______</text:span></text:p>
            <text:p text:style-name="P141"><text:span text:style-name="T142">□</text:span><text:span text:style-name="T143">疑似障礙：</text:span><text:span text:style-name="T144">疑似</text:span><text:span text:style-name="T145">_____</text:span><text:span text:style-name="T146">_____</text:span><text:span text:style-name="T147">__</text:span><text:span text:style-name="T148">障礙</text:span></text:p>
            <text:p text:style-name="P149"><text:span text:style-name="T150">安置：</text:span><text:span text:style-name="T151"><text:line-break/></text:span><text:span text:style-name="T152">□巡迴輔導班（□不分類 <text:s/>□情障 <text:s/>□聽障 <text:s/>□視障） <text:s text:c="3"/>□不分類身障資源班</text:span></text:p>
            <text:p text:style-name="P153"><text:span text:style-name="T154">□</text:span><text:span text:style-name="T155">集中式特教班（智能障礙） <text:s text:c="2"/>□普通班接受特教服務 <text:s text:c="2"/>□在家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□待觀察 <text:s text:c="2"/></text:span><text:span text:style-name="T161">□非特殊教育學生</text:span><text:span text:style-name="T162"><text:s text:c="3"/>□資料不足無法研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若要研判智能障礙，請務必填寫程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6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51:00Z</meta:creation-date>
    <dc:date>2023-07-10T02:51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