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2.414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2.9437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3506in"/>
    </style:style>
    <style:style style:name="Table27" style:family="table">
      <style:table-properties style:width="10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0.689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0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2402in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3076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364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6659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0923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Row230" style:family="table-row">
      <style:table-row-properties style:min-row-height="0.393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Row244" style:family="table-row">
      <style:table-row-properties style:min-row-height="0.3708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9513in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10">110.07修訂</text:p></draw:text-box><svg:title/><svg:desc/></draw:frame></text:span><text:span text:style-name="T11">行為前後觀察紀錄及功能分析表</text:span></text:p>
      <text:p text:style-name="P12"><text:span text:style-name="T13">學生姓名：</text:span><text:span text:style-name="T14"><text:tab/></text:span><text:span text:style-name="T15">觀察者：</text:span><text:span text:style-name="T16">□</text:span><text:span text:style-name="T17">班級導師</text:span><text:span text:style-name="T18"><text:s/></text:span><text:span text:style-name="T19">□</text:span><text:span text:style-name="T20">父母</text:span><text:span text:style-name="T21"><text:s/></text:span><text:span text:style-name="T22">□</text:span><text:span text:style-name="T23">社工</text:span><text:span text:style-name="T24"><text:s/></text:span><text:span text:style-name="T25">□</text:span><text:span text:style-name="T26">其他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行為前事</text:p>
          </table:table-cell>
          <table:table-cell table:style-name="TableCell44">
            <text:p text:style-name="P45">表現行為</text:p>
          </table:table-cell>
          <table:table-cell table:style-name="TableCell46">
            <text:p text:style-name="P47">行為後果</text:p>
          </table:table-cell>
          <table:table-cell table:style-name="TableCell48" table:number-columns-spanned="2">
            <text:p text:style-name="P49">處理有效性</text:p>
          </table:table-cell>
          <table:covered-table-cell/>
          <table:table-cell table:style-name="TableCell50" table:number-columns-spanned="2">
            <text:p text:style-name="P51">行為功能</text:p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list text:style-name="LFO1" text:continue-numbering="true">
              <text:list-item>
                <text:p text:style-name="P58">正在進行活動：</text:p>
              </text:list-item>
              <text:list-item>
                <text:p text:style-name="P59">誰正在對他做什麼事？用什麼方式做？</text:p>
              </text:list-item>
            </text:list>
          </table:table-cell>
          <table:table-cell table:style-name="TableCell60" table:number-rows-spanned="5">
            <text:p text:style-name="P61">具體的描述問題行為：打人、抓人、哭叫的方式，對象等等（要把連續性的行為描述出來）</text:p>
          </table:table-cell>
          <table:table-cell table:style-name="TableCell62" table:number-rows-spanned="5">
            <text:list text:style-name="LFO2" text:continue-numbering="true">
              <text:list-item>
                <text:p text:style-name="P63">處理方式？例如：大聲制止、肢體限制、忽略、安撫、重新引導再說一次、立刻結束活動等</text:p>
              </text:list-item>
              <text:list-item>
                <text:p text:style-name="P64">處理時間持續多久？</text:p>
              </text:list-item>
              <text:list-item>
                <text:p text:style-name="P65">處理後學生的表現？例如：繼續、有新的（或更嚴重的）行為出現、馬上停止、從現場跑走</text:p>
              </text:list-item>
            </text:list>
          </table:table-cell>
          <table:table-cell table:style-name="TableCell66">
            <text:p text:style-name="P67">有</text:p>
          </table:table-cell>
          <table:table-cell table:style-name="TableCell68">
            <text:p text:style-name="P69"/>
          </table:table-cell>
          <table:table-cell table:style-name="TableCell70">
            <text:p text:style-name="P71">為獲得注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無</text:p>
          </table:table-cell>
          <table:table-cell table:style-name="TableCell82">
            <text:p text:style-name="P83"/>
          </table:table-cell>
          <table:table-cell table:style-name="TableCell84">
            <text:p text:style-name="P85">為獲得物質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持續時間</text:p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為獲得感官刺激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為逃避工作或互動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為逃避內在痛苦或不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/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/>
          </table:table-cell>
          <table:table-cell table:style-name="TableCell133" table:number-rows-spanned="5">
            <text:p text:style-name="P134"/>
          </table:table-cell>
          <table:table-cell table:style-name="TableCell135" table:number-rows-spanned="5">
            <text:p text:style-name="P136"/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為獲得注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為獲得物質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持續時間</text:p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為獲得感官刺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為逃避工作或互動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為逃避內在痛苦或不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/>
          </table:table-cell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  <table:table-cell table:style-name="TableCell208">
            <text:p text:style-name="P209">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為獲得注意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為獲得物質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3">
            <text:p text:style-name="P237">持續時間</text:p>
          </table:table-cell>
          <table:table-cell table:style-name="TableCell238" table:number-rows-spanned="3">
            <text:p text:style-name="P239"/>
          </table:table-cell>
          <table:table-cell table:style-name="TableCell240">
            <text:p text:style-name="P241">為獲得感官刺激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為逃避工作或互動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為逃避內在痛苦或不安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8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1:00Z</meta:creation-date>
    <dc:date>2023-07-10T02:51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