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8" style:parent-style-name="內文" style:family="paragraph">
      <style:paragraph-properties style:text-autospace="none" fo:margin-bottom="0.125in">
        <style:tab-stops>
          <style:tab-stop style:type="left" style:position="2.7562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9" style:parent-style-name="內文" style:family="paragraph">
      <style:paragraph-properties style:text-autospace="none" fo:margin-bottom="0.125in">
        <style:tab-stops>
          <style:tab-stop style:type="left" style:position="2.756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-WinCharSetFFFF-H" fo:color="#FF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ableColumn14" style:family="table-column">
      <style:table-column-properties style:column-width="0.3812in"/>
    </style:style>
    <style:style style:name="TableColumn15" style:family="table-column">
      <style:table-column-properties style:column-width="0.6583in"/>
    </style:style>
    <style:style style:name="TableColumn16" style:family="table-column">
      <style:table-column-properties style:column-width="0.3868in"/>
    </style:style>
    <style:style style:name="TableColumn17" style:family="table-column">
      <style:table-column-properties style:column-width="4.3784in"/>
    </style:style>
    <style:style style:name="TableColumn18" style:family="table-column">
      <style:table-column-properties style:column-width="1.1812in"/>
    </style:style>
    <style:style style:name="Table13" style:family="table">
      <style:table-properties style:width="6.986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74825in" svg:y="-0.17675in" svg:width="3.54167in" svg:height="1.53611in" style:rel-width="scale" style:rel-height="scale"><draw:text-box><text:p text:style-name="P3"><text:span text:style-name="T4">請將本頁放置於學生個人資料的最上方</text:span></text:p></draw:text-box><svg:title/><svg:desc/></draw:frame></text:span></text:p>
      <text:p text:style-name="P5">南投區113學年度身心障礙學生適性輔導安置</text:p>
      <text:p text:style-name="P6"><text:span text:style-name="T7">高級中等學校「送件資料檢核表」</text:span></text:p>
      <text:p text:style-name="P8">學生姓名：<text:tab/>就讀學校：</text:p>
      <text:p text:style-name="P9"><text:span text:style-name="T10">以下資料</text:span><text:span text:style-name="T11">打</text:span><text:span text:style-name="T12">※必附，其餘無則免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國中<text:line-break/>檢核ˇ</text:p>
          </table:table-cell>
          <table:table-cell table:style-name="TableCell24" table:number-columns-spanned="2">
            <text:p text:style-name="P25">資料內容</text:p>
          </table:table-cell>
          <table:covered-table-cell/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※</text:span></text:p>
          </table:table-cell>
          <table:table-cell table:style-name="TableCell36">
            <text:p text:style-name="P37"><text:span text:style-name="T38">報名資料檢核表</text:span></text:p>
          </table:table-cell>
          <table:table-cell table:style-name="TableCell39">
            <text:p text:style-name="P40">特通網列印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※</text:span></text:p>
          </table:table-cell>
          <table:table-cell table:style-name="TableCell49">
            <text:p text:style-name="P50"><text:span text:style-name="T51">報名表</text:span></text:p>
          </table:table-cell>
          <table:table-cell table:style-name="TableCell52">
            <text:p text:style-name="P53">特通網列印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國中學歷</text:span><text:span text:style-name="T64">（力）</text:span><text:span text:style-name="T65">證件影印本</text:span></text:p>
          </table:table-cell>
          <table:table-cell table:style-name="TableCell66">
            <text:p text:style-name="P67">應屆免附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※</text:span></text:p>
          </table:table-cell>
          <table:table-cell table:style-name="TableCell76">
            <text:p text:style-name="P77"><text:span text:style-name="T78">鑑輔會證明文件</text:span><text:span text:style-name="T79">（縣市核發、特通網列印）</text:span></text:p>
          </table:table-cell>
          <table:table-cell table:style-name="TableCell80">
            <text:p text:style-name="P81">兩者皆須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>※</text:p>
          </table:table-cell>
          <table:table-cell table:style-name="TableCell89">
            <text:p text:style-name="P90"><text:span text:style-name="T91">適性化職涯性向測驗（師大）結果表影本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※</text:span></text:p>
          </table:table-cell>
          <table:table-cell table:style-name="TableCell102">
            <text:p text:style-name="P103"><text:span text:style-name="T104">情境式職涯興趣測驗（師大）結果表影本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※</text:span></text:p>
          </table:table-cell>
          <table:table-cell table:style-name="TableCell115">
            <text:p text:style-name="P116"><text:span text:style-name="T117">9年級上學期IEP第三項學生能力現況及分析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※</text:span></text:p>
          </table:table-cell>
          <table:table-cell table:style-name="TableCell128">
            <text:p text:style-name="P129"><text:span text:style-name="T130">生涯規劃意見表【附表四】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※</text:span></text:p>
          </table:table-cell>
          <table:table-cell table:style-name="TableCell141">
            <text:p text:style-name="P142"><text:span text:style-name="T143">生涯轉銜建議表</text:span></text:p>
          </table:table-cell>
          <table:table-cell table:style-name="TableCell144">
            <text:p text:style-name="P145">特通網列印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中低收入戶或低收入戶證明影本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英文檢定影本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技職證照或資格檢定影本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參加各群科相關技藝教育證明資料（如證明書或上課名冊，需輔導處核章）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※</text:span></text:p>
          </table:table-cell>
          <table:table-cell table:style-name="TableCell199">
            <text:p text:style-name="P200"><text:span text:style-name="T201">學校獎懲記錄（學籍記錄表）（7-9年級上學期）</text:span></text:p>
          </table:table-cell>
          <table:table-cell table:style-name="TableCell202">
            <text:p text:style-name="P203">蓋有學校戳章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※</text:span></text:p>
          </table:table-cell>
          <table:table-cell table:style-name="TableCell212">
            <text:p text:style-name="P213"><text:span text:style-name="T214">國中階段志工、服務、幹部記錄（7-9年級上學期）</text:span></text:p>
          </table:table-cell>
          <table:table-cell table:style-name="TableCell215">
            <text:p text:style-name="P216">蓋有學校戳章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代表學校參加與報名各群科之競賽資料（如報名表，需承辦處室核章）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※</text:span></text:p>
          </table:table-cell>
          <table:table-cell table:style-name="TableCell236">
            <text:p text:style-name="P237">檢附七大領域成績表（學籍記錄表）（7-9年級上學期）</text:p>
          </table:table-cell>
          <table:table-cell table:style-name="TableCell238">
            <text:p text:style-name="P239">蓋有學校戳章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>※</text:p>
          </table:table-cell>
          <table:table-cell table:style-name="TableCell247">
            <text:p text:style-name="P248">9年級上學期IEP第七項轉銜輔導及服務以及轉銜輔導相關會議紀錄及簽到表（需有職稱）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>※</text:p>
          </table:table-cell>
          <table:table-cell table:style-name="TableCell258">
            <text:p text:style-name="P259">戶口名簿（影本）、戶籍謄本（正本）或身分證影本</text:p>
          </table:table-cell>
          <table:table-cell table:style-name="TableCell260">
            <text:p text:style-name="P261">三擇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6:06:00Z</meta:creation-date>
    <dc:date>2023-07-10T06:06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