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22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9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color="#000000" fo:font-size="8pt" style:font-size-asian="8pt" style:font-size-complex="13pt"/>
    </style:style>
    <style:style style:name="TableColumn31" style:family="table-column">
      <style:table-column-properties style:column-width="0.4729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194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093in" style:use-optimal-column-width="false"/>
    </style:style>
    <style:style style:name="TableColumn43" style:family="table-column">
      <style:table-column-properties style:column-width="0.4993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0.2916in" style:use-optimal-column-width="false"/>
    </style:style>
    <style:style style:name="TableColumn46" style:family="table-column">
      <style:table-column-properties style:column-width="0.3951in" style:use-optimal-column-width="false"/>
    </style:style>
    <style:style style:name="TableColumn47" style:family="table-column">
      <style:table-column-properties style:column-width="0.102in" style:use-optimal-column-width="false"/>
    </style:style>
    <style:style style:name="TableColumn48" style:family="table-column">
      <style:table-column-properties style:column-width="0.2902in" style:use-optimal-column-width="false"/>
    </style:style>
    <style:style style:name="TableColumn49" style:family="table-column">
      <style:table-column-properties style:column-width="1.4812in" style:use-optimal-column-width="false"/>
    </style:style>
    <style:style style:name="Table30" style:family="table">
      <style:table-properties style:width="7.4652in" fo:margin-left="0in" table:align="center"/>
    </style:style>
    <style:style style:name="TableRow50" style:family="table-row">
      <style:table-row-properties style:min-row-height="0.4479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827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1.2298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line-height="0.2777in" fo:margin-left="0.0833in" fo:text-indent="0.1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Row137" style:family="table-row">
      <style:table-row-properties style:min-row-height="0.588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000000"/>
    </style:style>
    <style:style style:name="P142" style:parent-style-name="內文" style:family="paragraph">
      <style:paragraph-properties fo:text-indent="0.0833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71" style:family="table-row">
      <style:table-row-properties style:min-row-height="0.3937in" style:use-optimal-row-height="false" fo:keep-together="always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99" style:family="table-row">
      <style:table-row-properties style:min-row-height="0.3152in" style:use-optimal-row-height="false" fo:keep-together="always"/>
    </style:style>
    <style:style style:name="P2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 fo:text-indent="0.1527in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6" style:family="table-row">
      <style:table-row-properties style:min-row-height="0.5513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P224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30" style:family="table-row">
      <style:table-row-properties style:min-row-height="0.4111in"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237" style:parent-style-name="內文" style:family="paragraph">
      <style:paragraph-properties style:snap-to-layout-grid="false" fo:line-height="0.1666in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08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7" style:family="table-row">
      <style:table-row-properties style:min-row-height="0.3875in" style:use-optimal-row-height="false" fo:keep-together="always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2pt"/>
    </style:style>
    <style:style style:name="P261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75in" fo:margin-righ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65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0.08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6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73" style:family="table-row">
      <style:table-row-properties style:min-row-height="0.2812in" style:use-optimal-row-height="false" fo:keep-together="always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08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7" style:family="table-row">
      <style:table-row-properties style:min-row-height="0.3937in" style:use-optimal-row-height="false" fo:keep-together="always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8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38" style:family="table-row">
      <style:table-row-properties style:min-row-height="1.7562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4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7" style:parent-style-name="內文" style:family="paragraph">
      <style:paragraph-properties fo:line-height="0.3472in" fo:margin-lef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ableRow349" style:family="table-row">
      <style:table-row-properties style:min-row-height="0.3909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0.1875in" style:use-optimal-row-height="false" fo:keep-together="always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875in" style:use-optimal-row-height="false" fo:keep-together="always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6" style:family="table-row">
      <style:table-row-properties style:min-row-height="0.1875in" style:use-optimal-row-height="false" fo:keep-together="always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1875in" style:use-optimal-row-height="false" fo:keep-together="always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625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1201in" style:use-optimal-row-height="false" fo:keep-together="always"/>
    </style:style>
    <style:style style:name="TableCell451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text-indent="0.0833in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55" style:family="table-row">
      <style:table-row-properties style:min-row-height="0.875in" style:use-optimal-row-height="false" fo:keep-together="always"/>
    </style:style>
    <style:style style:name="TableCell456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min-row-height="0.4243in" style:use-optimal-row-height="false" fo:keep-together="always"/>
    </style:style>
    <style:style style:name="TableCell4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bottom="0.0694in">
        <style:tab-stops>
          <style:tab-stop style:type="center" style:position="0.71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ableRow483" style:family="table-row">
      <style:table-row-properties style:min-row-height="0.4513in" style:use-optimal-row-height="false" fo:keep-together="always"/>
    </style:style>
    <style:style style:name="TableCell48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6194in" style:use-optimal-row-height="false" fo:keep-together="always"/>
    </style:style>
    <style:style style:name="TableCell491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 fo:color="#000000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line-height="0.2222in" fo:margin-left="0.08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504" style:family="table-row">
      <style:table-row-properties style:min-row-height="0.2798in" style:use-optimal-row-height="false" fo:keep-together="always"/>
    </style:style>
    <style:style style:name="TableCell505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3375in" style:use-optimal-row-height="false" fo:keep-together="always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4993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528" style:parent-style-name="內文" style:family="paragraph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2336" draw:id="id0" draw:style-name="a0" draw:name="文字方塊 2" text:anchor-type="paragraph" svg:x="6.2125in" svg:y="-0.24236in" svg:width="1.13889in" svg:height="1.53611in" style:rel-width="scale" style:rel-height="scale"><draw:text-box><text:p text:style-name="P9">112.06修訂</text:p></draw:text-box><svg:title/><svg:desc/></draw:frame></text:span><text:span text:style-name="T10">南投縣</text:span><text:span text:style-name="T11">_______</text:span><text:span text:style-name="T12">學年度</text:span><text:span text:style-name="T13"><text:s/></text:span><text:span text:style-name="T14">學前</text:span><text:span text:style-name="T15">特殊教育需求</text:span><text:span text:style-name="T16">學生</text:span><text:span text:style-name="T17"><text:s/></text:span><text:span text:style-name="T18">鑑定安置申請表</text:span><text:span text:style-name="T19">(</text:span><text:span text:style-name="T20">在園生鑑定</text:span><text:span text:style-name="T21">)</text:span></text:p>
      <text:p text:style-name="P22"><text:span text:style-name="T23">申請單位名稱</text:span><text:span text:style-name="T24">：</text:span><text:span text:style-name="T25">___________</text:span><text:span text:style-name="T26">_____</text:span><text:span text:style-name="T27">_____</text:span><text:span text:style-name="T28">（家長請透過學校提出申請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身分證字號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性別</text:p>
          </table:table-cell>
          <table:table-cell table:style-name="TableCell62" table:number-columns-spanned="9">
            <text:p text:style-name="P63"><text:span text:style-name="T64">□</text:span><text:span text:style-name="T65">男</text:span><text:span text:style-name="T66"><text:s text:c="2"/></text:span><text:span text:style-name="T67">□</text:span><text:span text:style-name="T6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出生日期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_____</text:span><text:span text:style-name="T74">年</text:span><text:span text:style-name="T75">____</text:span><text:span text:style-name="T76">月</text:span><text:span text:style-name="T77">____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目前教育</text:p>
          </table:table-cell>
          <table:table-cell table:style-name="TableCell82" table:number-columns-spanned="9">
            <text:p text:style-name="P83">□尚未就學</text:p>
            <text:p text:style-name="P84"><text:span text:style-name="T85">□</text:span><text:span text:style-name="T86">於</text:span><text:span text:style-name="T87">____</text:span><text:span text:style-name="T88">年</text:span><text:span text:style-name="T89">____</text:span><text:span text:style-name="T90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>目前班別</text:p>
          </table:table-cell>
          <table:covered-table-cell/>
          <table:covered-table-cell/>
          <table:covered-table-cell/>
          <table:table-cell table:style-name="TableCell93" table:number-columns-spanned="5" table:number-rows-spanned="2">
            <text:p text:style-name="P94">□大班（106/09/02-107/09/01）</text:p>
            <text:p text:style-name="P95">□中班（107/09/02-108/09/01）</text:p>
            <text:p text:style-name="P96">□小班（108/09/02-109/09/01）</text:p>
            <text:p text:style-name="P97"><text:span text:style-name="T98">□幼幼班（10</text:span><text:span text:style-name="T99">9</text:span><text:span text:style-name="T100">/09/02-1</text:span><text:span text:style-name="T101">10</text:span><text:span text:style-name="T102">/09/01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提報障別</text:p>
          </table:table-cell>
          <table:table-cell table:style-name="TableCell106" table:number-columns-spanned="9">
            <text:p text:style-name="P107"><text:span text:style-name="T108">□發展遲緩 □其他</text:span><text:span text:style-name="T109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提報身份</text:p>
          </table:table-cell>
          <table:table-cell table:style-name="TableCell115" table:number-columns-spanned="9">
            <text:p text:style-name="P116">□新提報疑似個案（免填右欄）</text:p>
            <text:p text:style-name="P117">□欲確認障礙個案</text:p>
            <text:p text:style-name="P118">□轉安置（外縣市轉入之特教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目前安置班型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□普通班接受特教服務</text:p>
            <text:p text:style-name="P123">□不分類巡迴輔導班</text:p>
            <text:p text:style-name="P124">□不分類集中式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鑑定歷程</text:p>
          </table:table-cell>
          <table:table-cell table:style-name="TableCell128" table:number-columns-spanned="18">
            <text:p text:style-name="P129">□未曾接受過鑑輔會鑑定（以下免填）</text:p>
            <text:p text:style-name="P130">□曾鑑定結果為非特教生、待觀察生或疑似_________障礙生</text:p>
            <text:p text:style-name="P131">□曾取得特教身分，鑑定文號：民國____年____月____日，府教輔特字第________________號</text:p>
            <text:p text:style-name="P132"><text:span text:style-name="T133">類別：</text:span><text:span text:style-name="T134">□發展遲緩（□認知 □語言 □知覺動作 □社會情緒）□其他：</text:span><text:span text:style-name="T135">_____________</text:span><text:span text:style-name="T136">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出席狀況</text:p>
          </table:table-cell>
          <table:table-cell table:style-name="TableCell140" table:number-columns-spanned="18">
            <text:p text:style-name="P141">□未曾缺席<text:s text:c="5"/>□偶而缺席<text:s text:c="4"/>□經常缺席<text:s text:c="4"/>□長期缺席<text:s text:c="4"/>□未就學</text:p>
            <text:p text:style-name="P142"><text:span text:style-name="T143">缺席情況說明（如一週幾天缺席，或曾中輟</text:span><text:span text:style-name="T144">1</text:span><text:span text:style-name="T145">個月等）：</text:span><text:span text:style-name="T146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7">
            <text:p text:style-name="P149">家庭概況</text:p>
          </table:table-cell>
          <table:table-cell table:style-name="TableCell150" table:number-columns-spanned="2">
            <text:p text:style-name="P151"><text:span text:style-name="T152">家長</text:span><text:span text:style-name="T153">/</text:span><text:span text:style-name="T154">監護人</text:span>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關係</text:span></text:p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<text:span text:style-name="T162">□父子/女 <text:s/>□母子/女 <text:s/>□其他</text:span><text:span text:style-name="T16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聯繫方式</text:span></text:p>
          </table:table-cell>
          <table:covered-table-cell/>
          <table:table-cell table:style-name="TableCell169" table:number-columns-spanned="16">
            <text:p text:style-name="P170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家中是否有其它</text:p>
            <text:p text:style-name="P175"><text:span text:style-name="T176">身心障礙成員</text:span></text:p>
          </table:table-cell>
          <table:covered-table-cell/>
          <table:table-cell table:style-name="TableCell177" table:number-columns-spanned="16">
            <text:p text:style-name="P178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外籍人士子女</text:span></text:p>
          </table:table-cell>
          <table:covered-table-cell/>
          <table:table-cell table:style-name="TableCell184" table:number-columns-spanned="16">
            <text:p text:style-name="P185">□否<text:s text:c="5"/>□是，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主要照顧者</text:span></text:p>
          </table:table-cell>
          <table:covered-table-cell/>
          <table:table-cell table:style-name="TableCell191" table:number-columns-spanned="16">
            <text:p text:style-name="P192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特殊經濟情況</text:p>
          </table:table-cell>
          <table:covered-table-cell/>
          <table:table-cell table:style-name="TableCell197" table:number-columns-spanned="16">
            <text:p text:style-name="P198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家庭慣用語言</text:p>
          </table:table-cell>
          <table:covered-table-cell/>
          <table:table-cell table:style-name="TableCell203" table:number-columns-spanned="16">
            <text:p text:style-name="P204"><text:span text:style-name="T205">□國語</text:span><text:span text:style-name="T206"><text:s text:c="3"/></text:span><text:span text:style-name="T207">□台語</text:span><text:span text:style-name="T208"><text:s text:c="3"/></text:span><text:span text:style-name="T209">□客家語</text:span><text:span text:style-name="T210"><text:s/></text:span><text:span text:style-name="T211"><text:s/></text:span><text:span text:style-name="T212"><text:s text:c="2"/></text:span><text:span text:style-name="T213"><text:s text:c="3"/></text:span><text:span text:style-name="T214">□其他</text:span><text:span text:style-name="T21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6">
            <text:p text:style-name="P218">醫療佐證</text:p>
          </table:table-cell>
          <table:table-cell table:style-name="TableCell219" table:number-columns-spanned="2">
            <text:p text:style-name="P220"><text:span text:style-name="T221">身心障礙證明</text:span></text:p>
          </table:table-cell>
          <table:covered-table-cell/>
          <table:table-cell table:style-name="TableCell222" table:number-columns-spanned="16">
            <text:p text:style-name="P223">□無</text:p>
            <text:p text:style-name="P224">□申請中</text:p>
            <text:p text:style-name="內文"><text:span text:style-name="T225">□有：第</text:span><text:span text:style-name="T226">________</text:span><text:span text:style-name="T227">類</text:span><text:span text:style-name="T228"><text:s text:c="2"/></text:span><text:span text:style-name="T229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 table:number-rows-spanned="3">
            <text:p text:style-name="P233">聯合評估</text:p>
            <text:p text:style-name="P234">報告書</text:p>
          </table:table-cell>
          <table:covered-table-cell/>
          <table:table-cell table:style-name="TableCell235" table:number-columns-spanned="3" table:number-rows-spanned="2">
            <text:p text:style-name="P236">□無（免填右欄）</text:p>
            <text:p text:style-name="P237"><text:span text:style-name="T238">□有</text:span></text:p>
          </table:table-cell>
          <table:covered-table-cell/>
          <table:covered-table-cell/>
          <table:table-cell table:style-name="TableCell239" table:number-rows-spanned="2">
            <text:p text:style-name="P240">遲緩項目</text:p>
          </table:table-cell>
          <table:table-cell table:style-name="TableCell241" table:number-columns-spanned="8" table:number-rows-spanned="2">
            <text:p text:style-name="內文"><text:span text:style-name="T242">□認知 □語言 □知覺動作</text:span><text:span text:style-name="T243"><text:line-break/></text:span><text:span text:style-name="T244">□社會情緒 □感官</text:span><text:span text:style-name="T245"><text:line-break/></text:span><text:span text:style-name="T246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開立日期</text:p>
          </table:table-cell>
          <table:covered-table-cell/>
          <table:covered-table-cell/>
          <table:table-cell table:style-name="TableCell249">
            <text:p text:style-name="P250"><text:span text:style-name="T251">___</text:span><text:span text:style-name="T252">年</text:span><text:span text:style-name="T253">____</text:span><text:span text:style-name="T254">月</text:span><text:span text:style-name="T255">____</text:span><text:span text:style-name="T256">日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預定複評日期</text:p>
          </table:table-cell>
          <table:covered-table-cell/>
          <table:covered-table-cell/>
          <table:table-cell table:style-name="TableCell265">
            <text:p text:style-name="P266"><text:span text:style-name="T267">___</text:span><text:span text:style-name="T268">年</text:span><text:span text:style-name="T269">____</text:span><text:span text:style-name="T270">月</text:span><text:span text:style-name="T271">____</text:span><text:span text:style-name="T272">日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16">
            <text:p text:style-name="P277"><text:span text:style-name="T278">□評估中，預訂</text:span><text:span text:style-name="T279">/</text:span><text:span text:style-name="T280">完成評估日期</text:span><text:span text:style-name="T281">___</text:span><text:span text:style-name="T282">_</text:span><text:span text:style-name="T283">_</text:span><text:span text:style-name="T284">年</text:span><text:span text:style-name="T285">_</text:span><text:span text:style-name="T286">_</text:span><text:span text:style-name="T287">___</text:span><text:span text:style-name="T288">月</text:span><text:span text:style-name="T289">_</text:span><text:span text:style-name="T290">_</text:span><text:span text:style-name="T291">___</text:span><text:span text:style-name="T292">日</text:span><text:span text:style-name="T293"><text:s text:c="4"/></text:span><text:span text:style-name="T294">□</text:span><text:span text:style-name="T295">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心理衡鑑報告</text:p>
          </table:table-cell>
          <table:covered-table-cell/>
          <table:table-cell table:style-name="TableCell300" table:number-columns-spanned="3">
            <text:p text:style-name="P301">□無（免填右欄）</text:p>
            <text:p text:style-name="P302">□有</text:p>
          </table:table-cell>
          <table:covered-table-cell/>
          <table:covered-table-cell/>
          <table:table-cell table:style-name="TableCell303">
            <text:p text:style-name="P304">開立單位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開立日期</text:p>
          </table:table-cell>
          <table:covered-table-cell/>
          <table:covered-table-cell/>
          <table:table-cell table:style-name="TableCell309">
            <text:p text:style-name="P310"><text:span text:style-name="T311">___</text:span><text:span text:style-name="T312">年</text:span><text:span text:style-name="T313">____</text:span><text:span text:style-name="T314">月</text:span><text:span text:style-name="T315">____</text:span><text:span text:style-name="T316">日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醫療診斷書</text:p>
          </table:table-cell>
          <table:covered-table-cell/>
          <table:table-cell table:style-name="TableCell321" table:number-columns-spanned="3">
            <text:p text:style-name="P322">□無（免填右欄）</text:p>
            <text:p text:style-name="P323">□有</text:p>
          </table:table-cell>
          <table:covered-table-cell/>
          <table:covered-table-cell/>
          <table:table-cell table:style-name="TableCell324">
            <text:p text:style-name="P325">開立內容</text:p>
          </table:table-cell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開立日期</text:p>
          </table:table-cell>
          <table:covered-table-cell/>
          <table:covered-table-cell/>
          <table:table-cell table:style-name="TableCell330">
            <text:p text:style-name="P331"><text:span text:style-name="T332">___</text:span><text:span text:style-name="T333">年</text:span><text:span text:style-name="T334">____</text:span><text:span text:style-name="T335">月</text:span><text:span text:style-name="T336">____</text:span><text:span text:style-name="T337">日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其他醫療狀況</text:span></text:p>
          </table:table-cell>
          <table:table-cell table:style-name="TableCell342" table:number-columns-spanned="18">
            <text:p text:style-name="P343">□無特殊醫療問題</text:p>
            <text:p text:style-name="P344">□有特殊罕見疾病：________________________________________________</text:p>
            <text:p text:style-name="P345">□癲癇發作頻率：__________________________________________________</text:p>
            <text:p text:style-name="P346">□特殊用藥：______________________________劑量：__________________</text:p>
            <text:p text:style-name="P347"><text:span text:style-name="T348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6">
            <text:p text:style-name="P351"><text:span text:style-name="T352">醫療社福資源</text:span></text:p>
          </table:table-cell>
          <table:table-cell table:style-name="TableCell353" table:number-columns-spanned="18">
            <text:p text:style-name="P354"><text:span text:style-name="T355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8">
            <text:p text:style-name="P359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項目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地點</text:p>
          </table:table-cell>
          <table:covered-table-cell/>
          <table:covered-table-cell/>
          <table:table-cell table:style-name="TableCell366" table:number-columns-spanned="5">
            <text:p text:style-name="P367">療育方式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每週次數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療育時間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□_________</text:p>
            <text:p text:style-name="P378"/>
            <text:p text:style-name="P379">□到宅</text:p>
          </table:table-cell>
          <table:covered-table-cell/>
          <table:covered-table-cell/>
          <table:table-cell table:style-name="TableCell380" table:number-columns-spanned="5">
            <text:p text:style-name="P381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□_________</text:p>
            <text:p text:style-name="P392"/>
            <text:p text:style-name="P393">□到宅</text:p>
          </table:table-cell>
          <table:covered-table-cell/>
          <table:covered-table-cell/>
          <table:table-cell table:style-name="TableCell394" table:number-columns-spanned="5">
            <text:p text:style-name="P395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星期____，上/</text:span><text:span text:style-name="T401">下午</text:span><text:span text:style-name="T402"><text:line-break/></text:span><text:span text:style-name="T403">每次_____小時</text:span><text:span text:style-name="T404"><text:line-break/></text:span><text:span text:style-name="T405">___</text:span><text:span text:style-name="T406">年</text:span><text:span text:style-name="T407">___</text:span><text:span text:style-name="T408">月</text:span><text:span text:style-name="T409">___</text:span><text:span text:style-name="T410">日開始</text:span><text:span text:style-name="T411"><text:line-break/></text:span><text:span text:style-name="T412">___</text:span><text:span text:style-name="T413">年</text:span><text:span text:style-name="T414">___</text:span><text:span text:style-name="T415">月</text:span><text:span text:style-name="T416">___</text:span><text:span text:style-name="T417">日結束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□_________</text:p>
            <text:p text:style-name="P424"/>
            <text:p text:style-name="P425">□到宅</text:p>
          </table:table-cell>
          <table:covered-table-cell/>
          <table:covered-table-cell/>
          <table:table-cell table:style-name="TableCell426" table:number-columns-spanned="5">
            <text:p text:style-name="P427">□個別 <text:s/>□團體<text:line-break/>□日托<text:line-break/>□其他：______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星期____，上/</text:span><text:span text:style-name="T433">下午</text:span><text:span text:style-name="T434"><text:line-break/></text:span><text:span text:style-name="T435">每次_____小時</text:span><text:span text:style-name="T436"><text:line-break/></text:span><text:span text:style-name="T437">___</text:span><text:span text:style-name="T438">年</text:span><text:span text:style-name="T439">___</text:span><text:span text:style-name="T440">月</text:span><text:span text:style-name="T441">___</text:span><text:span text:style-name="T442">日開始</text:span><text:span text:style-name="T443"><text:line-break/></text:span><text:span text:style-name="T444">___</text:span><text:span text:style-name="T445">年</text:span><text:span text:style-name="T446">___</text:span><text:span text:style-name="T447">月</text:span><text:span text:style-name="T448">___</text:span><text:span text:style-name="T449">日結束</text:span></text:p>
          </table:table-cell>
          <table:covered-table-cell/>
        </table:table-row>
        <table:table-row table:style-name="TableRow450">
          <table:table-cell table:style-name="TableCell451" table:number-columns-spanned="19">
            <text:p text:style-name="P452"><text:span text:style-name="T453">以下欄位務必請「監護人或法定代理人」填寫完整，</text:span><text:span text:style-name="T454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9">
            <text:p text:style-name="P457">本人經幼兒園說明已充分瞭解接受鑑定之原因、目的及相關權利義務，茲</text:p>
            <text:p text:style-name="P458"><text:span text:style-name="T459">□</text:span><text:span text:style-name="T460">不</text:span><text:span text:style-name="T461">同意</text:span><text:span text:style-name="T462">南投縣特殊教育學生鑑定及就學輔導會因特殊教育服務需求，所進行之各項鑑定資料蒐集與評量相關工作。</text:span></text:p>
            <text:p text:style-name="P463"><text:span text:style-name="T464">□</text:span><text:span text:style-name="T465">同</text:span><text:span text:style-name="T466">　</text:span><text:span text:style-name="T467">意</text:span><text:span text:style-name="T468">敝子弟接受就讀學校（園所）及南投縣特殊教育學生鑑定及就學輔導會因特殊教育服務需求，所進行之各項鑑定資料蒐集與評量相關工作。如確定</text:span><text:span text:style-name="T469">需要特殊教育協助，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志願學校</text:p>
          </table:table-cell>
          <table:covered-table-cell/>
          <table:table-cell table:style-name="TableCell473" table:number-columns-spanned="17">
            <text:p text:style-name="P474"><text:span text:style-name="T475">□原</text:span><text:span text:style-name="T476">就讀園所</text:span><text:span text:style-name="T477"><text:s text:c="2"/>□其他</text:span><text:span text:style-name="T478">園所：</text:span><text:span text:style-name="T479">____________________</text:span><text:span text:style-name="T480">國小附幼</text:span><text:span text:style-name="T481">/</text:span><text:span text:style-name="T482"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安置班別</text:p>
          </table:table-cell>
          <table:covered-table-cell/>
          <table:table-cell table:style-name="TableCell486" table:number-columns-spanned="17">
            <text:p text:style-name="P487">□普通班接受特教服務－無巡迴輔導老師服務</text:p>
            <text:p text:style-name="P488">□不分類巡迴輔導班－有巡迴輔導老師服務</text:p>
            <text:p text:style-name="P489">□集中式特教班（不分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□</text:span><text:span text:style-name="T494">監護人</text:span></text:p>
            <text:p text:style-name="P495"><text:span text:style-name="T496">□法定代理人</text:span></text:p>
          </table:table-cell>
          <table:covered-table-cell/>
          <table:table-cell table:style-name="TableCell497" table:number-columns-spanned="10">
            <text:p text:style-name="P498"><text:span text:style-name="T499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簽章日期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_____年_____月_____日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19">
            <text:p text:style-name="P506"><text:span text:style-name="T507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承辦人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主任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校長或園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聯絡電話及分機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1-2-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9T03:36:00Z</meta:creation-date>
    <dc:date>2023-07-19T03:36:00Z</dc:date>
    <meta:print-date>2021-06-24T06:55:00Z</meta:print-date>
    <meta:template xlink:href="Normal" xlink:type="simple"/>
    <meta:editing-cycles>2</meta:editing-cycles>
    <meta:editing-duration>PT0S</meta:editing-duration>
    <meta:document-statistic meta:page-count="2" meta:paragraph-count="138" meta:word-count="916" meta:character-count="2217" meta:row-count="143" meta:non-whitespace-character-count="1439"/>
  </office:meta>
</office:document-meta>
</file>