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7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7pt"/>
    </style:style>
    <style:style style:name="P22" style:parent-style-name="內文" style:family="paragraph">
      <style:paragraph-properties style:snap-to-layout-grid="false" fo:text-align="center" fo:margin-left="-0.2951in" fo:margin-right="0.00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29" style:parent-style-name="內文" style:family="paragraph">
      <style:paragraph-properties style:snap-to-layout-grid="false" fo:text-align="center" fo:margin-left="-0.2951in" fo:margin-right="0.0041in">
        <style:tab-stops/>
      </style:paragraph-properties>
      <style:text-properties style:font-name="Times New Roman" style:font-name-asian="標楷體" style:font-weight-complex="bold" fo:color="#000000" fo:font-size="8pt" style:font-size-asian="8pt" style:font-size-complex="13pt"/>
    </style:style>
    <style:style style:name="TableColumn31" style:family="table-column">
      <style:table-column-properties style:column-width="0.4729in" style:use-optimal-column-width="false"/>
    </style:style>
    <style:style style:name="TableColumn32" style:family="table-column">
      <style:table-column-properties style:column-width="0.6868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0.3062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7847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1944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5923in" style:use-optimal-column-width="false"/>
    </style:style>
    <style:style style:name="TableColumn43" style:family="table-column">
      <style:table-column-properties style:column-width="0.0972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3951in" style:use-optimal-column-width="false"/>
    </style:style>
    <style:style style:name="TableColumn46" style:family="table-column">
      <style:table-column-properties style:column-width="0.102in" style:use-optimal-column-width="false"/>
    </style:style>
    <style:style style:name="TableColumn47" style:family="table-column">
      <style:table-column-properties style:column-width="0.2902in" style:use-optimal-column-width="false"/>
    </style:style>
    <style:style style:name="TableColumn48" style:family="table-column">
      <style:table-column-properties style:column-width="1.4812in" style:use-optimal-column-width="false"/>
    </style:style>
    <style:style style:name="Table30" style:family="table">
      <style:table-properties style:width="7.4652in" fo:margin-left="0in" table:align="center"/>
    </style:style>
    <style:style style:name="TableRow49" style:family="table-row">
      <style:table-row-properties style:min-row-height="0.4479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694in" fo:margin-bottom="0.0694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827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Times New Roman"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1.2298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line-height="0.2777in" fo:margin-left="0.0833in">
        <style:tab-stops/>
      </style:paragraph-properties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fo:line-height="0.2777in" fo:margin-left="0.0833in" fo:text-indent="0.1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5881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1666in"/>
      <style:text-properties style:font-name="Times New Roman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000000"/>
    </style:style>
    <style:style style:name="P143" style:parent-style-name="內文" style:family="paragraph">
      <style:paragraph-properties fo:text-indent="0.0833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P1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87" style:family="table-row">
      <style:table-row-properties style:min-row-height="0.3152in" style:use-optimal-row-height="false" fo:keep-together="always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 fo:text-indent="0.1527in"/>
      <style:text-properties style:font-name="Times New Roman" style:font-name-asian="標楷體" fo:color="#000000" fo:font-size="11pt" style:font-size-asian="11pt" style:font-size-complex="10pt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 fo:text-indent="0.1527in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17" style:family="table-row">
      <style:table-row-properties style:min-row-height="0.5513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Times New Roman" style:font-name-asian="標楷體" fo:color="#000000" fo:font-size="11pt" style:font-size-asian="11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P225" style:parent-style-name="內文" style:family="paragraph">
      <style:text-properties style:font-name="Times New Roman" style:font-name-asian="標楷體" fo:color="#000000" fo:font-size="11pt" style:font-size-asian="11pt" style:font-size-complex="10pt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23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231" style:family="table-row">
      <style:table-row-properties style:min-row-height="0.4111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083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5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5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58" style:family="table-row">
      <style:table-row-properties style:min-row-height="0.3875in" style:use-optimal-row-height="false" fo:keep-together="always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 style:font-size-complex="12pt"/>
    </style:style>
    <style:style style:name="P262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2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75in" fo:margin-righ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266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.083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69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7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1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27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274" style:family="table-row">
      <style:table-row-properties style:min-row-height="0.2812in" style:use-optimal-row-height="false" fo:keep-together="always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96" style:family="table-row">
      <style:table-row-properties style:min-row-height="0.3937in" style:use-optimal-row-height="false" fo:keep-together="always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left="0.08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2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1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4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1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16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17" style:family="table-row">
      <style:table-row-properties style:min-row-height="0.3937in" style:use-optimal-row-height="false" fo:keep-together="always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1pt" style:font-size-asian="11pt" style:font-size-complex="12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fo:font-size="11pt" style:font-size-asian="11pt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666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83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3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3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5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33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37" style:parent-style-name="預設段落字型" style:family="text">
      <style:text-properties style:font-name="Times New Roman" style:font-name-asian="標楷體" fo:color="#000000" fo:font-size="11pt" style:font-size-asian="11pt" style:font-size-complex="8pt"/>
    </style:style>
    <style:style style:name="TableRow338" style:family="table-row">
      <style:table-row-properties style:min-row-height="1.7562in" style:use-optimal-row-height="false" fo:keep-together="always"/>
    </style:style>
    <style:style style:name="TableCell33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4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5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6" style:parent-style-name="內文" style:family="paragraph">
      <style:paragraph-properties fo:text-align="justify" fo:line-height="0.3472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P347" style:parent-style-name="內文" style:family="paragraph">
      <style:paragraph-properties fo:line-height="0.3472in" fo:margin-lef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ableRow349" style:family="table-row">
      <style:table-row-properties style:min-row-height="0.3909in" style:use-optimal-row-height="false" fo:keep-together="always"/>
    </style:style>
    <style:style style:name="TableCell350" style:family="table-cell">
      <style:table-cell-properties fo:border-top="0.0208in double #000000" style:border-line-width-top="0.0069in 0.0069in 0.0069in" fo:border-left="0.0312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1666in" style:use-optimal-row-height="false" fo:keep-together="always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 fo:margin-left="0.0833in">
        <style:tab-stops/>
      </style:paragraph-properties>
      <style:text-properties style:font-name="標楷體" style:font-name-asian="標楷體"/>
    </style:style>
    <style:style style:name="TableRow360" style:family="table-row">
      <style:table-row-properties style:min-row-height="0.1875in" style:use-optimal-row-height="false" fo:keep-together="always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875in" style:use-optimal-row-height="false" fo:keep-together="always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6" style:family="table-row">
      <style:table-row-properties style:min-row-height="0.1875in" style:use-optimal-row-height="false" fo:keep-together="always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1875in" style:use-optimal-row-height="false" fo:keep-together="always"/>
    </style:style>
    <style:style style:name="P419" style:parent-style-name="內文" style:family="paragraph">
      <style:paragraph-properties fo:text-align="start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625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1201in" style:use-optimal-row-height="false" fo:keep-together="always"/>
    </style:style>
    <style:style style:name="TableCell451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text-indent="0.0833in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55" style:family="table-row">
      <style:table-row-properties style:min-row-height="0.875in" style:use-optimal-row-height="false" fo:keep-together="always"/>
    </style:style>
    <style:style style:name="TableCell456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0833in">
        <style:tab-stops>
          <style:tab-stop style:type="center" style:position="0.6347in"/>
        </style:tab-stops>
      </style:paragraph-properties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fo:margin-left="0.25in" fo:text-indent="-0.1666in">
        <style:tab-stops>
          <style:tab-stop style:type="center" style:position="0.468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ableRow470" style:family="table-row">
      <style:table-row-properties style:min-row-height="0.2277in" style:use-optimal-row-height="false" fo:keep-together="always"/>
    </style:style>
    <style:style style:name="TableCell4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77" style:family="table-row">
      <style:table-row-properties style:min-row-height="0.4243in" style:use-optimal-row-height="false" fo:keep-together="always"/>
    </style:style>
    <style:style style:name="P47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83" style:family="table-row">
      <style:table-row-properties style:min-row-height="0.4513in" style:use-optimal-row-height="false" fo:keep-together="always"/>
    </style:style>
    <style:style style:name="TableCell48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justify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494" style:family="table-row">
      <style:table-row-properties style:min-row-height="0.6194in" style:use-optimal-row-height="false" fo:keep-together="always"/>
    </style:style>
    <style:style style:name="TableCell495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left="0.08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weight-complex="bold" fo:color="#000000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P499" style:parent-style-name="內文" style:family="paragraph">
      <style:paragraph-properties fo:line-height="0.2222in" fo:margin-left="0.08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weight-complex="bold" fo:color="#000000"/>
    </style:style>
    <style:style style:name="TableCell501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ableCell50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Cell50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  <style:text-properties style:font-name="標楷體" style:font-name-asian="標楷體" fo:color="#000000" style:font-size-complex="12pt"/>
    </style:style>
    <style:style style:name="TableRow508" style:family="table-row">
      <style:table-row-properties style:min-row-height="0.2798in" style:use-optimal-row-height="false" fo:keep-together="always"/>
    </style:style>
    <style:style style:name="TableCell509" style:family="table-cell">
      <style:table-cell-properties fo:border-top="0.0625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666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ableRow512" style:family="table-row">
      <style:table-row-properties style:min-row-height="0.3375in" style:use-optimal-row-height="false" fo:keep-together="always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ableRow523" style:family="table-row">
      <style:table-row-properties style:min-row-height="0.4993in" style:use-optimal-row-height="false" fo:keep-together="always"/>
    </style:style>
    <style:style style:name="TableCell5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P532" style:parent-style-name="內文" style:family="paragraph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2336" draw:id="id0" draw:style-name="a0" draw:name="文字方塊 2" text:anchor-type="paragraph" svg:x="6.2125in" svg:y="-0.24236in" svg:width="1.13889in" svg:height="1.53611in" style:rel-width="scale" style:rel-height="scale"><draw:text-box><text:p text:style-name="P11">112.06修訂</text:p></draw:text-box><svg:title/><svg:desc/></draw:frame></text:span><text:span text:style-name="T12">南投縣</text:span><text:span text:style-name="T13">_______</text:span><text:span text:style-name="T14">學年度</text:span><text:span text:style-name="T15"><text:s/></text:span><text:span text:style-name="T16">學前</text:span><text:span text:style-name="T17">特殊教育需求</text:span><text:span text:style-name="T18">學生</text:span><text:span text:style-name="T19"><text:s/></text:span><text:span text:style-name="T20">鑑定安置申請表</text:span><text:span text:style-name="T21">（優先入園）</text:span></text:p>
      <text:p text:style-name="P22"><text:span text:style-name="T23">申請單位名稱</text:span><text:span text:style-name="T24">：</text:span><text:span text:style-name="T25">___________</text:span><text:span text:style-name="T26">_____</text:span><text:span text:style-name="T27">_____</text:span><text:span text:style-name="T28">（家長請透過學校提出申請）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性別</text:p>
          </table:table-cell>
          <table:table-cell table:style-name="TableCell61" table:number-columns-spanned="9">
            <text:p text:style-name="P62"><text:span text:style-name="T63">□</text:span><text:span text:style-name="T64">男</text:span><text:span text:style-name="T65"><text:s text:c="2"/></text:span><text:span text:style-name="T66">□</text:span><text:span text:style-name="T6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出生日期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_____</text:span><text:span text:style-name="T73">年</text:span><text:span text:style-name="T74">____</text:span><text:span text:style-name="T75">月</text:span><text:span text:style-name="T76">____</text:span><text:span text:style-name="T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目前教育</text:p>
          </table:table-cell>
          <table:table-cell table:style-name="TableCell81" table:number-columns-spanned="9">
            <text:p text:style-name="P82">□尚未就學</text:p>
            <text:p text:style-name="P83"><text:span text:style-name="T84">□</text:span><text:span text:style-name="T85">於</text:span><text:span text:style-name="T86">____</text:span><text:span text:style-name="T87">年</text:span><text:span text:style-name="T88">____</text:span><text:span text:style-name="T89">月入幼兒園就讀至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目前班別</text:p>
          </table:table-cell>
          <table:covered-table-cell/>
          <table:covered-table-cell/>
          <table:table-cell table:style-name="TableCell92" table:number-columns-spanned="5" table:number-rows-spanned="2">
            <text:p text:style-name="P93">□中班（107/09/02-108/09/01）</text:p>
            <text:p text:style-name="P94">□小班（108/09/02-109/09/01）</text:p>
            <text:p text:style-name="P95">□幼幼班（109/09/02-110/09/01）</text:p>
            <text:p text:style-name="P96"><text:span text:style-name="T97">□</text:span><text:span text:style-name="T98">未滿</text:span><text:span text:style-name="T99">幼幼</text:span><text:span text:style-name="T100">（1</text:span><text:span text:style-name="T101">10</text:span><text:span text:style-name="T102">/9/2-11</text:span><text:span text:style-name="T103">1</text:span><text:span text:style-name="T104">/9/1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提報障別</text:p>
          </table:table-cell>
          <table:table-cell table:style-name="TableCell108" table:number-columns-spanned="9">
            <text:p text:style-name="P109"><text:span text:style-name="T110">□發展遲緩 □其他</text:span><text:span text:style-name="T111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提報身份</text:p>
          </table:table-cell>
          <table:table-cell table:style-name="TableCell117" table:number-columns-spanned="9">
            <text:p text:style-name="P118">□新提報疑似個案（免填右欄）</text:p>
            <text:p text:style-name="P119">□欲確認障礙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目前安置班型</text:p>
          </table:table-cell>
          <table:covered-table-cell/>
          <table:covered-table-cell/>
          <table:table-cell table:style-name="TableCell122" table:number-columns-spanned="5">
            <text:p text:style-name="P123">□普通班接受特教服務</text:p>
            <text:p text:style-name="P124">□不分類巡迴輔導班</text:p>
            <text:p text:style-name="P125">□不分類集中式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鑑定歷程</text:p>
          </table:table-cell>
          <table:table-cell table:style-name="TableCell129" table:number-columns-spanned="17">
            <text:p text:style-name="P130">□未曾接受過鑑輔會鑑定（以下免填）</text:p>
            <text:p text:style-name="P131">□曾鑑定結果為非特教生、待觀察生或疑似_________障礙生</text:p>
            <text:p text:style-name="P132">□曾取得特教身分，鑑定文號：民國____年____月____日，府教輔特字第________________號</text:p>
            <text:p text:style-name="P133"><text:span text:style-name="T134">類別：</text:span><text:span text:style-name="T135">□發展遲緩（□認知 □語言 □知覺動作 □社會情緒）□其他：</text:span><text:span text:style-name="T136">_____________</text:span><text:span text:style-name="T137">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出席狀況</text:p>
          </table:table-cell>
          <table:table-cell table:style-name="TableCell141" table:number-columns-spanned="17">
            <text:p text:style-name="P142">□未曾缺席<text:s text:c="5"/>□偶而缺席<text:s text:c="4"/>□經常缺席<text:s text:c="4"/>□長期缺席<text:s text:c="4"/>□未就學</text:p>
            <text:p text:style-name="P143"><text:span text:style-name="T144">缺席情況說明（如一週幾天缺席，或曾中輟</text:span><text:span text:style-name="T145">1</text:span><text:span text:style-name="T146">個月等）：</text:span><text:span text:style-name="T147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7">
            <text:p text:style-name="P150">家庭概況</text:p>
          </table:table-cell>
          <table:table-cell table:style-name="TableCell151" table:number-columns-spanned="2">
            <text:p text:style-name="P152"><text:span text:style-name="T153">家長</text:span><text:span text:style-name="T154">/</text:span><text:span text:style-name="T155">監護人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關係</text:span></text:p>
          </table:table-cell>
          <table:covered-table-cell/>
          <table:covered-table-cell/>
          <table:covered-table-cell/>
          <table:table-cell table:style-name="TableCell161" table:number-columns-spanned="7">
            <text:p text:style-name="P162"><text:span text:style-name="T163">□父子/女 <text:s/>□母子/女 <text:s/>□其他</text:span><text:span text:style-name="T16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聯繫方式</text:span></text:p>
          </table:table-cell>
          <table:covered-table-cell/>
          <table:table-cell table:style-name="TableCell170" table:number-columns-spanned="15">
            <text:p text:style-name="P171">手機：____________________ <text:s text:c="4"/>家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家中是否有其它</text:p>
            <text:p text:style-name="P176"><text:span text:style-name="T177">身心障礙成員</text:span></text:p>
          </table:table-cell>
          <table:covered-table-cell/>
          <table:table-cell table:style-name="TableCell178" table:number-columns-spanned="15">
            <text:p text:style-name="P179">□無<text:s text:c="5"/>□有，與個案關係_________________，障礙類別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外籍人士子女</text:span></text:p>
          </table:table-cell>
          <table:covered-table-cell/>
          <table:table-cell table:style-name="TableCell185" table:number-columns-spanned="15">
            <text:p text:style-name="P186">□否<text:s text:c="5"/>□是，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主要照顧者</text:span></text:p>
          </table:table-cell>
          <table:covered-table-cell/>
          <table:table-cell table:style-name="TableCell192" table:number-columns-spanned="15">
            <text:p text:style-name="P193">□父<text:s text:c="5"/>□母<text:s text:c="5"/>□祖父母<text:s text:c="3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特殊經濟情況</text:p>
          </table:table-cell>
          <table:covered-table-cell/>
          <table:table-cell table:style-name="TableCell198" table:number-columns-spanned="15">
            <text:p text:style-name="P199">□中低收入戶<text:s text:c="6"/>□低收入戶<text:s text:c="5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家庭慣用語言</text:p>
          </table:table-cell>
          <table:covered-table-cell/>
          <table:table-cell table:style-name="TableCell204" table:number-columns-spanned="15">
            <text:p text:style-name="P205"><text:span text:style-name="T206">□國語</text:span><text:span text:style-name="T207"><text:s text:c="3"/></text:span><text:span text:style-name="T208">□台語</text:span><text:span text:style-name="T209"><text:s text:c="3"/></text:span><text:span text:style-name="T210">□客家語</text:span><text:span text:style-name="T211"><text:s/></text:span><text:span text:style-name="T212"><text:s/></text:span><text:span text:style-name="T213"><text:s text:c="2"/></text:span><text:span text:style-name="T214"><text:s text:c="3"/></text:span><text:span text:style-name="T215">□其他</text:span><text:span text:style-name="T21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6">
            <text:p text:style-name="P219">醫療佐證</text:p>
          </table:table-cell>
          <table:table-cell table:style-name="TableCell220" table:number-columns-spanned="2">
            <text:p text:style-name="P221"><text:span text:style-name="T222">身心障礙證明</text:span></text:p>
          </table:table-cell>
          <table:covered-table-cell/>
          <table:table-cell table:style-name="TableCell223" table:number-columns-spanned="15">
            <text:p text:style-name="P224">□無</text:p>
            <text:p text:style-name="P225">□申請中</text:p>
            <text:p text:style-name="內文"><text:span text:style-name="T226">□有：第</text:span><text:span text:style-name="T227">________</text:span><text:span text:style-name="T228">類</text:span><text:span text:style-name="T229"><text:s text:c="2"/></text:span><text:span text:style-name="T230">程度：□輕度□中度□重度□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3">
            <text:p text:style-name="P234">聯合評估</text:p>
            <text:p text:style-name="P235">報告書</text:p>
          </table:table-cell>
          <table:covered-table-cell/>
          <table:table-cell table:style-name="TableCell236" table:number-columns-spanned="3" table:number-rows-spanned="2">
            <text:p text:style-name="P237">□無（免填右欄）</text:p>
            <text:p text:style-name="P238"><text:span text:style-name="T239">□有</text:span></text:p>
          </table:table-cell>
          <table:covered-table-cell/>
          <table:covered-table-cell/>
          <table:table-cell table:style-name="TableCell240" table:number-rows-spanned="2">
            <text:p text:style-name="P241">遲緩項目</text:p>
          </table:table-cell>
          <table:table-cell table:style-name="TableCell242" table:number-columns-spanned="7" table:number-rows-spanned="2">
            <text:p text:style-name="內文"><text:span text:style-name="T243">□認知 □語言 □知覺動作</text:span><text:span text:style-name="T244"><text:line-break/></text:span><text:span text:style-name="T245">□社會情緒 □感官</text:span><text:span text:style-name="T246"><text:line-break/></text:span><text:span text:style-name="T247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開立日期</text:p>
          </table:table-cell>
          <table:covered-table-cell/>
          <table:covered-table-cell/>
          <table:table-cell table:style-name="TableCell250">
            <text:p text:style-name="P251"><text:span text:style-name="T252">___</text:span><text:span text:style-name="T253">年</text:span><text:span text:style-name="T254">____</text:span><text:span text:style-name="T255">月</text:span><text:span text:style-name="T256">____</text:span><text:span text:style-name="T257">日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預定複評日期</text:p>
          </table:table-cell>
          <table:covered-table-cell/>
          <table:covered-table-cell/>
          <table:table-cell table:style-name="TableCell266">
            <text:p text:style-name="P267"><text:span text:style-name="T268">___</text:span><text:span text:style-name="T269">年</text:span><text:span text:style-name="T270">____</text:span><text:span text:style-name="T271">月</text:span><text:span text:style-name="T272">____</text:span><text:span text:style-name="T273">日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15">
            <text:p text:style-name="P278"><text:span text:style-name="T279">□評估中，預訂</text:span><text:span text:style-name="T280">/</text:span><text:span text:style-name="T281">完成評估日期</text:span><text:span text:style-name="T282">___</text:span><text:span text:style-name="T283">_</text:span><text:span text:style-name="T284">_</text:span><text:span text:style-name="T285">年</text:span><text:span text:style-name="T286">_</text:span><text:span text:style-name="T287">_</text:span><text:span text:style-name="T288">___</text:span><text:span text:style-name="T289">月</text:span><text:span text:style-name="T290">_</text:span><text:span text:style-name="T291">_</text:span><text:span text:style-name="T292">___</text:span><text:span text:style-name="T293">日</text:span><text:span text:style-name="T294"><text:s text:c="4"/></text:span><text:span text:style-name="T295">□還沒去掛號或看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心理衡鑑報告</text:p>
          </table:table-cell>
          <table:covered-table-cell/>
          <table:table-cell table:style-name="TableCell300" table:number-columns-spanned="3">
            <text:p text:style-name="P301">□無（免填右欄）</text:p>
            <text:p text:style-name="P302">□有</text:p>
          </table:table-cell>
          <table:covered-table-cell/>
          <table:covered-table-cell/>
          <table:table-cell table:style-name="TableCell303">
            <text:p text:style-name="P304">開立單位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開立日期</text:p>
          </table:table-cell>
          <table:covered-table-cell/>
          <table:covered-table-cell/>
          <table:table-cell table:style-name="TableCell309">
            <text:p text:style-name="P310"><text:span text:style-name="T311">___</text:span><text:span text:style-name="T312">年</text:span><text:span text:style-name="T313">____</text:span><text:span text:style-name="T314">月</text:span><text:span text:style-name="T315">____</text:span><text:span text:style-name="T316">日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醫療診斷書</text:p>
          </table:table-cell>
          <table:covered-table-cell/>
          <table:table-cell table:style-name="TableCell321" table:number-columns-spanned="3">
            <text:p text:style-name="P322">□無（免填右欄）</text:p>
            <text:p text:style-name="P323">□有</text:p>
          </table:table-cell>
          <table:covered-table-cell/>
          <table:covered-table-cell/>
          <table:table-cell table:style-name="TableCell324">
            <text:p text:style-name="P325">開立內容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開立日期</text:p>
          </table:table-cell>
          <table:covered-table-cell/>
          <table:covered-table-cell/>
          <table:table-cell table:style-name="TableCell330">
            <text:p text:style-name="P331"><text:span text:style-name="T332">___</text:span><text:span text:style-name="T333">年</text:span><text:span text:style-name="T334">____</text:span><text:span text:style-name="T335">月</text:span><text:span text:style-name="T336">____</text:span><text:span text:style-name="T337">日</text:span>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其他醫療狀況</text:span></text:p>
          </table:table-cell>
          <table:table-cell table:style-name="TableCell342" table:number-columns-spanned="17">
            <text:p text:style-name="P343">□無特殊醫療問題</text:p>
            <text:p text:style-name="P344">□有特殊罕見疾病：________________________________________________</text:p>
            <text:p text:style-name="P345">□癲癇發作頻率：__________________________________________________</text:p>
            <text:p text:style-name="P346">□特殊用藥：______________________________劑量：__________________</text:p>
            <text:p text:style-name="P347"><text:span text:style-name="T348">□其他：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6">
            <text:p text:style-name="P351"><text:span text:style-name="T352">醫療社福資源</text:span></text:p>
          </table:table-cell>
          <table:table-cell table:style-name="TableCell353" table:number-columns-spanned="17">
            <text:p text:style-name="P354"><text:span text:style-name="T355">個管社工 □無 <text:s/>□有，社工姓名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7">
            <text:p text:style-name="P359">療育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項目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地點</text:p>
          </table:table-cell>
          <table:covered-table-cell/>
          <table:covered-table-cell/>
          <table:table-cell table:style-name="TableCell366" table:number-columns-spanned="4">
            <text:p text:style-name="P367">療育方式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每週次數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療育時間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□_________</text:p>
            <text:p text:style-name="P378"/>
            <text:p text:style-name="P379">□到宅</text:p>
          </table:table-cell>
          <table:covered-table-cell/>
          <table:covered-table-cell/>
          <table:table-cell table:style-name="TableCell380" table:number-columns-spanned="4">
            <text:p text:style-name="P381">□個別 <text:s/>□團體<text:line-break/>□日托<text:line-break/>□其他：______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星期____，上/下午<text:line-break/>每次_____小時<text:line-break/>___年___月___日開始<text:line-break/>___年___月___日結束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□_________</text:p>
            <text:p text:style-name="P392"/>
            <text:p text:style-name="P393">□到宅</text:p>
          </table:table-cell>
          <table:covered-table-cell/>
          <table:covered-table-cell/>
          <table:table-cell table:style-name="TableCell394" table:number-columns-spanned="4">
            <text:p text:style-name="P395">□個別 <text:s/>□團體<text:line-break/>□日托<text:line-break/>□其他：______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星期____，上/</text:span><text:span text:style-name="T401">下午</text:span><text:span text:style-name="T402"><text:line-break/></text:span><text:span text:style-name="T403">每次_____小時</text:span><text:span text:style-name="T404"><text:line-break/></text:span><text:span text:style-name="T405">___</text:span><text:span text:style-name="T406">年</text:span><text:span text:style-name="T407">___</text:span><text:span text:style-name="T408">月</text:span><text:span text:style-name="T409">___</text:span><text:span text:style-name="T410">日開始</text:span><text:span text:style-name="T411"><text:line-break/></text:span><text:span text:style-name="T412">___</text:span><text:span text:style-name="T413">年</text:span><text:span text:style-name="T414">___</text:span><text:span text:style-name="T415">月</text:span><text:span text:style-name="T416">___</text:span><text:span text:style-name="T417">日結束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□_________</text:p>
            <text:p text:style-name="P424"/>
            <text:p text:style-name="P425">□到宅</text:p>
          </table:table-cell>
          <table:covered-table-cell/>
          <table:covered-table-cell/>
          <table:table-cell table:style-name="TableCell426" table:number-columns-spanned="4">
            <text:p text:style-name="P427">□個別 <text:s/>□團體<text:line-break/>□日托<text:line-break/>□其他：______</text:p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星期____，上/</text:span><text:span text:style-name="T433">下午</text:span><text:span text:style-name="T434"><text:line-break/></text:span><text:span text:style-name="T435">每次_____小時</text:span><text:span text:style-name="T436"><text:line-break/></text:span><text:span text:style-name="T437">___</text:span><text:span text:style-name="T438">年</text:span><text:span text:style-name="T439">___</text:span><text:span text:style-name="T440">月</text:span><text:span text:style-name="T441">___</text:span><text:span text:style-name="T442">日開始</text:span><text:span text:style-name="T443"><text:line-break/></text:span><text:span text:style-name="T444">___</text:span><text:span text:style-name="T445">年</text:span><text:span text:style-name="T446">___</text:span><text:span text:style-name="T447">月</text:span><text:span text:style-name="T448">___</text:span><text:span text:style-name="T449">日結束</text:span></text:p>
          </table:table-cell>
          <table:covered-table-cell/>
        </table:table-row>
        <table:table-row table:style-name="TableRow450">
          <table:table-cell table:style-name="TableCell451" table:number-columns-spanned="18">
            <text:p text:style-name="P452"><text:span text:style-name="T453">以下欄位務必請「監護人或法定代理人」填寫完整，</text:span><text:span text:style-name="T454">未填寫者恕不受理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8">
            <text:p text:style-name="P457">本人經幼兒園說明已充分瞭解接受鑑定之原因、目的及相關權利義務，茲</text:p>
            <text:p text:style-name="P458"><text:span text:style-name="T459">□</text:span><text:span text:style-name="T460">不</text:span><text:span text:style-name="T461">同意</text:span><text:span text:style-name="T462">南投縣特殊教育學生鑑定及就學輔導會因特殊教育服務需求，所進行之各項鑑定資料蒐集與評量相關工作。</text:span></text:p>
            <text:p text:style-name="P463"><text:span text:style-name="T464">□</text:span><text:span text:style-name="T465">同</text:span><text:span text:style-name="T466">　</text:span><text:span text:style-name="T467">意</text:span><text:span text:style-name="T468">敝子弟接受就讀學校（園所）及南投縣特殊教育學生鑑定及就學輔導會因特殊教育服務需求，所進行之各項鑑定資料蒐集與評量相關工作。如確定</text:span><text:span text:style-name="T469">需要特殊教育協助，希望的教育安置單位及型態（請填寫下方兩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 table:number-rows-spanned="2">
            <text:p text:style-name="P472">志願學校</text:p>
          </table:table-cell>
          <table:covered-table-cell/>
          <table:table-cell table:style-name="TableCell473" table:number-columns-spanned="10">
            <text:p text:style-name="P474">第一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第二志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10">
            <text:p text:style-name="P480">____________________國小附幼/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>_______________國小附幼/幼兒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安置班別</text:p>
          </table:table-cell>
          <table:covered-table-cell/>
          <table:table-cell table:style-name="TableCell486" table:number-columns-spanned="10">
            <text:p text:style-name="P487">□普通班接受特教服務－無巡迴輔導老師服務</text:p>
            <text:p text:style-name="P488">□不分類巡迴輔導班－有巡迴輔導老師服務</text:p>
            <text:p text:style-name="P489">□集中式特教班（不分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>□普通班接受特教服務</text:p>
            <text:p text:style-name="P492">□不分類巡迴輔導班</text:p>
            <text:p text:style-name="P493">□集中式特教班（不分類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□</text:span><text:span text:style-name="T498">監護人</text:span></text:p>
            <text:p text:style-name="P499"><text:span text:style-name="T500">□法定代理人</text:span></text:p>
          </table:table-cell>
          <table:covered-table-cell/>
          <table:table-cell table:style-name="TableCell501" table:number-columns-spanned="10">
            <text:p text:style-name="P502"><text:span text:style-name="T503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簽章日期</text:p>
          </table:table-cell>
          <table:covered-table-cell/>
          <table:covered-table-cell/>
          <table:table-cell table:style-name="TableCell506" table:number-columns-spanned="3">
            <text:p text:style-name="P507">_____年_____月_____日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18">
            <text:p text:style-name="P510"><text:span text:style-name="T511">園所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承辦人</text:p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><text:span text:style-name="T517">主任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校長或園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聯絡電話及分機</text:span>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 fo:margin-r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</text:span><text:span text:style-name="T7">2</text:span><text:span text:style-name="T8">-2-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9T03:37:00Z</meta:creation-date>
    <dc:date>2023-07-19T03:37:00Z</dc:date>
    <meta:print-date>2021-06-24T06:55:00Z</meta:print-date>
    <meta:template xlink:href="Normal" xlink:type="simple"/>
    <meta:editing-cycles>2</meta:editing-cycles>
    <meta:editing-duration>PT0S</meta:editing-duration>
    <meta:document-statistic meta:page-count="2" meta:paragraph-count="149" meta:word-count="930" meta:character-count="2243" meta:row-count="162" meta:non-whitespace-character-count="1462"/>
  </office:meta>
</office:document-meta>
</file>