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style:snap-to-layout-grid="false" fo:line-height="150%" fo:margin-right="-0.7319in" fo:text-indent="-0.001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margin-right="0.1715in" fo:text-indent="0.374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0.3472in" fo:margin-right="0.1715in" fo:text-indent="-0.001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0.3472in" fo:margin-right="0.171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 fo:margin-right="0.1715in" fo:text-indent="0.1729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 fo:margin-right="0.171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size-complex="11pt"/>
    </style:style>
    <style:style style:name="P16" style:parent-style-name="內文" style:family="paragraph">
      <style:paragraph-properties style:snap-to-layout-grid="false" fo:text-align="justify" fo:line-height="150%" fo:margin-right="0.1715in"/>
      <style:text-properties style:font-name="標楷體" style:font-name-asian="標楷體" fo:font-size="14pt" style:font-size-asian="14pt"/>
    </style:style>
    <style:style style:name="P17" style:parent-style-name="Default" style:family="paragraph">
      <style:paragraph-properties style:snap-to-layout-grid="false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Default" style:family="paragraph">
      <style:paragraph-properties style:snap-to-layout-grid="false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Default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3" style:parent-style-name="內文" style:family="paragraph">
      <style:paragraph-properties fo:line-height="0.3055in" fo:text-indent="0.2083in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margin-top="0.125in" fo:margin-bottom="0.125in" fo:line-height="0.3055in" fo:text-indent="0.2083in"/>
      <style:text-properties style:font-name="標楷體" style:font-name-asian="標楷體" fo:font-size="15pt" style:font-size-asian="15pt" style:font-size-complex="15pt"/>
    </style:style>
    <style:style style:name="P81" style:parent-style-name="Default" style:family="paragraph">
      <style:paragraph-properties fo:text-align="end" fo:line-height="150%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南投縣初步（書面）鑑定安置結果通知單</text:p>
      <text:p text:style-name="P2"><text:span text:style-name="T3">親愛的家長您好：</text:span></text:p>
      <text:p text:style-name="P4">貴子弟______________經本縣鑑輔會初步鑑定研判結果為：</text:p>
      <text:p text:style-name="P5">□尚未議決，請參與____月____日之綜合研判會議（詳細時程鑑輔會另案通知）。</text:p>
      <text:p text:style-name="P6">□非特殊教育學生。</text:p>
      <text:p text:style-name="P7">□待觀察。</text:p>
      <text:p text:style-name="P8">□疑似_____________障礙。</text:p>
      <text:p text:style-name="P9">□確認特殊教育學生：障礙類型：________________程度：_____</text:p>
      <text:p text:style-name="P10">障礙補充說明：_________________________________________。</text:p>
      <text:p text:style-name="P11"><text:span text:style-name="T12">並建議</text:span><text:span text:style-name="T13">安置</text:span><text:span text:style-name="T14">於下列學校及班型</text:span><text:span text:style-name="T15">（非特教生及待觀察學生無需填寫）</text:span></text:p>
      <text:p text:style-name="P16">學校名稱：</text:p>
      <text:p text:style-name="P17"><text:span text:style-name="T18">班級類型：</text:span><text:span text:style-name="T19">□普通班接受特教服務</text:span><text:span text:style-name="T20"><text:s text:c="4"/></text:span><text:span text:style-name="T21">□</text:span><text:span text:style-name="T22">分散式</text:span><text:span text:style-name="T23">資源班</text:span><text:span text:style-name="T24"><text:line-break/></text:span><text:span text:style-name="T25">□集中式特教班</text:span><text:span text:style-name="T26"><text:s text:c="3"/></text:span><text:span text:style-name="T27">□放棄特教服務</text:span><text:span text:style-name="T28"><text:line-break/></text:span><text:span text:style-name="T29">□巡迴輔導班</text:span><text:span text:style-name="T30">（</text:span><text:span text:style-name="T31">□</text:span><text:span text:style-name="T32">不分類<text:s/></text:span><text:span text:style-name="T33">□</text:span><text:span text:style-name="T34">視障<text:s/></text:span><text:span text:style-name="T35">□</text:span><text:span text:style-name="T36">聽障<text:s/></text:span><text:span text:style-name="T37">□</text:span><text:span text:style-name="T38">情障<text:s/></text:span><text:span text:style-name="T39">□</text:span><text:span text:style-name="T40">在家教育）</text:span></text:p>
      <text:p text:style-name="P41"><text:span text:style-name="T42">--------------------</text:span><text:span text:style-name="T43"></text:span><text:span text:style-name="T44">-----------------------------</text:span><text:span text:style-name="T45"></text:span><text:span text:style-name="T46">------------------------------</text:span><text:span text:style-name="T47"></text:span><text:span text:style-name="T48">--------------------</text:span></text:p>
      <text:p text:style-name="P49"><text:span text:style-name="T50">原校留存</text:span></text:p>
      <text:p text:style-name="P51"><text:span text:style-name="T52">同意書</text:span></text:p>
      <text:p text:style-name="P53"><text:span text:style-name="T54">本人對於南投縣鑑輔會</text:span><text:span text:style-name="T55">初步</text:span><text:span text:style-name="T56">（書面）</text:span><text:span text:style-name="T57">鑑定</text:span><text:span text:style-name="T58">及安置結果已了解，茲</text:span></text:p>
      <text:p text:style-name="內文"><text:span text:style-name="T59">□</text:span><text:span text:style-name="T60">同意</text:span><text:span text:style-name="T61">敝子弟接受鑑輔會鑑定之結果及安置。</text:span></text:p>
      <text:p text:style-name="P62"><text:span text:style-name="T63">□</text:span><text:span text:style-name="T64">不同意</text:span><text:span text:style-name="T65">敝子弟接受鑑輔會鑑定之結果及安置</text:span><text:span text:style-name="T66">，欲申請參加綜合研判會議（請學校填妥綜合研判會議調查表</text:span><text:span text:style-name="T67">，並依公文於時限前回報</text:span><text:span text:style-name="T68">鑑定承辦人</text:span><text:span text:style-name="T69">）</text:span><text:span text:style-name="T70">。</text:span></text:p>
      <text:p text:style-name="P71">此<text:s text:c="9"/>致</text:p>
      <text:p text:style-name="P72">南投縣特殊教育學生鑑定及就學輔導會</text:p>
      <text:p text:style-name="P73"><text:span text:style-name="T74">學生</text:span><text:span text:style-name="T75">（</text:span><text:span text:style-name="T76">本人</text:span><text:span text:style-name="T77">）</text:span><text:span text:style-name="T78"><text:s text:c="2"/></text:span><text:span text:style-name="T79">簽章：</text:span></text:p>
      <text:p text:style-name="P80">法定代理人/主要照顧者<text:s text:c="2"/>簽章：</text:p>
      <text:p text:style-name="P81"><text:span text:style-name="T82">中</text:span><text:span text:style-name="T83"><text:s/></text:span><text:span text:style-name="T84">華</text:span><text:span text:style-name="T85"><text:s/></text:span><text:span text:style-name="T86">民</text:span><text:span text:style-name="T87"><text:s/></text:span><text:span text:style-name="T88">國：</text:span><text:span text:style-name="T89">______</text:span><text:span text:style-name="T90">年</text:span><text:span text:style-name="T91">______</text:span><text:span text:style-name="T92">月</text:span><text:span text:style-name="T93">______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i.裮.." svg:font-family="標楷體i.裮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書</dc:title>
    <dc:subject/>
    <meta:initial-creator>x</meta:initial-creator>
    <dc:creator>User</dc:creator>
    <meta:creation-date>2023-08-19T14:44:00Z</meta:creation-date>
    <dc:date>2023-08-19T14:44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