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9118in" text:min-label-width="0.25in" text:list-level-position-and-space-mode="label-alignment">
          <style:list-level-label-alignment text:label-followed-by="listtab" fo:margin-left="1.161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125in"/>
    </style:style>
    <style:style style:name="Table1" style:family="table" style:master-page-name="MP0">
      <style:table-properties style:width="7.125in" fo:margin-left="0in" table:align="left"/>
    </style:style>
    <style:style style:name="TableRow3" style:family="table-row">
      <style:table-row-properties style:min-row-height="9.5847in"/>
    </style:style>
    <style:style style:name="TableCell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5pt" style:font-size-asian="25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left="0.0847in" fo:margin-right="-0.7319in" fo:text-indent="-0.001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style:snap-to-layout-grid="false" fo:text-align="justify" fo:margin-left="0.0833in" fo:margin-right="0.1715in" fo:text-indent="0.374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text-align="justify" fo:line-height="0.3888in" fo:margin-left="0.0847in" fo:margin-right="0.1715in" fo:text-indent="-0.001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text-align="justify" fo:line-height="0.3888in" fo:margin-left="0.0847in" fo:margin-right="0.1715in" fo:text-indent="-0.001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text-align="justify" fo:line-height="0.3888in" fo:margin-left="0.0847in" fo:margin-right="0.1715in" fo:text-indent="-0.001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paragraph-properties fo:text-align="justify" fo:line-height="0.3888in" fo:margin-left="0.0847in" fo:margin-right="0.1715in" fo:text-indent="-0.001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fo:text-align="justify" fo:line-height="0.3888in" fo:margin-left="0.0833in" fo:margin-right="0.1715in" fo:text-indent="0.185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fo:text-align="justify" fo:margin-left="0.0833in" fo:margin-right="0.171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fo:text-align="justify" fo:margin-left="0.0847in" fo:margin-right="0.1715in" fo:text-indent="-0.001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style:snap-to-layout-grid="false" fo:text-align="justify" fo:margin-left="1.125in" fo:margin-right="0.0833in" fo:text-indent="-1.0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fo:margin-right="-0.7319in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P35" style:parent-style-name="內文" style:family="paragraph">
      <style:paragraph-properties fo:text-align="center" style:line-height-at-least="0in" fo:margin-left="1.5826in" fo:text-indent="-1.5826in">
        <style:tab-stops>
          <style:tab-stop style:type="left" style:position="-1.2076in"/>
          <style:tab-stop style:type="left" style:position="-0.2493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8" style:parent-style-name="內文" style:family="paragraph">
      <style:paragraph-properties style:line-height-at-least="0in" fo:text-indent="0.2083in"/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style:line-height-at-least="0in" fo:text-indent="0.2083in"/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margin-top="0.125in"/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44" style:parent-style-name="內文" style:family="paragraph">
      <style:paragraph-properties fo:line-height="0.3055in" fo:text-indent="0.2083in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margin-top="0.125in" fo:margin-bottom="0.125in" fo:line-height="0.3055in" fo:text-indent="0.2083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style:snap-to-layout-grid="false" fo:text-align="center" fo:line-height="0.3055in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7" style:parent-style-name="清單段落" style:list-style-name="LFO3" style:family="paragraph">
      <style:paragraph-properties fo:margin-left="0.0986in" fo:text-indent="-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鑑定安置結果通知單</text:p>
            <text:p text:style-name="P6"><text:span text:style-name="T7">親愛</text:span><text:span text:style-name="T8">的</text:span><text:span text:style-name="T9">家長您好：</text:span></text:p>
            <text:p text:style-name="P10">貴子弟_____________經本縣鑑輔會專家學者等委員綜合研判後，鑑定結果為：</text:p>
            <text:p text:style-name="P11">□非特殊教育學生。</text:p>
            <text:p text:style-name="P12">□待觀察。</text:p>
            <text:p text:style-name="P13">□疑似_____________障礙。</text:p>
            <text:p text:style-name="P14">□確認特殊教育學生：障礙類型：________________程度：_____</text:p>
            <text:p text:style-name="P15">障礙補充說明：_________________________________________。</text:p>
            <text:p text:style-name="P16"><text:span text:style-name="T17">並</text:span><text:span text:style-name="T18">建議</text:span><text:span text:style-name="T19">安置</text:span><text:span text:style-name="T20">於</text:span><text:span text:style-name="T21">下列學校及班型</text:span><text:span text:style-name="T22">（非特教生及待觀察學生無需填寫）</text:span></text:p>
            <text:p text:style-name="P23">學校名稱：</text:p>
            <text:p text:style-name="P24">班級類型：□普通班接受特教服務<text:s/><text:s/>□分散式資源班<text:s/><text:s/>□集中式特教班<text:line-break/>□巡迴輔導班（□不分類 □視障 □聽障 □情障 □在家教育）□放棄特教服務</text:p>
            <text:p text:style-name="P25"><text:span text:style-name="T26">----------------------------</text:span><text:span text:style-name="T27"></text:span><text:span text:style-name="T28">-------------------------------</text:span><text:span text:style-name="T29"></text:span><text:span text:style-name="T30">-----------------------------</text:span><text:span text:style-name="T31"></text:span><text:span text:style-name="T32">---------------</text:span><text:span text:style-name="T33">---------</text:span><text:span text:style-name="T34">------</text:span></text:p>
            <text:p text:style-name="P35"><text:span text:style-name="T36">原校留存</text:span></text:p>
            <text:p text:style-name="P37">特殊教育鑑定安置結果同意書</text:p>
            <text:p text:style-name="P38"><text:s text:c="3"/>□同意</text:p>
            <text:p text:style-name="P39">茲 <text:s text:c="8"/>敝子弟__________________接受鑑輔會鑑定及安置結果。</text:p>
            <text:p text:style-name="P40"><text:s text:c="3"/>□不同意</text:p>
            <text:p text:style-name="P41">鑑定文號：_____年_____月_____日府教輔特字第____________________號。</text:p>
            <text:p text:style-name="P42">此<text:s text:c="9"/>致</text:p>
            <text:p text:style-name="P43">南投縣特殊教育學生鑑定及就學輔導會</text:p>
            <text:p text:style-name="P44"><text:span text:style-name="T45">學生</text:span><text:span text:style-name="T46">（</text:span><text:span text:style-name="T47">本人</text:span><text:span text:style-name="T48">）</text:span><text:span text:style-name="T49"><text:s text:c="2"/></text:span><text:span text:style-name="T50">簽章：</text:span></text:p>
            <text:p text:style-name="P51">法定代理人/主要照顧者<text:s text:c="2"/>簽章：</text:p>
      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：</text:span><text:span text:style-name="T61">______</text:span><text:span text:style-name="T62">年</text:span><text:span text:style-name="T63">______</text:span><text:span text:style-name="T64">月</text:span><text:span text:style-name="T65">______</text:span><text:span text:style-name="T66">日</text:span></text:p>
          </table:table-cell>
        </table:table-row>
      </table:table>
      <text:list text:style-name="LFO3" text:continue-numbering="true">
        <text:list-item>
          <text:p text:style-name="P67"><text:span text:style-name="T68">個案</text:span><text:span text:style-name="T69">之</text:span><text:span text:style-name="T70">法定代理人/主要照顧者</text:span><text:span text:style-name="T71">如對學生鑑定安置</text:span><text:span text:style-name="T72">結果</text:span><text:span text:style-name="T73">有異議，請於收到本府函文後二十</text:span><text:span text:style-name="T74">日內，由學校以正式函文向本府教育處提出申</text:span><text:span text:style-name="T75">復</text:span><text:span text:style-name="T7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9118in" text:min-label-width="0.25in" text:list-level-position-and-space-mode="label-alignment">
          <style:list-level-label-alignment text:label-followed-by="listtab" fo:margin-left="1.161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鑑定結果通知單</dc:title>
    <dc:subject/>
    <meta:initial-creator>DIY</meta:initial-creator>
    <dc:creator>User</dc:creator>
    <meta:creation-date>2023-08-19T14:44:00Z</meta:creation-date>
    <dc:date>2023-08-19T14:44:00Z</dc:date>
    <meta:print-date>2009-08-28T00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