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Light-B5" svg:font-family="DFYuan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right="-0.0013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snap-to-layout-grid="false" fo:text-align="end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text-position="-8.3% 100%" style:font-size-complex="13pt"/>
    </style:style>
    <style:style style:name="T16" style:parent-style-name="預設段落字型" style:family="text">
      <style:text-properties style:font-name="標楷體" style:font-name-asian="標楷體" style:font-name-complex="細明體" fo:letter-spacing="0.0125in" style:text-position="-9% 100%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 fo:letter-spacing="0.0125in" style:text-position="-9% 100%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細明體" fo:letter-spacing="0.0125in" style:text-position="-9% 100%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新細明體" style:text-position="-8.3% 100%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letter-spacing="0.0006in" style:text-position="-8.3% 100%" style:font-size-complex="13pt"/>
    </style:style>
    <style:style style:name="T21" style:parent-style-name="預設段落字型" style:family="text">
      <style:text-properties style:font-name="標楷體" style:font-name-asian="標楷體" style:font-name-complex="Cambria Math" style:text-position="-9% 100%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style:text-position="-9% 100%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細明體" style:text-position="-9% 100%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細明體" fo:letter-spacing="0.0312in" style:text-position="-9% 100%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細明體" fo:letter-spacing="0.0312in" style:text-position="-9% 100%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新細明體" style:text-position="-8.3% 100%" style:font-size-complex="13pt"/>
    </style:style>
    <style:style style:name="T27" style:parent-style-name="預設段落字型" style:family="text">
      <style:text-properties style:font-name="標楷體" style:font-name-asian="標楷體" style:text-position="-9% 100%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text-position="-9% 100%" fo:font-size="11pt" style:font-size-asian="11pt"/>
    </style:style>
    <style:style style:name="T29" style:parent-style-name="預設段落字型" style:family="text">
      <style:text-properties style:font-name="標楷體" style:font-name-asian="標楷體" style:text-position="-9% 100%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text-position="-9% 100%" fo:font-size="11pt" style:font-size-asian="11pt"/>
    </style:style>
    <style:style style:name="TableColumn32" style:family="table-column">
      <style:table-column-properties style:column-width="0.227in" style:use-optimal-column-width="false"/>
    </style:style>
    <style:style style:name="TableColumn33" style:family="table-column">
      <style:table-column-properties style:column-width="1.0305in" style:use-optimal-column-width="false"/>
    </style:style>
    <style:style style:name="TableColumn34" style:family="table-column">
      <style:table-column-properties style:column-width="5.9812in" style:use-optimal-column-width="false"/>
    </style:style>
    <style:style style:name="Table31" style:family="table">
      <style:table-properties style:width="7.2388in" fo:margin-left="0in" table:align="center"/>
    </style:style>
    <style:style style:name="TableRow35" style:family="table-row">
      <style:table-row-properties style:min-row-height="0.1423in" style:use-optimal-row-height="false" fo:keep-together="always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Row38" style:family="table-row">
      <style:table-row-properties style:min-row-height="0.1423in" style:use-optimal-row-height="false" fo:keep-together="always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清單段落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3" style:parent-style-name="清單段落" style:family="paragraph">
      <style:paragraph-properties style:snap-to-layout-grid="false" fo:text-align="justify" fo:line-height="115%" fo:margin-left="0.1555in">
        <style:tab-stops/>
      </style:paragraph-properties>
      <style:text-properties style:font-name="Times New Roman" style:font-name-asian="標楷體" style:font-size-complex="12pt"/>
    </style:style>
    <style:style style:name="TableRow84" style:family="table-row">
      <style:table-row-properties style:min-row-height="0.1423in" style:use-optimal-row-height="false" fo:keep-together="always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694in" fo:margin-bottom="0.0694in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ableRow89" style:family="table-row">
      <style:table-row-properties style:min-row-height="0.1423in" style:use-optimal-row-height="false" fo:keep-together="always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style:snap-to-layout-grid="false" fo:line-height="115%"/>
      <style:text-properties style:font-name-asian="標楷體"/>
    </style:style>
    <style:style style:name="TableRow99" style:family="table-row">
      <style:table-row-properties style:min-row-height="0.1423in" style:use-optimal-row-height="false" fo:keep-together="always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694in" fo:margin-bottom="0.0694in"/>
      <style:text-properties style:font-name-asian="標楷體" style:font-weight-complex="bold"/>
    </style:style>
    <style:style style:name="TableRow102" style:family="table-row">
      <style:table-row-properties style:min-row-height="0.1423in" style:use-optimal-row-height="false" fo:keep-together="always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>
        <style:tab-stops>
          <style:tab-stop style:type="left" style:position="0.1666in"/>
          <style:tab-stop style:type="left" style:position="1.5833in"/>
          <style:tab-stop style:type="left" style:position="2.5833in"/>
          <style:tab-stop style:type="left" style:position="3in"/>
          <style:tab-stop style:type="left" style:position="3.6666in"/>
          <style:tab-stop style:type="left" style:position="4in"/>
          <style:tab-stop style:type="left" style:position="4.8333in"/>
          <style:tab-stop style:type="left" style:position="5.9166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>
        <style:tab-stops>
          <style:tab-stop style:type="left" style:position="0.1666in"/>
          <style:tab-stop style:type="left" style:position="1.5833in"/>
          <style:tab-stop style:type="left" style:position="2.5833in"/>
          <style:tab-stop style:type="left" style:position="3in"/>
          <style:tab-stop style:type="left" style:position="3.6666in"/>
          <style:tab-stop style:type="left" style:position="4in"/>
          <style:tab-stop style:type="left" style:position="4.8333in"/>
          <style:tab-stop style:type="left" style:position="5.9166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>
        <style:tab-stops>
          <style:tab-stop style:type="left" style:position="0.1666in"/>
          <style:tab-stop style:type="left" style:position="1.5833in"/>
          <style:tab-stop style:type="left" style:position="2.5833in"/>
          <style:tab-stop style:type="left" style:position="3in"/>
          <style:tab-stop style:type="left" style:position="3.6666in"/>
          <style:tab-stop style:type="left" style:position="4in"/>
          <style:tab-stop style:type="left" style:position="4.8333in"/>
          <style:tab-stop style:type="left" style:position="5.9166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>
        <style:tab-stops>
          <style:tab-stop style:type="left" style:position="0.1666in"/>
          <style:tab-stop style:type="left" style:position="1.5833in"/>
          <style:tab-stop style:type="left" style:position="2.5833in"/>
          <style:tab-stop style:type="left" style:position="3in"/>
          <style:tab-stop style:type="left" style:position="3.6666in"/>
          <style:tab-stop style:type="left" style:position="4in"/>
          <style:tab-stop style:type="left" style:position="4.8333in"/>
          <style:tab-stop style:type="left" style:position="5.9166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>
        <style:tab-stops>
          <style:tab-stop style:type="left" style:position="0.1666in"/>
          <style:tab-stop style:type="left" style:position="1.5833in"/>
          <style:tab-stop style:type="left" style:position="2.5833in"/>
          <style:tab-stop style:type="left" style:position="3in"/>
          <style:tab-stop style:type="left" style:position="3.6666in"/>
          <style:tab-stop style:type="left" style:position="4in"/>
          <style:tab-stop style:type="left" style:position="4.8333in"/>
          <style:tab-stop style:type="left" style:position="5.9166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>
        <style:tab-stops>
          <style:tab-stop style:type="left" style:position="0.1666in"/>
          <style:tab-stop style:type="left" style:position="1.5833in"/>
          <style:tab-stop style:type="left" style:position="2.5833in"/>
          <style:tab-stop style:type="left" style:position="3in"/>
          <style:tab-stop style:type="left" style:position="3.6666in"/>
          <style:tab-stop style:type="left" style:position="4in"/>
          <style:tab-stop style:type="left" style:position="4.8333in"/>
          <style:tab-stop style:type="left" style:position="5.9166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P139" style:parent-style-name="清單段落" style:family="paragraph">
      <style:paragraph-properties style:snap-to-layout-grid="false" fo:line-height="150%" fo:margin-left="0.3527in">
        <style:tab-stops>
          <style:tab-stop style:type="left" style:position="-0.1861in"/>
          <style:tab-stop style:type="left" style:position="1.2305in"/>
          <style:tab-stop style:type="left" style:position="2.2305in"/>
          <style:tab-stop style:type="left" style:position="2.6472in"/>
          <style:tab-stop style:type="left" style:position="3.3138in"/>
          <style:tab-stop style:type="left" style:position="3.6472in"/>
          <style:tab-stop style:type="left" style:position="4.4805in"/>
          <style:tab-stop style:type="left" style:position="5.5638in"/>
        </style:tab-stops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1423in" style:use-optimal-row-height="false" fo:keep-together="always"/>
    </style:style>
    <style:style style:name="TableCell141" style:family="table-cell">
      <style:table-cell-properties fo:border-top="0.0069in solid #000000" fo:border-left="0.0034in solid #000000" fo:border-bottom="0.0069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694in" fo:margin-bottom="0.0694in"/>
    </style:style>
    <style:style style:name="T143" style:parent-style-name="預設段落字型" style:family="text">
      <style:text-properties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-asian="標楷體" style:font-weight-complex="bold" fo:font-size="11pt" style:font-size-asian="11pt"/>
    </style:style>
    <style:style style:name="TableRow146" style:family="table-row">
      <style:table-row-properties style:min-row-height="0.1423in" style:use-optimal-row-height="false" fo:keep-together="always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Default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style:use-window-font-color="true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 style:font-size-complex="14pt"/>
    </style:style>
    <style:style style:name="P151" style:parent-style-name="Default" style:family="paragraph">
      <style:paragraph-properties style:snap-to-layout-grid="false" fo:text-align="justify" fo:margin-left="0.1555in" fo:text-indent="-0.155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use-window-font-color="true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use-window-font-color="true" style:font-size-complex="14pt"/>
    </style:style>
    <style:style style:name="P154" style:parent-style-name="Default" style:family="paragraph">
      <style:paragraph-properties style:snap-to-layout-grid="false" fo:text-align="justify" fo:margin-left="0.159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use-window-font-color="true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use-window-font-color="true" style:font-size-complex="14pt"/>
    </style:style>
    <style:style style:name="P157" style:parent-style-name="清單段落" style:family="paragraph">
      <style:paragraph-properties style:snap-to-layout-grid="false" fo:margin-left="0.1555in" fo:text-indent="-0.155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P167" style:parent-style-name="清單段落" style:family="paragraph">
      <style:paragraph-properties style:snap-to-layout-grid="false" fo:margin-left="0.75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P185" style:parent-style-name="清單段落" style:family="paragraph">
      <style:paragraph-properties style:snap-to-layout-grid="false" fo:margin-left="0.258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ableRow190" style:family="table-row">
      <style:table-row-properties style:min-row-height="0.1423in" style:use-optimal-row-height="false" fo:keep-together="always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Row193" style:family="table-row">
      <style:table-row-properties style:min-row-height="0.1423in" style:use-optimal-row-height="false" fo:keep-together="always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清單段落" style:family="paragraph">
      <style:paragraph-properties style:snap-to-layout-grid="false" fo:margin-left="0.1555in" fo:text-indent="-0.155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0" style:parent-style-name="清單段落" style:family="paragraph">
      <style:paragraph-properties style:snap-to-layout-grid="false" fo:margin-left="1.4395in" fo:text-indent="-0.8861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11" style:parent-style-name="清單段落" style:family="paragraph">
      <style:paragraph-properties style:snap-to-layout-grid="false" fo:margin-left="0.1555in" fo:text-indent="-0.155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P226" style:parent-style-name="清單段落" style:family="paragraph">
      <style:paragraph-properties style:snap-to-layout-grid="false" fo:margin-left="0.4548in" fo:text-indent="-0.196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27" style:parent-style-name="清單段落" style:family="paragraph">
      <style:paragraph-properties style:snap-to-layout-grid="false" fo:margin-left="0.1555in" fo:text-indent="-0.155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P245" style:parent-style-name="清單段落" style:family="paragraph">
      <style:paragraph-properties style:snap-to-layout-grid="false" fo:margin-left="0.159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46" style:parent-style-name="清單段落" style:family="paragraph">
      <style:paragraph-properties style:snap-to-layout-grid="false" fo:margin-left="0.1555in" fo:text-indent="-0.1555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247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248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249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250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251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252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253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P254" style:parent-style-name="內文" style:family="paragraph">
      <style:paragraph-properties style:snap-to-layout-grid="false"/>
      <style:text-properties style:font-name-asian="標楷體" style:font-weight-complex="bold" fo:font-size="11pt" style:font-size-asian="11pt"/>
    </style:style>
    <style:style style:name="TableRow255" style:family="table-row">
      <style:table-row-properties style:min-row-height="0.1423in" style:use-optimal-row-height="false" fo:keep-together="always"/>
    </style:style>
    <style:style style:name="TableCell256" style:family="table-cell">
      <style:table-cell-properties fo:border-top="0.0069in solid #000000" fo:border-left="0.0034in solid #000000" fo:border-bottom="0.0069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0694in" fo:margin-bottom="0.0694in"/>
      <style:text-properties style:font-name-asian="標楷體"/>
    </style:style>
    <style:style style:name="TableRow258" style:family="table-row">
      <style:table-row-properties style:min-row-height="0.2284in" style:use-optimal-row-height="false" fo:keep-together="always"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 style:line-height-at-least="0.1388in"/>
      <style:text-properties style:font-name-asian="標楷體" fo:letter-spacing="-0.0138in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</style:style>
    <style:style style:name="T2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 style:line-height-at-least="0.1388in"/>
    </style:style>
    <style:style style:name="T2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2944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註釋標題" style:family="paragraph">
      <style:paragraph-properties style:snap-to-layout-grid="false" fo:line-height="0.1666in" fo:margin-left="0.0784in" fo:margin-right="0.0784in">
        <style:tab-stops/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style:line-height-at-least="0.1388in"/>
      <style:text-properties style:font-name-asian="標楷體" fo:letter-spacing="-0.0069in" style:letter-kerning="false"/>
    </style:style>
    <style:style style:name="TableCell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ableRow296" style:family="table-row">
      <style:table-row-properties style:min-row-height="0.2944in" style:use-optimal-row-height="false" fo:keep-together="always"/>
    </style:style>
    <style:style style:name="P297" style:parent-style-name="註釋標題" style:family="paragraph">
      <style:paragraph-properties style:snap-to-layout-grid="false" fo:line-height="0.1666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 style:line-height-at-least="0.1388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1388in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justify" style:line-height-at-least="0.1388in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ableRow327" style:family="table-row">
      <style:table-row-properties style:min-row-height="0.1319in" style:use-optimal-row-height="false" fo:keep-together="always"/>
    </style:style>
    <style:style style:name="P328" style:parent-style-name="註釋標題" style:family="paragraph">
      <style:paragraph-properties style:snap-to-layout-grid="false" fo:line-height="0.1666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style:line-height-at-least="0.1388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388in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ableRow336" style:family="table-row">
      <style:table-row-properties style:min-row-height="0.2708in" style:use-optimal-row-height="false" fo:keep-together="always"/>
    </style:style>
    <style:style style:name="P337" style:parent-style-name="註釋標題" style:family="paragraph">
      <style:paragraph-properties style:snap-to-layout-grid="false" fo:line-height="0.1666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style:line-height-at-least="0.1388in">
        <style:tab-stops>
          <style:tab-stop style:type="left" style:position="0.9875in"/>
        </style:tab-stops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1388in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9875in"/>
        </style:tab-stops>
      </style:paragraph-properties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ableRow367" style:family="table-row">
      <style:table-row-properties style:min-row-height="0.1395in" style:use-optimal-row-height="false" fo:keep-together="always"/>
    </style:style>
    <style:style style:name="P368" style:parent-style-name="註釋標題" style:family="paragraph">
      <style:paragraph-properties style:snap-to-layout-grid="false" fo:line-height="0.1666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start" style:line-height-at-least="0.1388in">
        <style:tab-stops>
          <style:tab-stop style:type="left" style:position="0.9875in"/>
        </style:tab-stops>
      </style:paragraph-properties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805in">
        <style:tab-stops>
          <style:tab-stop style:type="left" style:position="0.9875in"/>
        </style:tab-stops>
      </style:paragraph-properties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ableRow381" style:family="table-row">
      <style:table-row-properties style:min-row-height="0.0631in" style:use-optimal-row-height="false" fo:keep-together="always"/>
    </style:style>
    <style:style style:name="P382" style:parent-style-name="註釋標題" style:family="paragraph">
      <style:paragraph-properties style:snap-to-layout-grid="false" fo:line-height="0.1666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style:line-height-at-least="0.1388in">
        <style:tab-stops>
          <style:tab-stop style:type="left" style:position="0.9875in"/>
        </style:tab-stops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2777in" fo:text-indent="0.0763in">
        <style:tab-stops>
          <style:tab-stop style:type="left" style:position="0.9875in"/>
        </style:tab-stops>
      </style:paragraph-properties>
    </style:style>
    <style:style style:name="T3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1395in" style:use-optimal-row-height="false" fo:keep-together="always"/>
    </style:style>
    <style:style style:name="TableCell39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0.9875in"/>
        </style:tab-stops>
      </style:paragraph-properties>
      <style:text-properties style:font-name-asian="標楷體"/>
    </style:style>
    <style:style style:name="TableRow399" style:family="table-row">
      <style:table-row-properties style:min-row-height="0.301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0.1944in" fo:margin-left="0.1611in" fo:margin-right="-0.0875in" fo:text-indent="-0.161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1944in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6" style:parent-style-name="內文" style:family="paragraph">
      <style:paragraph-properties style:snap-to-layout-grid="false" fo:line-height="0.1944in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fo:line-height="0.1944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fo:line-height="0.1944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style:snap-to-layout-grid="false" fo:line-height="0.1944in"/>
    </style:style>
    <style:style style:name="T41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0.302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1944in" fo:margin-left="0.1611in" fo:margin-right="0.0784in" fo:text-indent="-0.161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944in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1576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944in" fo:margin-left="0.1611in" fo:margin-right="0.0784in" fo:text-indent="-0.161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0.1944in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8" style:parent-style-name="內文" style:family="paragraph">
      <style:paragraph-properties style:snap-to-layout-grid="false" fo:text-align="justify" fo:line-height="0.1944in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1097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1944in" fo:margin-left="0.1611in" fo:margin-right="0.0784in" fo:text-indent="-0.161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1944in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 fo:line-height="0.1944in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043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1944in" fo:margin-left="0.1611in" fo:margin-right="0.0784in" fo:text-indent="-0.161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line-height="0.1944in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justify" fo:line-height="0.1944in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302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1944in" fo:margin-left="0.1611in" fo:margin-right="0.0784in" fo:text-indent="-0.161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1944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justify" fo:line-height="0.1944in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8" style:parent-style-name="內文" style:family="paragraph">
      <style:paragraph-properties style:snap-to-layout-grid="false" fo:text-align="justify" fo:line-height="0.1944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justify" fo:line-height="0.1944in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justify" fo:line-height="0.1944in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3041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0.1944in" fo:margin-left="0.1611in" fo:text-indent="-0.161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style:snap-to-layout-grid="false" fo:text-align="justify" fo:line-height="0.1944in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7" style:family="table-row">
      <style:table-row-properties style:min-row-height="0.2944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1944in" fo:margin-left="0.2541in" fo:margin-right="0.0784in" fo:text-indent="-0.2541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line-height="0.1944in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1944in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1944in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0.3673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1944in" fo:margin-left="0.1611in" fo:margin-right="0.0784in" fo:text-indent="-0.1611in">
        <style:tab-stops>
          <style:tab-stop style:type="left" style:position="0.093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1944in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justify" fo:line-height="0.1944in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justify" fo:line-height="0.1944in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justify" fo:line-height="0.1944in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0.2944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1944in" fo:margin-left="0.2541in" fo:margin-right="0.0784in" fo:text-indent="-0.254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line-height="0.1944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1944in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1944in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6" style:family="table-row">
      <style:table-row-properties style:min-row-height="0.3013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0.1944in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style:snap-to-layout-grid="false" fo:line-height="0.1944in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style:snap-to-layout-grid="false" fo:line-height="0.1944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snap-to-layout-grid="false" fo:line-height="0.1944in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style:snap-to-layout-grid="false" fo:line-height="0.1944in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style:snap-to-layout-grid="false" fo:line-height="0.1944in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style:snap-to-layout-grid="false" fo:line-height="0.1944in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5" style:parent-style-name="內文" style:family="paragraph">
      <style:paragraph-properties style:snap-to-layout-grid="false" fo:line-height="0.1944in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style:snap-to-layout-grid="false" fo:line-height="0.1944in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0" style:parent-style-name="內文" style:family="paragraph">
      <style:paragraph-properties style:snap-to-layout-grid="false" fo:line-height="0.1944in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2" style:parent-style-name="內文" style:family="paragraph">
      <style:paragraph-properties style:snap-to-layout-grid="false" fo:line-height="0.1944in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4" style:parent-style-name="內文" style:family="paragraph">
      <style:paragraph-properties style:snap-to-layout-grid="false" fo:line-height="0.1944in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0.209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1944in" fo:margin-left="0.2541in" fo:margin-right="0.0111in" fo:text-indent="-0.254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line-height="0.1944in"/>
    </style:style>
    <style:style style:name="T575" style:parent-style-name="預設段落字型" style:family="text">
      <style:text-properties style:font-name="標楷體" style:font-name-asian="標楷體" style:font-name-complex="細明體" style:text-position="-4.5% 100%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細明體" fo:letter-spacing="-0.0013in" style:text-position="-4.5% 100%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細明體" style:text-position="-4.5% 100%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細明體" style:text-position="-4.5% 100%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細明體" fo:letter-spacing="-0.0013in" style:text-position="-4.5% 100%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細明體" style:text-position="-4.5% 100%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細明體" style:text-position="-4.5% 100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細明體" fo:letter-spacing="-0.0013in" style:text-position="-4.5% 100%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新細明體" fo:letter-spacing="-0.0013in" style:text-position="-4.5% 100%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新細明體" style:text-position="-4.5% 100%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0.1944in"/>
    </style:style>
    <style:style style:name="T59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02" style:family="table-row">
      <style:table-row-properties style:min-row-height="0.209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1944in" fo:margin-left="0.2541in" fo:margin-right="0.0111in" fo:text-indent="-0.2541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</style:style>
    <style:style style:name="T61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細明體" fo:letter-spacing="0.0756in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209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1944in" fo:margin-left="0.2541in" fo:margin-right="0.0111in" fo:text-indent="-0.254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left="-0.013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662" style:parent-style-name="內文" style:family="paragraph">
      <style:paragraph-properties style:snap-to-layout-grid="false" fo:margin-left="-0.0131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細明體" fo:letter-spacing="0.0006in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682" style:parent-style-name="內文" style:family="paragraph">
      <style:paragraph-properties style:snap-to-layout-grid="false" fo:margin-left="-0.0131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87" style:family="table-row">
      <style:table-row-properties style:min-row-height="0.209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1944in"/>
    </style:style>
    <style:style style:name="T69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name-complex="細明體" fo:letter-spacing="0.0013in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細明體" fo:letter-spacing="0.0013in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style:font-name-complex="細明體" fo:letter-spacing="-0.0006in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font-name-complex="細明體" fo:letter-spacing="-0.0013in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細明體" fo:letter-spacing="-0.0006in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P746" style:parent-style-name="內文" style:family="paragraph">
      <style:paragraph-properties style:snap-to-layout-grid="false" fo:text-align="justify" fo:line-height="0.1944in"/>
    </style:style>
    <style:style style:name="T7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style:font-name-complex="新細明體" fo:letter-spacing="-0.0013in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0" style:family="table-row">
      <style:table-row-properties style:min-row-height="0.2923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1944in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style:snap-to-layout-grid="false" fo:text-align="justify" fo:line-height="0.1944in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769" style:family="table-row">
      <style:table-row-properties style:min-row-height="0.2944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1944in"/>
    </style:style>
    <style:style style:name="T7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6" style:parent-style-name="內文" style:family="paragraph">
      <style:paragraph-properties style:snap-to-layout-grid="false" fo:text-align="justify" fo:line-height="0.1944in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2958in" style:use-optimal-row-height="false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1944in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6" style:parent-style-name="內文" style:family="paragraph">
      <style:paragraph-properties style:snap-to-layout-grid="false" fo:text-align="justify" fo:line-height="0.1944in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89" style:family="table-row">
      <style:table-row-properties style:min-row-height="0.3479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1944in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0" style:parent-style-name="內文" style:family="paragraph">
      <style:paragraph-properties style:snap-to-layout-grid="false" fo:text-align="justify" fo:line-height="0.1944in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803" style:parent-style-name="內文" style:family="paragraph">
      <style:paragraph-properties style:snap-to-layout-grid="false" fo:text-align="justify" fo:line-height="0.1944in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808" style:parent-style-name="內文" style:family="paragraph">
      <style:paragraph-properties style:snap-to-layout-grid="false" fo:text-align="justify" fo:line-height="0.1944in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style:snap-to-layout-grid="false" fo:text-align="justify" fo:line-height="0.1944in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816" style:parent-style-name="內文" style:family="paragraph">
      <style:paragraph-properties style:snap-to-layout-grid="false" fo:text-align="justify" fo:line-height="0.1944in"/>
    </style:style>
    <style:style style:name="T8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821" style:parent-style-name="內文" style:family="paragraph">
      <style:paragraph-properties style:snap-to-layout-grid="false" fo:text-align="justify" fo:line-height="0.1944in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24" style:family="table-row">
      <style:table-row-properties style:min-row-height="0.1361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1944in"/>
    </style:style>
    <style:style style:name="T8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1" style:parent-style-name="內文" style:family="paragraph">
      <style:paragraph-properties style:snap-to-layout-grid="false" fo:text-align="justify" fo:line-height="0.1944in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3" style:parent-style-name="內文" style:family="paragraph">
      <style:paragraph-properties style:snap-to-layout-grid="false" fo:text-align="justify" fo:line-height="0.1944in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5" style:parent-style-name="內文" style:family="paragraph">
      <style:paragraph-properties style:snap-to-layout-grid="false" fo:text-align="justify" fo:line-height="0.1944in"/>
    </style:style>
    <style:style style:name="T8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7" style:parent-style-name="內文" style:family="paragraph">
      <style:paragraph-properties style:snap-to-layout-grid="false" fo:text-align="justify" fo:line-height="0.1944in"/>
    </style:style>
    <style:style style:name="T8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0" style:family="table-row">
      <style:table-row-properties style:min-row-height="0.4743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line-height="0.1944in" fo:margin-left="0.2541in" fo:margin-right="-0.0875in" fo:text-indent="-0.2541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1944in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7" style:parent-style-name="內文" style:family="paragraph">
      <style:paragraph-properties style:snap-to-layout-grid="false" fo:text-align="justify" fo:line-height="0.1944in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9" style:parent-style-name="內文" style:family="paragraph">
      <style:paragraph-properties style:snap-to-layout-grid="false" fo:text-align="justify" fo:line-height="0.1944in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1" style:parent-style-name="內文" style:family="paragraph">
      <style:paragraph-properties style:snap-to-layout-grid="false" fo:text-align="justify" fo:line-height="0.1944in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3" style:parent-style-name="內文" style:family="paragraph">
      <style:paragraph-properties style:snap-to-layout-grid="false" fo:text-align="justify" fo:line-height="0.1944in"/>
    </style:style>
    <style:style style:name="T8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5" style:parent-style-name="內文" style:family="paragraph">
      <style:paragraph-properties style:snap-to-layout-grid="false" fo:text-align="justify" fo:line-height="0.1944in"/>
    </style:style>
    <style:style style:name="T8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7" style:parent-style-name="內文" style:family="paragraph">
      <style:paragraph-properties style:snap-to-layout-grid="false" fo:text-align="justify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0" style:family="table-row">
      <style:table-row-properties style:min-row-height="1.1756in"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0.1944in" fo:margin-left="0.1611in" fo:margin-right="-0.0875in" fo:text-indent="-0.1611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0.1944in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6.04444in" svg:y="-0.37222in" svg:width="1.34375in" svg:height="0.35in" style:rel-width="scale" style:rel-height="scale"><draw:text-box><text:p text:style-name="P4">112.06修訂</text:p></draw:text-box><svg:title/><svg:desc/></draw:frame></text:span><text:span text:style-name="T5">南投縣</text:span><text:span text:style-name="T6"><text:s text:c="5"/></text:span><text:span text:style-name="T7">學年度第</text:span><text:span text:style-name="T8"><text:s text:c="4"/></text:span><text:span text:style-name="T9">學期</text:span><text:span text:style-name="T10">特殊教育需求學生現況調查表</text:span></text:p>
      <text:p text:style-name="P11"><text:span text:style-name="T12">（本表一~四請家長填寫，五</text:span><text:span text:style-name="T13">~七</text:span><text:span text:style-name="T14">請導師填寫）</text:span></text:p>
      <text:p text:style-name="內文"><text:span text:style-name="T15">學生姓名：</text:span><text:span text:style-name="T16"><text:s/></text:span><text:span text:style-name="T17"><text:s text:c="12"/></text:span><text:span text:style-name="T18"><text:s text:c="5"/></text:span><text:span text:style-name="T19">學校</text:span><text:span text:style-name="T20">：</text:span><text:span text:style-name="T21"><text:s text:c="15"/></text:span><text:span text:style-name="T22"><text:s text:c="3"/></text:span><text:span text:style-name="T23"><text:s/></text:span><text:span text:style-name="T24"><text:s/></text:span><text:span text:style-name="T25"><text:s text:c="2"/></text:span><text:span text:style-name="T26">班級：</text:span><text:span text:style-name="T27"><text:s text:c="7"/></text:span><text:span text:style-name="T28">年</text:span><text:span text:style-name="T29"><text:s text:c="7"/></text:span><text:span text:style-name="T30">班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一、家庭狀況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list text:style-name="LFO38" text:continue-numbering="true">
              <text:list-item>
                <text:p text:style-name="P40"><text:span text:style-name="T41">家中</text:span><text:span text:style-name="T42">排行：</text:span><text:span text:style-name="T43">＿＿＿</text:span><text:span text:style-name="T44">，兄</text:span><text:span text:style-name="T45">＿＿＿</text:span><text:span text:style-name="T46">人，姐</text:span><text:span text:style-name="T47">＿＿＿</text:span><text:span text:style-name="T48">人，弟</text:span><text:span text:style-name="T49">＿＿＿</text:span><text:span text:style-name="T50">人，妹</text:span><text:span text:style-name="T51">＿＿＿</text:span><text:span text:style-name="T52">人</text:span></text:p>
              </text:list-item>
              <text:list-item>
                <text:p text:style-name="P53"><text:span text:style-name="T54">父母關係</text:span><text:span text:style-name="T55">：□同住 <text:s/>□分居 <text:s/>□離婚 <text:s/>□其</text:span><text:span text:style-name="T56">他：</text:span><text:span text:style-name="T57">＿＿＿＿＿＿</text:span></text:p>
              </text:list-item>
              <text:list-item>
                <text:p text:style-name="P58"><text:span text:style-name="T59">經濟狀況：</text:span><text:span text:style-name="T60">□富裕 <text:s/>□小康 <text:s/>□普通 <text:s/>□清寒</text:span><text:span text:style-name="T61"><text:s text:c="2"/>□中低收入戶 <text:s/>□低收入戶</text:span></text:p>
              </text:list-item>
              <text:list-item>
                <text:p text:style-name="P62"><text:span text:style-name="T63">主要照顧者：</text:span><text:span text:style-name="T64">□父親 <text:s/>□母親 <text:s/>□祖父 <text:s/>□祖母 <text:s/>□其</text:span><text:span text:style-name="T65">他</text:span><text:span text:style-name="T66">：＿＿＿＿＿＿</text:span></text:p>
              </text:list-item>
              <text:list-item>
                <text:p text:style-name="P67"><text:span text:style-name="T68">主要照顧者之管教方</text:span><text:span text:style-name="T69">式：□權威式 <text:s/>□民主式 <text:s/>□放任式 <text:s/>□溺愛 <text:s/>□其他</text:span><text:span text:style-name="T70">：＿＿＿＿＿＿</text:span></text:p>
              </text:list-item>
              <text:list-item>
                <text:p text:style-name="P71"><text:span text:style-name="T72">家中主要使用語言：</text:span><text:span text:style-name="T73">□國語 <text:s/>□台語 <text:s/>□客家語 <text:s/>□原住民語言 <text:s/>□其他</text:span><text:span text:style-name="T74">：＿＿＿＿＿＿</text:span></text:p>
              </text:list-item>
              <text:list-item>
                <text:p text:style-name="P75"><text:span text:style-name="T76">家中成員是否有其他特殊個案</text:span><text:span text:style-name="T77">：□無 <text:s/>□有（說明</text:span><text:span text:style-name="T78">：</text:span><text:span text:style-name="T79">＿＿＿＿＿＿</text:span><text:span text:style-name="T80">）</text:span></text:p>
              </text:list-item>
              <text:list-item>
                <text:p text:style-name="P81"><text:span text:style-name="T82">其他：</text:span></text:p>
              </text:list-item>
            </text:list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二、</text:span><text:span text:style-name="T88">發展史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內文"><text:span text:style-name="T91">1</text:span><text:span text:style-name="T92">.</text:span><text:span text:style-name="T93">出生狀況</text:span><text:span text:style-name="T94">：□足月產 <text:s/>□早產 <text:s/>□順產 <text:s/>□難</text:span><text:span text:style-name="T95">產；出生體重＿＿＿＿＿＿公</text:span><text:span text:style-name="T96">克</text:span></text:p>
            <text:p text:style-name="P97">2.發展狀況：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三、醫療史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1.</text:span><text:span text:style-name="T106">健康情形：</text:span><text:span text:style-name="T107">□甚佳 □良好 □普通 □稍差 □</text:span><text:span text:style-name="T108">甚差</text:span></text:p>
            <text:p text:style-name="P109"><text:span text:style-name="T110">2.</text:span><text:span text:style-name="T111">有無重大</text:span><text:span text:style-name="T112">疾病及用藥：</text:span><text:span text:style-name="T113">□無 <text:s/>□有</text:span><text:span text:style-name="T114">，無則直接填寫四、教育史部分，有請續填</text:span><text:span text:style-name="T115">下方欄位</text:span></text:p>
            <text:p text:style-name="P116"><text:span text:style-name="T117">(1)</text:span><text:span text:style-name="T118">疾病名稱：＿＿＿＿＿＿＿</text:span><text:span text:style-name="T119">，</text:span><text:span text:style-name="T120">服藥名稱：＿＿＿＿＿＿＿</text:span><text:span text:style-name="T121">（</text:span><text:span text:style-name="T122">需檢附藥單或含藥品名稱相關圖片</text:span><text:span text:style-name="T123">）</text:span></text:p>
            <text:p text:style-name="P124">(2)初次就醫時間：＿＿＿＿年＿＿＿＿＿月<text:s/></text:p>
            <text:p text:style-name="P125"><text:span text:style-name="T126">(</text:span><text:span text:style-name="T127">3</text:span><text:span text:style-name="T128">)</text:span><text:span text:style-name="T129">醫療狀況：</text:span><text:span text:style-name="T130">□已完全康復 <text:s text:c="2"/>□</text:span><text:span text:style-name="T131">定期追蹤治療</text:span><text:span text:style-name="T132"><text:s text:c="2"/></text:span><text:span text:style-name="T133"><text:s/>□其他：</text:span><text:span text:style-name="T134">＿＿＿＿＿＿＿＿</text:span></text:p>
            <text:p text:style-name="P135"><text:span text:style-name="T136">4</text:span><text:span text:style-name="T137">.</text:span><text:span text:style-name="T138">其他：</text:span>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四</text:span><text:span text:style-name="T144">、</text:span><text:span text:style-name="T145">教育史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list text:style-name="LFO42" text:continue-numbering="true">
              <text:list-item>
                <text:p text:style-name="P148"><text:span text:style-name="T149">學前教育：□未曾接受 <text:s/>□曾接受學前教育＿＿＿年 ；受教單位</text:span><text:span text:style-name="T150">名稱：＿＿＿＿＿＿＿＿</text:span></text:p>
              </text:list-item>
              <text:list-item>
                <text:p text:style-name="P151"><text:span text:style-name="T152">特殊教育經驗：</text:span><text:span text:style-name="T153">□曾接受特教服務＿＿＿年，學校/單位：＿＿＿＿＿＿＿ 班型：＿＿＿＿＿＿</text:span></text:p>
              </text:list-item>
            </text:list>
            <text:p text:style-name="P154"><text:span text:style-name="T155">　　　　　　　□未</text:span><text:span text:style-name="T156">曾接受特教服務</text:span></text:p>
            <text:list text:style-name="LFO42" text:continue-numbering="true">
              <text:list-item>
                <text:p text:style-name="P157"><text:span text:style-name="T158">課後</text:span><text:span text:style-name="T159">課程</text:span><text:span text:style-name="T160">：</text:span><text:span text:style-name="T161">□</text:span><text:span text:style-name="T162">安親班 <text:s/></text:span><text:span text:style-name="T163">□</text:span><text:span text:style-name="T164">補習班 <text:s/></text:span><text:span text:style-name="T165">□</text:span><text:span text:style-name="T166">學校課後輔導班</text:span></text:p>
              </text:list-item>
            </text:list>
            <text:p text:style-name="P167"><text:span text:style-name="T168"><text:s text:c="2"/></text:span><text:span text:style-name="T169">□</text:span><text:span text:style-name="T170">家教 <text:s text:c="3"/></text:span><text:span text:style-name="T171">□</text:span><text:span text:style-name="T172">才藝班</text:span><text:span text:style-name="T173"><text:s text:c="2"/></text:span><text:span text:style-name="T174">□</text:span><text:span text:style-name="T175">其他</text:span><text:span text:style-name="T176"><text:s text:c="10"/></text:span><text:span text:style-name="T177">等</text:span><text:span text:style-name="T178">，頻率</text:span><text:span text:style-name="T179"><text:s text:c="2"/></text:span><text:span text:style-name="T180">＿＿＿</text:span><text:span text:style-name="T181">週</text:span><text:span text:style-name="T182"><text:s text:c="2"/></text:span><text:span text:style-name="T183">＿＿＿</text:span><text:span text:style-name="T184">次</text:span></text:p>
            <text:p text:style-name="P185"><text:span text:style-name="T186"><text:s text:c="6"/></text:span><text:span text:style-name="T187"><text:s text:c="2"/></text:span><text:span text:style-name="T188">□</text:span><text:span text:style-name="T189">無參與任何課後相關課程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五、轉介前介入</text:p>
          </table:table-cell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3">
            <text:list text:style-name="LFO45" text:continue-numbering="true">
              <text:list-item>
                <text:p text:style-name="P195"><text:span text:style-name="T196">教師</text:span><text:span text:style-name="T197">課後輔導</text:span><text:span text:style-name="T198">：</text:span><text:span text:style-name="T199">□</text:span><text:span text:style-name="T200">目前正在進</text:span><text:span text:style-name="T201">行</text:span><text:span text:style-name="T202"><text:s text:c="10"/></text:span><text:span text:style-name="T203">科目，頻率</text:span><text:span text:style-name="T204"><text:s text:c="5"/></text:span><text:span text:style-name="T205">週</text:span><text:span text:style-name="T206"><text:s text:c="5"/></text:span><text:span text:style-name="T207">次，每次約</text:span><text:span text:style-name="T208"><text:s text:c="5"/></text:span><text:span text:style-name="T209">分鐘</text:span></text:p>
              </text:list-item>
            </text:list>
            <text:p text:style-name="P210"><text:s text:c="8"/>□目前尚未進行</text:p>
            <text:list text:style-name="LFO45" text:continue-numbering="true">
              <text:list-item>
                <text:p text:style-name="P211"><text:span text:style-name="T212">學習扶助</text:span><text:span text:style-name="T213">：</text:span><text:span text:style-name="T214">□</text:span><text:span text:style-name="T215">目前正在進</text:span><text:span text:style-name="T216">行</text:span><text:span text:style-name="T217"><text:s text:c="10"/></text:span><text:span text:style-name="T218">科目，頻率</text:span><text:span text:style-name="T219"><text:s text:c="5"/></text:span><text:span text:style-name="T220">週</text:span><text:span text:style-name="T221"><text:s text:c="5"/></text:span><text:span text:style-name="T222">節</text:span><text:span text:style-name="T223">（</text:span><text:span text:style-name="T224">請檢附篩選及成長測驗成績</text:span><text:span text:style-name="T225">）</text:span></text:p>
              </text:list-item>
            </text:list>
            <text:p text:style-name="P226"><text:s text:c="8"/>□目前尚未進行</text:p>
            <text:list text:style-name="LFO45" text:continue-numbering="true">
              <text:list-item>
                <text:p text:style-name="P227"><text:span text:style-name="T228">二級輔導</text:span><text:span text:style-name="T229">：</text:span><text:span text:style-name="T230">□</text:span><text:span text:style-name="T231">目前已介入</text:span><text:span text:style-name="T232"><text:s text:c="5"/></text:span><text:span text:style-name="T233">個月，頻率</text:span><text:span text:style-name="T234"><text:s text:c="5"/></text:span><text:span text:style-name="T235">週</text:span><text:span text:style-name="T236"><text:s text:c="5"/></text:span><text:span text:style-name="T237">次，每次約</text:span><text:span text:style-name="T238"><text:s text:c="5"/></text:span><text:span text:style-name="T239">分鐘</text:span><text:span text:style-name="T240">（</text:span><text:span text:style-name="T241">請檢附輔導</text:span><text:span text:style-name="T242">紀</text:span><text:span text:style-name="T243">錄</text:span><text:span text:style-name="T244">）</text:span></text:p>
              </text:list-item>
            </text:list>
            <text:p text:style-name="P245"><text:s text:c="9"/>□目前尚未進行</text:p>
            <text:list text:style-name="LFO45" text:continue-numbering="true">
              <text:list-item>
                <text:p text:style-name="P246">其他介入：</text:p>
              </text:list-item>
            </text:list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六、出席與健康狀況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1-1出席狀況</text:p>
          </table:table-cell>
          <table:covered-table-cell/>
          <table:table-cell table:style-name="TableCell261">
            <text:p text:style-name="P262"><text:span text:style-name="T263">□未曾缺席</text:span><text:span text:style-name="T264"><text:s text:c="2"/></text:span><text:span text:style-name="T265">□偶爾缺席</text:span><text:span text:style-name="T266"><text:s text:c="2"/></text:span><text:span text:style-name="T267">□經常缺席</text:span><text:span text:style-name="T268"><text:s text:c="2"/></text:span><text:span text:style-name="T269">□休學</text:span></text:p>
            <text:p text:style-name="P270"><text:span text:style-name="T271">缺席情況說明</text:span><text:span text:style-name="T272">(</text:span><text:span text:style-name="T273">如一週幾天缺席，或曾中輟</text:span><text:span text:style-name="T274">1</text:span><text:span text:style-name="T275">個月等</text:span><text:span text:style-name="T276">)</text:span><text:span text:style-name="T277">：</text:span><text:span text:style-name="T278">　　　　　　　　　　　　　　　　　　</text:span></text:p>
          </table:table-cell>
        </table:table-row>
        <table:table-row table:style-name="TableRow279">
          <table:table-cell table:style-name="TableCell280" table:number-rows-spanned="6">
            <text:p text:style-name="P281">1-2健康狀況</text:p>
          </table:table-cell>
          <table:table-cell table:style-name="TableCell282">
            <text:p text:style-name="P283">生理檢查</text:p>
          </table:table-cell>
          <table:table-cell table:style-name="TableCell284">
            <text:p text:style-name="P285"><text:span text:style-name="T286">身高：</text:span><text:span text:style-name="T287">　　　</text:span><text:span text:style-name="T288">___</text:span><text:span text:style-name="T289">　</text:span><text:span text:style-name="T290">公分</text:span><text:span text:style-name="T291">，</text:span><text:span text:style-name="T292">體重：</text:span><text:span text:style-name="T293">　　　</text:span><text:span text:style-name="T294">__</text:span><text:span text:style-name="T295">公斤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視力</text:p>
          </table:table-cell>
          <table:table-cell table:style-name="TableCell300">
            <text:p text:style-name="P301"><text:span text:style-name="T302">左</text:span><text:span text:style-name="T303">：</text:span><text:span text:style-name="T304">□正常</text:span><text:span text:style-name="T305"><text:s text:c="2"/></text:span><text:span text:style-name="T306">□已矯正</text:span><text:span text:style-name="T307"><text:s text:c="2"/></text:span><text:span text:style-name="T308">□異常</text:span><text:span text:style-name="T309">(</text:span><text:span text:style-name="T310">□已檢附醫院診斷證明</text:span><text:span text:style-name="T311"><text:s text:c="2"/></text:span><text:span text:style-name="T312">□申請診斷證明中</text:span><text:span text:style-name="T313">)</text:span></text:p>
            <text:p text:style-name="P314"><text:span text:style-name="T315">右</text:span><text:span text:style-name="T316">：</text:span><text:span text:style-name="T317">□正常</text:span><text:span text:style-name="T318"><text:s text:c="2"/></text:span><text:span text:style-name="T319">□已矯正</text:span><text:span text:style-name="T320"><text:s text:c="2"/></text:span><text:span text:style-name="T321">□異常</text:span><text:span text:style-name="T322">(</text:span><text:span text:style-name="T323">□已檢附醫院診斷證明</text:span><text:span text:style-name="T324"><text:s text:c="2"/></text:span><text:span text:style-name="T325">□申請診斷證明中</text:span><text:span text:style-name="T326">)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色盲</text:p>
          </table:table-cell>
          <table:table-cell table:style-name="TableCell331">
            <text:p text:style-name="P332"><text:span text:style-name="T333">□有</text:span><text:span text:style-name="T334"><text:s text:c="2"/></text:span><text:span text:style-name="T335">□無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聽力</text:p>
          </table:table-cell>
          <table:table-cell table:style-name="TableCell340">
            <text:p text:style-name="P341"><text:span text:style-name="T342">左</text:span><text:span text:style-name="T343">：</text:span><text:span text:style-name="T344">□正常</text:span><text:span text:style-name="T345"><text:s text:c="2"/></text:span><text:span text:style-name="T346">□已矯正</text:span><text:span text:style-name="T347"><text:s text:c="2"/></text:span><text:span text:style-name="T348">□異常</text:span><text:span text:style-name="T349">(</text:span><text:span text:style-name="T350">□已檢附醫院診斷證明</text:span><text:span text:style-name="T351"><text:s text:c="2"/></text:span><text:span text:style-name="T352">□申請診斷證明中</text:span><text:span text:style-name="T353">)</text:span></text:p>
            <text:p text:style-name="P354"><text:span text:style-name="T355">右</text:span><text:span text:style-name="T356">：</text:span><text:span text:style-name="T357">□正常</text:span><text:span text:style-name="T358"><text:s text:c="2"/></text:span><text:span text:style-name="T359">□已矯正</text:span><text:span text:style-name="T360"><text:s text:c="2"/></text:span><text:span text:style-name="T361">□異常</text:span><text:span text:style-name="T362">(</text:span><text:span text:style-name="T363">□已檢附醫院診斷證明</text:span><text:span text:style-name="T364"><text:s text:c="2"/></text:span><text:span text:style-name="T365">□申請診斷證明中</text:span><text:span text:style-name="T366">)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肢體動作</text:p>
          </table:table-cell>
          <table:table-cell table:style-name="TableCell371">
            <text:p text:style-name="P372"><text:span text:style-name="T373">□正常</text:span><text:span text:style-name="T374"><text:s text:c="2"/></text:span><text:span text:style-name="T375">□異常</text:span><text:span text:style-name="T376">(</text:span><text:span text:style-name="T377">□已檢附醫院診斷證明</text:span><text:span text:style-name="T378"><text:s text:c="2"/></text:span><text:span text:style-name="T379">□申請診斷證明中</text:span><text:span text:style-name="T380">)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檢查日期</text:p>
          </table:table-cell>
          <table:table-cell table:style-name="TableCell385">
            <text:p text:style-name="P386"><text:span text:style-name="T387">　　　</text:span><text:span text:style-name="T388">年</text:span><text:span text:style-name="T389">　　　</text:span><text:span text:style-name="T390">月</text:span><text:span text:style-name="T391">　　　</text:span><text:span text:style-name="T392">日</text:span><text:span text:style-name="T393">，</text:span><text:span text:style-name="T394">檢查者（校護）簽章：</text:span><text:span text:style-name="T395">　　　　　　　　　　　　　　　</text:span></text:p>
          </table:table-cell>
        </table:table-row>
        <table:table-row table:style-name="TableRow396">
          <table:table-cell table:style-name="TableCell397" table:number-columns-spanned="3">
            <text:p text:style-name="P398">七、學生能力概況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list text:style-name="LFO19" text:continue-numbering="true">
              <text:list-item>
                <text:p text:style-name="P401"><text:span text:style-name="T402">生活自理</text:span></text:p>
              </text:list-item>
            </text:list>
          </table:table-cell>
          <table:covered-table-cell/>
          <table:table-cell table:style-name="TableCell403">
            <text:p text:style-name="P404"><text:span text:style-name="T405">□與一般學生相同 <text:s text:c="3"/></text:span></text:p>
            <text:p text:style-name="P406"><text:span text:style-name="T407">飲食：□獨立完成 □須部分協助 □須完全協助</text:span></text:p>
            <text:p text:style-name="P408"><text:span text:style-name="T409">如廁：□包尿布　 □會自己小便並清理乾淨　□會自己大便並清理乾淨<text:s/></text:span></text:p>
            <text:p text:style-name="P410"><text:span text:style-name="T411">穿脫衣物：□獨立完成 □須部分協助 □須完全協助</text:span></text:p>
            <text:p text:style-name="P412"><text:span text:style-name="T413">□</text:span><text:span text:style-name="T414">其</text:span><text:span text:style-name="T415">他：</text:span><text:span text:style-name="T416">　　　　　　　　　　　　　　　　　　</text:span></text:p>
          </table:table-cell>
        </table:table-row>
        <table:table-row table:style-name="TableRow417">
          <table:table-cell table:style-name="TableCell418" table:number-columns-spanned="2">
            <text:list text:style-name="LFO19" text:continue-numbering="true">
              <text:list-item>
                <text:p text:style-name="P419"><text:span text:style-name="T420">注意力</text:span></text:p>
              </text:list-item>
            </text:list>
          </table:table-cell>
          <table:covered-table-cell/>
          <table:table-cell table:style-name="TableCell421">
            <text:p text:style-name="P422"><text:span text:style-name="T423">□與一般學生相同 <text:s text:c="3"/>□注意力渙散、聽而不聞</text:span><text:span text:style-name="T424"><text:s/></text:span><text:span text:style-name="T425"><text:s text:c="3"/>□注意力短暫、思緒不易集中</text:span><text:span text:style-name="T426"><text:line-break/></text:span><text:span text:style-name="T427">□注意力缺乏、漫無目標 <text:s text:c="3"/>□注意力固執、專心做某一件事，不管其他目標 <text:s text:c="5"/></text:span><text:span text:style-name="T428"><text:line-break/></text:span><text:span text:style-name="T429">□容易受干擾而分心 <text:s text:c="2"/>□其他：</text:span><text:span text:style-name="T430">　　　　　　　　　　　　　　　　　　</text:span></text:p>
          </table:table-cell>
        </table:table-row>
        <table:table-row table:style-name="TableRow431">
          <table:table-cell table:style-name="TableCell432" table:number-columns-spanned="2">
            <text:list text:style-name="LFO19" text:continue-numbering="true">
              <text:list-item>
                <text:p text:style-name="P433"><text:span text:style-name="T434">記憶力</text:span></text:p>
              </text:list-item>
            </text:list>
          </table:table-cell>
          <table:covered-table-cell/>
          <table:table-cell table:style-name="TableCell435">
            <text:p text:style-name="P436"><text:span text:style-name="T437">□與一般學生相同 <text:s text:c="5"/>□重述剛聽到的語句有困難 <text:s text:c="4"/>□不易記住學過的東西</text:span></text:p>
            <text:p text:style-name="P438"><text:span text:style-name="T439">□會忘記攜帶文具用品 <text:s/>□其他：</text:span><text:span text:style-name="T440">　　　　　　　　　　　　　　　　　　</text:span></text:p>
          </table:table-cell>
        </table:table-row>
        <table:table-row table:style-name="TableRow441">
          <table:table-cell table:style-name="TableCell442" table:number-columns-spanned="2">
            <text:list text:style-name="LFO19" text:continue-numbering="true">
              <text:list-item>
                <text:p text:style-name="P443"><text:span text:style-name="T444">思考力</text:span></text:p>
              </text:list-item>
            </text:list>
          </table:table-cell>
          <table:covered-table-cell/>
          <table:table-cell table:style-name="TableCell445">
            <text:p text:style-name="P446"><text:span text:style-name="T447">□與一般學生相同 <text:s text:c="2"/>□內在思考力弱 <text:s/>□邏輯概念弱 <text:s text:c="3"/>□推理能力弱</text:span></text:p>
            <text:p text:style-name="P448"><text:span text:style-name="T449">□類化能力弱 <text:s text:c="6"/>□組織統整力弱 <text:s/>□其他：</text:span><text:span text:style-name="T450">　　　　　　　　　　　　　　　　　　</text:span></text:p>
          </table:table-cell>
        </table:table-row>
        <table:table-row table:style-name="TableRow451">
          <table:table-cell table:style-name="TableCell452" table:number-columns-spanned="2">
            <text:list text:style-name="LFO19" text:continue-numbering="true">
              <text:list-item>
                <text:p text:style-name="P453"><text:span text:style-name="T454">知覺概念</text:span></text:p>
              </text:list-item>
            </text:list>
          </table:table-cell>
          <table:covered-table-cell/>
          <table:table-cell table:style-name="TableCell455">
            <text:p text:style-name="P456"><text:span text:style-name="T457">□與一般學生相同 <text:s text:c="5"/>□手眼協調弱 <text:s text:c="11"/>□四肢協調弱 <text:s text:c="4"/>□眼球追視弱</text:span><text:span text:style-name="T458"><text:line-break/></text:span><text:span text:style-name="T459">□有方向性的字易混淆 <text:s/>□空間方向辨識有困難 <text:s text:c="3"/>□平衡感不足</text:span></text:p>
            <text:p text:style-name="P460"><text:span text:style-name="T461">□其他：</text:span><text:span text:style-name="T462">　　　　　　　　　　　　　　　　　　</text:span></text:p>
          </table:table-cell>
        </table:table-row>
        <table:table-row table:style-name="TableRow463">
          <table:table-cell table:style-name="TableCell464" table:number-columns-spanned="2">
            <text:list text:style-name="LFO19" text:continue-numbering="true">
              <text:list-item>
                <text:p text:style-name="P465"><text:span text:style-name="T466">溝通能力</text:span></text:p>
              </text:list-item>
            </text:list>
          </table:table-cell>
          <table:covered-table-cell/>
          <table:table-cell table:style-name="TableCell467">
            <text:p text:style-name="P468"><text:span text:style-name="T469">□與一般學生相同</text:span><text:span text:style-name="T470"><text:s/></text:span><text:span text:style-name="T471"><text:s text:c="2"/>□無口語，使用肢體、手勢溝通</text:span><text:span text:style-name="T472"><text:s text:c="3"/></text:span><text:span text:style-name="T473">□使用圖卡或溝通輔具溝通</text:span></text:p>
            <text:p text:style-name="P474"><text:span text:style-name="T475">□無法理解他人說話，只能仿說</text:span><text:span text:style-name="T476"><text:s text:c="3"/></text:span><text:span text:style-name="T477"><text:s/>□聽的懂語句，但無法理解抽象內容</text:span></text:p>
            <text:p text:style-name="P478"><text:span text:style-name="T479">□聽的懂日常生活語彙</text:span><text:span text:style-name="T480"><text:s text:c="2"/></text:span><text:span text:style-name="T481"><text:s/>□大部分的話須加上手勢或動作才能理解 <text:s text:c="2"/>□易誤解指示</text:span></text:p>
            <text:p text:style-name="P482"><text:span text:style-name="T483">□使用詞彙缺乏 <text:s text:c="2"/>□口吃或說話費力 <text:s text:c="2"/>□發音不清楚、構音有問題 <text:s text:c="2"/>□常需重複問題</text:span></text:p>
            <text:p text:style-name="P484"><text:span text:style-name="T485">□其他：</text:span><text:span text:style-name="T486">　　　　　　　　　　　　　　　　　　</text:span></text:p>
          </table:table-cell>
        </table:table-row>
        <table:table-row table:style-name="TableRow487">
          <table:table-cell table:style-name="TableCell488" table:number-columns-spanned="2">
            <text:list text:style-name="LFO19" text:continue-numbering="true">
              <text:list-item>
                <text:p text:style-name="P489"><text:span text:style-name="T490">拼音</text:span></text:p>
              </text:list-item>
            </text:list>
          </table:table-cell>
          <table:covered-table-cell/>
          <table:table-cell table:style-name="TableCell491">
            <text:p text:style-name="P492"><text:span text:style-name="T493">□與一般學生相同 □符號認讀困難 <text:s/>□雙拼困難 <text:s text:c="2"/>□三拼困難 <text:s text:c="2"/>□聲調混淆</text:span></text:p>
            <text:p text:style-name="P494"><text:span text:style-name="T495">□仿寫困難 <text:s text:c="6"/>□聽寫困難 <text:s text:c="2"/>□其他：</text:span><text:span text:style-name="T496">　　　　　　　　　　　　　　　　　　</text:span></text:p>
          </table:table-cell>
        </table:table-row>
        <text:soft-page-break/>
        <table:table-row table:style-name="TableRow497">
          <table:table-cell table:style-name="TableCell498" table:number-columns-spanned="2">
            <text:list text:style-name="LFO19" text:continue-numbering="true">
              <text:list-item>
                <text:p text:style-name="P499"><text:span text:style-name="T500">閱讀</text:span></text:p>
              </text:list-item>
            </text:list>
          </table:table-cell>
          <table:covered-table-cell/>
          <table:table-cell table:style-name="TableCell501">
            <text:p text:style-name="P502"><text:span text:style-name="T503">□與一般學生相同 □不識字但能看懂圖卡 <text:s/>□認的字少 <text:s text:c="6"/>□會讀字句但不懂意思<text:s/></text:span></text:p>
            <text:p text:style-name="P504"><text:span text:style-name="T505">□閱讀緩慢 <text:s text:c="6"/>□讀時會跳行跳字 <text:s text:c="5"/>□斷字斷句易錯 <text:s text:c="2"/>□易增漏字</text:span></text:p>
            <text:p text:style-name="P506"><text:span text:style-name="T507">□其他：</text:span><text:span text:style-name="T508">　　　　　　　　　　　　　　　　　　</text:span></text:p>
          </table:table-cell>
        </table:table-row>
        <table:table-row table:style-name="TableRow509">
          <table:table-cell table:style-name="TableCell510" table:number-columns-spanned="2">
            <text:list text:style-name="LFO19" text:continue-numbering="true">
              <text:list-item>
                <text:p text:style-name="P511"><text:span text:style-name="T512">書寫</text:span></text:p>
              </text:list-item>
            </text:list>
          </table:table-cell>
          <table:covered-table-cell/>
          <table:table-cell table:style-name="TableCell513">
            <text:p text:style-name="P514"><text:span text:style-name="T515">□與一般學生相同 <text:s/>□寫字速度慢 <text:s text:c="4"/>□筆順錯誤 <text:s text:c="7"/>□筆畫缺漏</text:span></text:p>
            <text:p text:style-name="P516"><text:span text:style-name="T517">□聽寫困難 <text:s text:c="7"/>□字體潦草 <text:s text:c="6"/>□寫字超出格子 <text:s text:c="3"/>□字體大小不一<text:s/></text:span></text:p>
            <text:p text:style-name="P518"><text:span text:style-name="T519">□易寫字形相似字 <text:s/>□同音義字易錯 <text:s text:c="2"/>□仿寫困難 <text:s text:c="7"/>□鏡體字</text:span></text:p>
            <text:p text:style-name="P520"><text:span text:style-name="T521">□其他：</text:span><text:span text:style-name="T522">　　　　　　　　　　　　　　　　　　</text:span></text:p>
          </table:table-cell>
        </table:table-row>
        <table:table-row table:style-name="TableRow523">
          <table:table-cell table:style-name="TableCell524" table:number-columns-spanned="2">
            <text:list text:style-name="LFO19" text:continue-numbering="true">
              <text:list-item>
                <text:p text:style-name="P525"><text:span text:style-name="T526">數學</text:span></text:p>
              </text:list-item>
            </text:list>
          </table:table-cell>
          <table:covered-table-cell/>
          <table:table-cell table:style-name="TableCell527">
            <text:p text:style-name="P528"><text:span text:style-name="T529">□與一般學生相同</text:span><text:span text:style-name="T530">□運算能力弱 <text:s text:c="2"/>□理解數學概念困難 <text:s text:c="2"/>□應用問題題意理解困難</text:span></text:p>
            <text:p text:style-name="P531"><text:span text:style-name="T532">□推理困難 <text:s text:c="6"/>□數學符號辨識困難 <text:s/></text:span></text:p>
            <text:p text:style-name="P533"><text:span text:style-name="T534">□其他：</text:span><text:span text:style-name="T535">　　　　　　　　　　　　　　　　　　</text:span></text:p>
          </table:table-cell>
        </table:table-row>
        <table:table-row table:style-name="TableRow536">
          <table:table-cell table:style-name="TableCell537" table:number-columns-spanned="2">
            <text:list text:style-name="LFO19" text:continue-numbering="true">
              <text:list-item>
                <text:p text:style-name="P538"><text:span text:style-name="T539">動作能力</text:span></text:p>
              </text:list-item>
            </text:list>
          </table:table-cell>
          <table:covered-table-cell/>
          <table:table-cell table:style-name="TableCell540">
            <text:p text:style-name="P541"><text:span text:style-name="T542">坐：□獨立完成 □須部分協助 □須完全協助</text:span></text:p>
            <text:p text:style-name="P543"><text:span text:style-name="T544">站：□獨立完成 □須部分協助 □須完全協助</text:span></text:p>
            <text:p text:style-name="P545"><text:span text:style-name="T546">行走： □獨立完成 □須部分協助 □須完全協助</text:span></text:p>
            <text:p text:style-name="P547"><text:span text:style-name="T548">上下樓梯：□獨立完成 □須部分協助 □須完全協助</text:span></text:p>
            <text:p text:style-name="P549"><text:span text:style-name="T550">抓取物品：□獨立完成 □須部分協助 □須完全協助</text:span></text:p>
            <text:p text:style-name="P551"><text:span text:style-name="T552">丟擲物品：□獨立完成 □須部分協助 □須完全協助</text:span></text:p>
            <text:p text:style-name="P553"><text:span text:style-name="T554">接住物品：□獨立完成 □須部分協助 □須完全協助</text:span></text:p>
            <text:p text:style-name="P555"><text:span text:style-name="T556">精細動作能力：□與一般學生相同　□較弱，說明：</text:span><text:span text:style-name="T557">　 <text:s text:c="23"/>　　　　</text:span></text:p>
            <text:p text:style-name="P558"><text:span text:style-name="T559">※肢體障礙部位：□無<text:s/></text:span></text:p>
            <text:p text:style-name="P560"><text:span text:style-name="T561"><text:s text:c="16"/>□上肢：□左手 □右手 □雙手，說明：_________</text:span></text:p>
            <text:p text:style-name="P562"><text:span text:style-name="T563"><text:s text:c="16"/>□下肢：□左腳 □右腳 □雙腳，說明：_________</text:span></text:p>
            <text:p text:style-name="P564"><text:span text:style-name="T565"><text:s text:c="16"/>□其他：</text:span><text:span text:style-name="T566">　　　　　　　　　　　　　　　　　　</text:span></text:p>
          </table:table-cell>
        </table:table-row>
        <table:table-row table:style-name="TableRow567">
          <table:table-cell table:style-name="TableCell568" table:number-columns-spanned="2">
            <text:list text:style-name="LFO19" text:continue-numbering="true">
              <text:list-item>
                <text:p text:style-name="P569"><text:span text:style-name="T570">人際</text:span><text:span text:style-name="T571">關</text:span><text:span text:style-name="T572">係</text:span></text:p>
              </text:list-item>
            </text:list>
          </table:table-cell>
          <table:covered-table-cell/>
          <table:table-cell table:style-name="TableCell573">
            <text:p text:style-name="P574"><text:span text:style-name="T575">□</text:span><text:span text:style-name="T576">與一般學生相同<text:s/></text:span><text:span text:style-name="T577">□</text:span><text:span text:style-name="T578">朋友少</text:span><text:span text:style-name="T579"><text:s/>□</text:span><text:span text:style-name="T580">喜歡</text:span><text:span text:style-name="T581">獨處</text:span><text:span text:style-name="T582"><text:s/></text:span><text:span text:style-name="T583">□</text:span><text:span text:style-name="T584">經常</text:span><text:span text:style-name="T585">與</text:span><text:span text:style-name="T586">人發</text:span><text:span text:style-name="T587">生衝</text:span><text:span text:style-name="T588">突</text:span><text:span text:style-name="T589"><text:s/>□</text:span><text:span text:style-name="T590">退</text:span><text:span text:style-name="T591">縮</text:span><text:span text:style-name="T592"><text:s/></text:span><text:span text:style-name="T593">□</text:span><text:span text:style-name="T594">受同</text:span><text:span text:style-name="T595">學排</text:span><text:span text:style-name="T596">斥</text:span></text:p>
            <text:p text:style-name="P597"><text:span text:style-name="T598">□</text:span><text:span text:style-name="T599">其</text:span><text:span text:style-name="T600">他：</text:span><text:span text:style-name="T601">　　　　　　　　　　　　　　　　　　</text:span></text:p>
          </table:table-cell>
        </table:table-row>
        <table:table-row table:style-name="TableRow602">
          <table:table-cell table:style-name="TableCell603" table:number-columns-spanned="2">
            <text:list text:style-name="LFO19" text:continue-numbering="true">
              <text:list-item>
                <text:p text:style-name="P604"><text:span text:style-name="T605">遵守</text:span><text:span text:style-name="T606">團</text:span><text:span text:style-name="T607">體規</text:span><text:span text:style-name="T608">範</text:span></text:p>
              </text:list-item>
            </text:list>
          </table:table-cell>
          <table:covered-table-cell/>
          <table:table-cell table:style-name="TableCell609">
            <text:p text:style-name="P610"><text:span text:style-name="T611">□</text:span><text:span text:style-name="T612">與一般學生相同</text:span><text:span text:style-name="T613"><text:s/>□</text:span><text:span text:style-name="T614">不</text:span><text:span text:style-name="T615">能遵</text:span><text:span text:style-name="T616">守指</text:span><text:span text:style-name="T617">令</text:span><text:span text:style-name="T618"><text:s text:c="2"/>□</text:span><text:span text:style-name="T619">不</text:span><text:span text:style-name="T620">懂生</text:span><text:span text:style-name="T621">活</text:span><text:span text:style-name="T622">常規</text:span><text:span text:style-name="T623"><text:s/></text:span><text:span text:style-name="T624">□</text:span><text:span text:style-name="T625">參與團</text:span><text:span text:style-name="T626">體</text:span><text:span text:style-name="T627">活動</text:span><text:span text:style-name="T628">有</text:span><text:span text:style-name="T629">困難</text:span></text:p>
            <text:p text:style-name="P630"><text:span text:style-name="T631">□</text:span><text:span text:style-name="T632">其</text:span><text:span text:style-name="T633">他：</text:span><text:span text:style-name="T634">　　　　　　　　　　　　　　　　　　</text:span></text:p>
          </table:table-cell>
        </table:table-row>
        <table:table-row table:style-name="TableRow635">
          <table:table-cell table:style-name="TableCell636" table:number-columns-spanned="2">
            <text:list text:style-name="LFO19" text:continue-numbering="true">
              <text:list-item>
                <text:p text:style-name="P637"><text:span text:style-name="T638">情緒</text:span></text:p>
              </text:list-item>
            </text:list>
          </table:table-cell>
          <table:covered-table-cell/>
          <table:table-cell table:style-name="TableCell639">
            <text:p text:style-name="P640"><text:span text:style-name="T641">□</text:span><text:span text:style-name="T642">與一般學生相同</text:span><text:span text:style-name="T643"><text:s/></text:span><text:span text:style-name="T644">□</text:span><text:span text:style-name="T645">情緒</text:span><text:span text:style-name="T646">低</text:span><text:span text:style-name="T647">落</text:span><text:span text:style-name="T648"><text:s/></text:span><text:span text:style-name="T649"><text:s/></text:span><text:span text:style-name="T650">□</text:span><text:span text:style-name="T651">經常</text:span><text:span text:style-name="T652">哭</text:span><text:span text:style-name="T653">鬧 <text:s/></text:span><text:span text:style-name="T654">□</text:span><text:span text:style-name="T655">容</text:span><text:span text:style-name="T656">易</text:span><text:span text:style-name="T657">恐懼 <text:s/></text:span><text:span text:style-name="T658">□</text:span><text:span text:style-name="T659">經</text:span><text:span text:style-name="T660">常焦</text:span><text:span text:style-name="T661">慮不安<text:s/></text:span></text:p>
            <text:p text:style-name="P662"><text:span text:style-name="T663">□</text:span><text:span text:style-name="T664">脾氣</text:span><text:span text:style-name="T665">暴</text:span><text:span text:style-name="T666">怒 <text:s/></text:span><text:span text:style-name="T667">□</text:span><text:span text:style-name="T668">容易</text:span><text:span text:style-name="T669">衝</text:span><text:span text:style-name="T670">動<text:s/></text:span><text:span text:style-name="T671"><text:s/></text:span><text:span text:style-name="T672">□</text:span><text:span text:style-name="T673">容易</text:span><text:span text:style-name="T674">興</text:span><text:span text:style-name="T675">奮 <text:s/></text:span><text:span text:style-name="T676">□</text:span><text:span text:style-name="T677">挫</text:span><text:span text:style-name="T678">折</text:span><text:span text:style-name="T679">容忍</text:span><text:span text:style-name="T680">度</text:span><text:span text:style-name="T681">低</text:span></text:p>
            <text:p text:style-name="P682"><text:span text:style-name="T683">□</text:span><text:span text:style-name="T684">其</text:span><text:span text:style-name="T685">他：</text:span><text:span text:style-name="T686">　　　　　　　　　　　　　　　　　　</text:span></text:p>
          </table:table-cell>
        </table:table-row>
        <table:table-row table:style-name="TableRow687">
          <table:table-cell table:style-name="TableCell688" table:number-columns-spanned="2">
            <text:list text:style-name="LFO19" text:continue-numbering="true">
              <text:list-item>
                <text:p text:style-name="P689"><text:span text:style-name="T690">其他</text:span><text:span text:style-name="T691">行</text:span><text:span text:style-name="T692">為問</text:span><text:span text:style-name="T693">題</text:span></text:p>
              </text:list-item>
            </text:list>
          </table:table-cell>
          <table:covered-table-cell/>
          <table:table-cell table:style-name="TableCell694">
            <text:p text:style-name="P695"><text:span text:style-name="T696">□</text:span><text:span text:style-name="T697">過</text:span><text:span text:style-name="T698">動</text:span><text:span text:style-name="T699"><text:s text:c="2"/>□</text:span><text:span text:style-name="T700">離</text:span><text:span text:style-name="T701">坐遊走</text:span><text:span text:style-name="T702"><text:s text:c="2"/></text:span><text:span text:style-name="T703">□</text:span><text:span text:style-name="T704">打</text:span><text:span text:style-name="T705">人</text:span><text:span text:style-name="T706"><text:s text:c="2"/>□</text:span><text:span text:style-name="T707">固</text:span><text:span text:style-name="T708">著行為</text:span><text:span text:style-name="T709"><text:s text:c="2"/></text:span><text:span text:style-name="T710">□</text:span><text:span text:style-name="T711">經</text:span><text:span text:style-name="T712">常破壞</text:span><text:span text:style-name="T713">物</text:span><text:span text:style-name="T714">品</text:span><text:span text:style-name="T715"><text:s/></text:span><text:span text:style-name="T716"><text:s/></text:span><text:span text:style-name="T717">□</text:span><text:span text:style-name="T718">自傷</text:span><text:span text:style-name="T719">行</text:span><text:span text:style-name="T720">為</text:span><text:span text:style-name="T721"><text:line-break/></text:span><text:span text:style-name="T722">□</text:span><text:span text:style-name="T723">經</text:span><text:span text:style-name="T724">常</text:span><text:span text:style-name="T725">說謊</text:span><text:span text:style-name="T726"><text:s text:c="2"/>□</text:span><text:span text:style-name="T727">自言</text:span><text:span text:style-name="T728">自語</text:span><text:span text:style-name="T729"><text:s/></text:span><text:span text:style-name="T730"><text:s/></text:span><text:span text:style-name="T731">□</text:span><text:span text:style-name="T732">拒學</text:span><text:span text:style-name="T733"><text:s/></text:span><text:span text:style-name="T734"><text:s/></text:span><text:span text:style-name="T735">□</text:span><text:span text:style-name="T736">逃</text:span><text:span text:style-name="T737">學</text:span><text:span text:style-name="T738"><text:s/></text:span><text:span text:style-name="T739"><text:s/></text:span><text:span text:style-name="T740">□</text:span><text:span text:style-name="T741">故</text:span><text:span text:style-name="T742">意</text:span><text:span text:style-name="T743">違規</text:span><text:span text:style-name="T744"><text:s/></text:span><text:span text:style-name="T745">□</text:span></text:p>
            <text:p text:style-name="P746"><text:span text:style-name="T747">其</text:span><text:span text:style-name="T748">他：</text:span><text:span text:style-name="T749">　　　　　　　　　　　　　　　　　　</text:span></text:p>
          </table:table-cell>
        </table:table-row>
        <table:table-row table:style-name="TableRow750">
          <table:table-cell table:style-name="TableCell751" table:number-columns-spanned="2">
            <text:list text:style-name="LFO19" text:continue-numbering="true">
              <text:list-item>
                <text:p text:style-name="P752"><text:span text:style-name="T753">好惡</text:span></text:p>
              </text:list-item>
            </text:list>
          </table:table-cell>
          <table:covered-table-cell/>
          <table:table-cell table:style-name="TableCell754">
            <text:p text:style-name="P755"><text:span text:style-name="T756">喜愛科目：</text:span><text:span text:style-name="T757">　　　　　　　</text:span><text:span text:style-name="T758">　喜愛活動：</text:span><text:span text:style-name="T759">　　　　　　　</text:span><text:span text:style-name="T760">　興趣：</text:span><text:span text:style-name="T761">　　　　　　　</text:span></text:p>
            <text:p text:style-name="P762"><text:span text:style-name="T763">厭惡科目：</text:span><text:span text:style-name="T764">　　　　　　　</text:span><text:span text:style-name="T765">　厭惡活動：</text:span><text:span text:style-name="T766">　　　　　　　</text:span><text:span text:style-name="T767">　　</text:span><text:span text:style-name="T768">　　　</text:span></text:p>
          </table:table-cell>
        </table:table-row>
        <table:table-row table:style-name="TableRow769">
          <table:table-cell table:style-name="TableCell770" table:number-columns-spanned="2">
            <text:list text:style-name="LFO19" text:continue-numbering="true">
              <text:list-item>
                <text:p text:style-name="P771"><text:span text:style-name="T772">導師課</text:span></text:p>
              </text:list-item>
            </text:list>
          </table:table-cell>
          <table:covered-table-cell/>
          <table:table-cell table:style-name="TableCell773">
            <text:p text:style-name="P774"><text:span text:style-name="T775">□與一般學生相同 □無法理解課程內容 <text:s/>□發呆 <text:s/>□坐不住 <text:s/>□愛講話</text:span></text:p>
            <text:p text:style-name="P776"><text:span text:style-name="T777">□其他：</text:span><text:span text:style-name="T778">　　　　　　　　　　　　　　　　　　</text:span></text:p>
          </table:table-cell>
        </table:table-row>
        <table:table-row table:style-name="TableRow779">
          <table:table-cell table:style-name="TableCell780" table:number-columns-spanned="2">
            <text:list text:style-name="LFO19" text:continue-numbering="true">
              <text:list-item>
                <text:p text:style-name="P781"><text:span text:style-name="T782">科任課</text:span></text:p>
              </text:list-item>
            </text:list>
          </table:table-cell>
          <table:covered-table-cell/>
          <table:table-cell table:style-name="TableCell783">
            <text:p text:style-name="P784"><text:span text:style-name="T785">□與一般學生相同 □無法理解課程內容 <text:s/>□發呆 <text:s/>□坐不住 <text:s/>□愛講話</text:span></text:p>
            <text:p text:style-name="P786"><text:span text:style-name="T787">□其他：</text:span><text:span text:style-name="T788">　　　　　　　　　　　　　　　　　　</text:span></text:p>
          </table:table-cell>
        </table:table-row>
        <table:table-row table:style-name="TableRow789">
          <table:table-cell table:style-name="TableCell790" table:number-columns-spanned="2">
            <text:list text:style-name="LFO19" text:continue-numbering="true">
              <text:list-item>
                <text:p text:style-name="P791"><text:span text:style-name="T792">其他學習情況</text:span></text:p>
              </text:list-item>
            </text:list>
          </table:table-cell>
          <table:covered-table-cell/>
          <table:table-cell table:style-name="TableCell793">
            <text:list text:style-name="LFO18" text:continue-numbering="true">
              <text:list-item>
                <text:p text:style-name="P794"><text:span text:style-name="T795">學習落後的科目是否一教就會？　</text:span><text:span text:style-name="T796">□</text:span><text:span text:style-name="T797">是　</text:span><text:span text:style-name="T798">□</text:span><text:span text:style-name="T799">否</text:span></text:p>
              </text:list-item>
              <text:list-item>
                <text:p text:style-name="P800"><text:span text:style-name="T801">是否有某一科學科學習上特別困難，即使提供補救教學還是不會？　</text:span><text:span text:style-name="T802">□是　 □否</text:span></text:p>
              </text:list-item>
              <text:list-item>
                <text:p text:style-name="P803"><text:span text:style-name="T804">改變評量方式時，考試成績會較佳嗎？　</text:span><text:span text:style-name="T805">□是，說明：</text:span><text:span text:style-name="T806">　　　　　　　　　　<text:s/></text:span><text:span text:style-name="T807"><text:s text:c="2"/>　□否</text:span></text:p>
              </text:list-item>
              <text:list-item>
                <text:p text:style-name="P808"><text:span text:style-name="T809">個案的手足課業表現為何？</text:span><text:span text:style-name="T810">　　　　　　　　　　　　　　　　　　　　　　　　　</text:span></text:p>
              </text:list-item>
              <text:list-item>
                <text:p text:style-name="P811"><text:span text:style-name="T812">是否為轉學生或常換老師？　　　　</text:span><text:span text:style-name="T813">□是，說明：</text:span><text:span text:style-name="T814">　　　　　　　　　　<text:s/></text:span><text:span text:style-name="T815"><text:s text:c="2"/>　 <text:s text:c="5"/>□否</text:span></text:p>
              </text:list-item>
              <text:list-item>
                <text:p text:style-name="P816"><text:span text:style-name="T817">各學年度成績是否出現明顯起伏？　</text:span><text:span text:style-name="T818">□是，說明：</text:span><text:span text:style-name="T819">　　　　　　　　　　<text:s/></text:span><text:span text:style-name="T820"><text:s text:c="2"/>　 <text:s text:c="5"/>□否</text:span></text:p>
              </text:list-item>
              <text:list-item>
                <text:p text:style-name="P821"><text:span text:style-name="T822">各階段學習概況如何？</text:span><text:span text:style-name="T823">　　　　　　　　　　　　　　　　　　　　　　　　　 <text:s/></text:span></text:p>
              </text:list-item>
            </text:list>
          </table:table-cell>
        </table:table-row>
        <table:table-row table:style-name="TableRow824">
          <table:table-cell table:style-name="TableCell825" table:number-columns-spanned="2">
            <text:list text:style-name="LFO19" text:continue-numbering="true">
              <text:list-item>
                <text:p text:style-name="P826"><text:span text:style-name="T827">曾採取之輔導措施</text:span></text:p>
              </text:list-item>
            </text:list>
          </table:table-cell>
          <table:covered-table-cell/>
          <table:table-cell table:style-name="TableCell828">
            <text:p text:style-name="P829"><text:span text:style-name="T830">□調整教學內容或方式 <text:s text:c="4"/>□安排小老師協助 <text:s text:c="3"/>□調整考試的方式或內容 <text:s/></text:span></text:p>
            <text:p text:style-name="P831"><text:span text:style-name="T832">□調整作業內容、份量 <text:s text:c="4"/>□請家教複習功課 <text:s text:c="3"/>□課後輔導及複習</text:span></text:p>
            <text:p text:style-name="P833"><text:span text:style-name="T834">□特別或額外之鼓勵或支持 □上課使用輔具</text:span></text:p>
            <text:p text:style-name="P835"><text:span text:style-name="T836">□尋找校內資源協助輔導（例如資源班、愛心媽媽 ）</text:span></text:p>
            <text:p text:style-name="P837"><text:span text:style-name="T838">□其他：</text:span><text:span text:style-name="T839">　　　　　　　　　　　　　　　　　　</text:span></text:p>
          </table:table-cell>
        </table:table-row>
        <table:table-row table:style-name="TableRow840">
          <table:table-cell table:style-name="TableCell841" table:number-columns-spanned="2">
            <text:list text:style-name="LFO19" text:continue-numbering="true">
              <text:list-item>
                <text:p text:style-name="P842"><text:span text:style-name="T843">綜合評估個案優弱勢能力</text:span></text:p>
              </text:list-item>
            </text:list>
          </table:table-cell>
          <table:covered-table-cell/>
          <table:table-cell table:style-name="TableCell844">
            <text:p text:style-name="P845"><text:span text:style-name="T846">建立人際關係能力　　　 <text:s text:c="3"/>□良好　□尚可　□差</text:span></text:p>
            <text:p text:style-name="P847"><text:span text:style-name="T848">情緒控制能力　　　　　 <text:s text:c="3"/>□良好　□尚可　□差</text:span></text:p>
            <text:p text:style-name="P849"><text:span text:style-name="T850">個人疾病認識能力　　　 <text:s text:c="3"/>□良好　□尚可　□差</text:span></text:p>
            <text:p text:style-name="P851"><text:span text:style-name="T852">解決問題及處理狀況能力 <text:s text:c="3"/>□良好　□尚可　□差</text:span></text:p>
            <text:p text:style-name="P853"><text:span text:style-name="T854">尋求資源能力　　　　　 <text:s text:c="3"/>□良好　□尚可　□差</text:span></text:p>
            <text:p text:style-name="P855"><text:span text:style-name="T856">支持系統資源　　　　　 <text:s text:c="3"/>□良好　□尚可　□差</text:span></text:p>
            <text:p text:style-name="P857"><text:span text:style-name="T858">補充說明：</text:span><text:span text:style-name="T859">　　　　　　　　　　　　　　　　　　</text:span></text:p>
          </table:table-cell>
        </table:table-row>
        <table:table-row table:style-name="TableRow860">
          <table:table-cell table:style-name="TableCell861" table:number-columns-spanned="2">
            <text:list text:style-name="LFO19" text:continue-numbering="true">
              <text:list-item>
                <text:p text:style-name="P862"><text:span text:style-name="T863">其他需求</text:span></text:p>
              </text:list-item>
            </text:list>
          </table:table-cell>
          <table:covered-table-cell/>
          <table:table-cell table:style-name="TableCell864">
            <text:p text:style-name="P865"><text:span text:style-name="T866">※可填寫</text:span><text:span text:style-name="T867">家庭狀況、</text:span><text:span text:style-name="T868">已介入措施及成效或其他任</text:span><text:span text:style-name="T869">何想補充說明之處</text:span><text:span text:style-name="T870">。</text:span></text:p>
          </table:table-cell>
        </table:table-row>
      </table:table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Light-B5" svg:font-family="DFYuan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margin-left="0.875in" fo:text-indent="-0.5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line-height="0.1666in" fo:margin-left="0.6125in" fo:text-indent="-0.3055in">
        <style:tab-stops/>
      </style:paragraph-properties>
      <style:text-properties style:font-name-asian="標楷體" fo:font-size="11pt" style:font-size-asian="11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本文縮排" style:display-name="本文縮排" style:family="paragraph" style:parent-style-name="內文" style:list-style-name="LFO1">
      <style:paragraph-properties fo:margin-left="0.7916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2pt"/>
    </style:style>
    <style:style style:name="問候" style:display-name="問候" style:family="paragraph" style:parent-style-name="內文" style:next-style-name="內文" style:list-style-name="LFO2">
      <style:paragraph-properties fo:margin-left="0in" fo:text-indent="0in">
        <style:tab-stops/>
      </style:paragraph-properties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text-align="start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margin-left="0.1361in" fo:margin-right="0.0784in">
        <style:tab-stops>
          <style:tab-stop style:type="left" style:position="5.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111in"/>
      <style:text-properties style:font-name="新細明體" fo:font-size="8pt" style:font-size-asian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pt9" style:display-name="p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pt11" style:display-name="p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right1" style:display-name="right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center1" style:display-name="center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YuanLight-B5" style:font-name-asian="DFYuanLight-B5" style:font-name-complex="DFYuanLight-B5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asian="Times New Roman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fo:font-style="normal" style:font-style-asian="normal" fo:color="#000000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44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45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ber</meta:initial-creator>
    <dc:creator>User</dc:creator>
    <meta:creation-date>2023-08-20T00:00:00Z</meta:creation-date>
    <dc:date>2023-08-20T00:00:00Z</dc:date>
    <meta:print-date>2014-12-02T02:3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8" meta:character-count="4200" meta:row-count="29" meta:non-whitespace-character-count="3580"/>
  </office:meta>
</office:document-meta>
</file>