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24" style:parent-style-name="內文" style:family="paragraph">
      <style:paragraph-properties style:snap-to-layout-grid="false" fo:text-align="center" fo:margin-top="0.125in" fo:margin-right="0.0041in" fo:text-indent="0.0972in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P31" style:parent-style-name="內文" style:family="paragraph">
      <style:paragraph-properties style:snap-to-layout-grid="false" fo:text-align="center" fo:margin-right="0.0041in" fo:text-indent="0.0486in"/>
      <style:text-properties style:font-name="Times New Roman" style:font-name-asian="標楷體" style:font-weight-complex="bold" fo:font-size="7pt" style:font-size-asian="7pt" style:font-size-complex="13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7326in"/>
    </style:style>
    <style:style style:name="TableColumn34" style:family="table-column">
      <style:table-column-properties style:column-width="0.918in"/>
    </style:style>
    <style:style style:name="TableColumn35" style:family="table-column">
      <style:table-column-properties style:column-width="0.6902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0.2756in"/>
    </style:style>
    <style:style style:name="TableColumn38" style:family="table-column">
      <style:table-column-properties style:column-width="0.7111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1.1479in"/>
    </style:style>
    <style:style style:name="TableColumn41" style:family="table-column">
      <style:table-column-properties style:column-width="0.6173in"/>
    </style:style>
    <style:style style:name="TableColumn42" style:family="table-column">
      <style:table-column-properties style:column-width="0.3069in"/>
    </style:style>
    <style:style style:name="TableColumn43" style:family="table-column">
      <style:table-column-properties style:column-width="0.2208in"/>
    </style:style>
    <style:style style:name="TableColumn44" style:family="table-column">
      <style:table-column-properties style:column-width="1.1444in"/>
    </style:style>
    <style:style style:name="Table32" style:family="table">
      <style:table-properties style:width="7.452in" style:rel-width="101.12%" fo:margin-left="0in" table:align="center"/>
    </style:style>
    <style:style style:name="TableRow45" style:family="table-row">
      <style:table-row-properties style:min-row-height="0.3541in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0pt" style:font-size-asian="10pt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3256in" fo:keep-together="always"/>
    </style:style>
    <style:style style:name="TableCell9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8pt" style:font-size-asian="8pt"/>
    </style:style>
    <style:style style:name="T99" style:parent-style-name="預設段落字型" style:family="text">
      <style:text-properties style:font-name="標楷體" style:font-name-asian="標楷體" fo:color="#000000" fo:font-size="8pt" style:font-size-asian="8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10" style:family="table-row">
      <style:table-row-properties style:min-row-height="0.3152in" fo:keep-together="always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7" style:family="table-row">
      <style:table-row-properties style:min-row-height="0.3152in" fo:keep-together="always"/>
    </style:style>
    <style:style style:name="P128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TableRow135" style:family="table-row">
      <style:table-row-properties style:min-row-height="0.3152in" fo:keep-together="always"/>
    </style:style>
    <style:style style:name="P136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Row143" style:family="table-row">
      <style:table-row-properties style:min-row-height="0.3937in" fo:keep-together="always"/>
    </style:style>
    <style:style style:name="P144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indent="0.1527in"/>
      <style:text-properties style:font-name="Times New Roman" style:font-name-asian="標楷體" fo:color="#000000" fo:font-size="11pt" style:font-size-asian="11pt"/>
    </style:style>
    <style:style style:name="TableRow150" style:family="table-row">
      <style:table-row-properties style:min-row-height="0.3937in" fo:keep-together="always"/>
    </style:style>
    <style:style style:name="P15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indent="0.1527in"/>
      <style:text-properties style:font-name="Times New Roman" style:font-name-asian="標楷體" fo:color="#000000" fo:font-size="11pt" style:font-size-asian="11pt"/>
    </style:style>
    <style:style style:name="TableRow156" style:family="table-row">
      <style:table-row-properties style:min-row-height="0.3937in" fo:keep-together="always"/>
    </style:style>
    <style:style style:name="P157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text-indent="0.1527in"/>
      <style:text-properties style:font-name="Times New Roman" style:font-name-asian="標楷體" fo:color="#000000" fo:font-size="11pt" style:font-size-asian="11pt"/>
    </style:style>
    <style:style style:name="TableRow162" style:family="table-row">
      <style:table-row-properties style:min-row-height="0.5104in" fo:keep-together="always"/>
    </style:style>
    <style:style style:name="TableCell16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0pt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82" style:family="table-row">
      <style:table-row-properties style:min-row-height="0.3541in" fo:keep-together="always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88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8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right="-0.0993in" fo:text-indent="0.0694in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04" style:family="table-row">
      <style:table-row-properties style:min-row-height="0.5513in" fo:keep-together="always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07" style:parent-style-name="內文" style:family="paragraph">
      <style:paragraph-properties style:snap-to-layout-grid="false" fo:line-height="0.1666in" fo:text-indent="0.1388in"/>
      <style:text-properties style:font-name="Times New Roman" style:font-name-asian="標楷體" fo:color="#000000" fo:font-size="10pt" style:font-size-asian="10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Row212" style:family="table-row">
      <style:table-row-properties style:min-row-height="0.8805in" fo:keep-together="always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19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20" style:parent-style-name="內文" style:family="paragraph">
      <style:paragraph-properties fo:margin-top="0.125in" fo:margin-left="0.40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221" style:family="table-row">
      <style:table-row-properties style:min-row-height="0.1472in" fo:keep-together="always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3923in" fo:keep-together="always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4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68" style:parent-style-name="內文" style:list-style-name="LFO2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282" style:family="table-column">
      <style:table-column-properties style:column-width="6.9972in"/>
    </style:style>
    <style:style style:name="Table281" style:family="table">
      <style:table-properties style:width="6.9972in" fo:margin-left="0.07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Row293" style:family="table-row">
      <style:table-row-properties style:min-row-height="3.4472i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size-complex="12pt"/>
    </style:style>
    <style:style style:name="P297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0" style:parent-style-name="本文" style:family="paragraph">
      <style:paragraph-properties style:text-autospace="none" style:snap-to-layout-grid="false" fo:text-align="justify" style:line-height-at-least="0.2777in" fo:text-indent="0.3888in"/>
    </style:style>
    <style:style style:name="T301" style:parent-style-name="預設段落字型" style:family="text">
      <style:text-properties style:font-name-complex="Arial" fo:font-size="14pt" style:font-size-asian="14pt" style:font-size-complex="14pt"/>
    </style:style>
    <style:style style:name="T302" style:parent-style-name="預設段落字型" style:family="text">
      <style:text-properties style:font-name-complex="Arial" fo:font-size="14pt" style:font-size-asian="14pt" style:font-size-complex="14pt"/>
    </style:style>
    <style:style style:name="T303" style:parent-style-name="預設段落字型" style:family="text">
      <style:text-properties style:font-name-complex="Arial" fo:font-size="14pt" style:font-size-asian="14pt" style:font-size-complex="14pt"/>
    </style:style>
    <style:style style:name="T304" style:parent-style-name="預設段落字型" style:family="text">
      <style:text-properties style:font-name-complex="Arial" fo:font-size="14pt" style:font-size-asian="14pt" style:font-size-complex="14pt"/>
    </style:style>
    <style:style style:name="T305" style:parent-style-name="預設段落字型" style:family="text">
      <style:text-properties style:font-name-complex="Arial" fo:font-size="14pt" style:font-size-asian="14pt" style:font-size-complex="14pt"/>
    </style:style>
    <style:style style:name="T306" style:parent-style-name="預設段落字型" style:family="text">
      <style:text-properties style:font-name-complex="Arial" fo:font-size="14pt" style:font-size-asian="14pt" style:font-size-complex="14pt"/>
    </style:style>
    <style:style style:name="T307" style:parent-style-name="預設段落字型" style:family="text">
      <style:text-properties style:font-name-complex="Arial" fo:font-size="14pt" style:font-size-asian="14pt" style:font-size-complex="14pt"/>
    </style:style>
    <style:style style:name="T308" style:parent-style-name="預設段落字型" style:family="text">
      <style:text-properties style:font-name-complex="Arial" fo:font-size="14pt" style:font-size-asian="14pt" style:font-size-complex="14pt"/>
    </style:style>
    <style:style style:name="T30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-complex="Arial" fo:font-size="14pt" style:font-size-asian="14pt" style:font-size-complex="14pt"/>
    </style:style>
    <style:style style:name="T322" style:parent-style-name="預設段落字型" style:family="text">
      <style:text-properties style:font-name-complex="Arial" fo:font-size="14pt" style:font-size-asian="14pt" style:font-size-complex="14pt"/>
    </style:style>
    <style:style style:name="T323" style:parent-style-name="預設段落字型" style:family="text">
      <style:text-properties style:font-name-complex="Arial" fo:font-size="14pt" style:font-size-asian="14pt" style:font-size-complex="14pt"/>
    </style:style>
    <style:style style:name="P324" style:parent-style-name="本文" style:family="paragraph">
      <style:paragraph-properties style:text-autospace="none" style:snap-to-layout-grid="false" fo:text-align="justify" style:line-height-at-least="0.2777in" fo:text-indent="0.3888in"/>
      <style:text-properties style:font-name-complex="Arial" fo:font-size="14pt" style:font-size-asian="14pt" style:font-size-complex="14pt"/>
    </style:style>
    <style:style style:name="P325" style:parent-style-name="本文" style:family="paragraph">
      <style:paragraph-properties style:text-autospace="none" style:snap-to-layout-grid="false" fo:text-align="justify" style:line-height-at-least="0.2777in" fo:text-indent="0.3888in"/>
    </style:style>
    <style:style style:name="T326" style:parent-style-name="預設段落字型" style:family="text">
      <style:text-properties style:font-name-complex="Arial" fo:font-size="14pt" style:font-size-asian="14pt" style:font-size-complex="14pt"/>
    </style:style>
    <style:style style:name="T327" style:parent-style-name="預設段落字型" style:family="text">
      <style:text-properties style:font-name-complex="Arial" fo:font-size="14pt" style:font-size-asian="14pt" style:font-size-complex="14pt"/>
    </style:style>
    <style:style style:name="T328" style:parent-style-name="預設段落字型" style:family="text">
      <style:text-properties style:font-name-complex="Arial" fo:font-size="14pt" style:font-size-asian="14pt" style:font-size-complex="14pt"/>
    </style:style>
    <style:style style:name="T329" style:parent-style-name="預設段落字型" style:family="text">
      <style:text-properties style:font-name-complex="Arial" fo:font-size="14pt" style:font-size-asian="14pt" style:font-size-complex="14pt"/>
    </style:style>
    <style:style style:name="T330" style:parent-style-name="預設段落字型" style:family="text">
      <style:text-properties style:font-name-complex="Arial" fo:font-size="14pt" style:font-size-asian="14pt" style:font-size-complex="14pt"/>
    </style:style>
    <style:style style:name="T331" style:parent-style-name="預設段落字型" style:family="text">
      <style:text-properties style:font-name-complex="Arial" fo:font-size="14pt" style:font-size-asian="14pt" style:font-size-complex="14pt"/>
    </style:style>
    <style:style style:name="T332" style:parent-style-name="預設段落字型" style:family="text">
      <style:text-properties style:font-name-complex="Arial" fo:font-size="14pt" style:font-size-asian="14pt" style:font-size-complex="14pt"/>
    </style:style>
    <style:style style:name="T333" style:parent-style-name="預設段落字型" style:family="text">
      <style:text-properties style:font-name-complex="Arial"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6" style:parent-style-name="本文" style:family="paragraph">
      <style:paragraph-properties style:text-autospace="none" style:snap-to-layout-grid="false" fo:text-align="justify" style:line-height-at-least="0.2777in" fo:margin-left="0.3944in" fo:text-indent="-0.0041in">
        <style:tab-stops/>
      </style:paragraph-properties>
      <style:text-properties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margin-top="0.125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本文" style:list-style-name="LFO3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-complex="Arial" fo:font-size="14pt" style:font-size-asian="14pt" style:font-size-complex="14pt"/>
    </style:style>
    <style:style style:name="P339" style:parent-style-name="本文" style:list-style-name="LFO3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-complex="Arial" fo:font-size="14pt" style:font-size-asian="14pt" style:font-size-complex="14pt"/>
    </style:style>
    <style:style style:name="P340" style:parent-style-name="清單段落" style:list-style-name="LFO6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清單段落" style:list-style-name="LFO5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清單段落" style:list-style-name="LFO5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69" style:parent-style-name="本文" style:family="paragraph">
      <style:paragraph-properties style:text-autospace="none" style:snap-to-layout-grid="false" fo:text-align="justify" style:line-height-at-least="0.2777in" fo:margin-left="0.3944in" fo:text-indent="-0.0041in">
        <style:tab-stops/>
      </style:paragraph-properties>
      <style:text-properties style:font-name-complex="Arial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end" fo:margin-top="0.2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break-before="page" style:snap-to-layout-grid="false" fo:margin-top="0.25in" style:line-height-at-least="0.2777in" fo:margin-right="0.1944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end" style:line-height-at-least="0.2777in" fo:margin-right="0.193in"/>
      <style:text-properties style:font-name="標楷體" style:font-name-asian="標楷體" fo:color="#000000" fo:font-size="14pt" style:font-size-asian="14pt" style:font-size-complex="14pt"/>
    </style:style>
    <style:style style:name="TableColumn374" style:family="table-column">
      <style:table-column-properties style:column-width="1.0048in"/>
    </style:style>
    <style:style style:name="TableColumn375" style:family="table-column">
      <style:table-column-properties style:column-width="2.5548in"/>
    </style:style>
    <style:style style:name="TableColumn376" style:family="table-column">
      <style:table-column-properties style:column-width="1.1618in"/>
    </style:style>
    <style:style style:name="TableColumn377" style:family="table-column">
      <style:table-column-properties style:column-width="2.3986in"/>
    </style:style>
    <style:style style:name="TableColumn378" style:family="table-column">
      <style:table-column-properties style:column-width="0.0055in"/>
    </style:style>
    <style:style style:name="Table373" style:family="table">
      <style:table-properties style:width="7.1256in" fo:margin-left="0in" table:align="center"/>
    </style:style>
    <style:style style:name="TableRow379" style:family="table-row">
      <style:table-row-properties style:min-row-height="0.4187in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82" style:family="table-row">
      <style:table-row-properties style:min-row-height="1.931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margin-left="0.5in">
        <style:tab-stops>
          <style:tab-stop style:type="left" style:position="0.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>
        <style:tab-stops>
          <style:tab-stop style:type="left" style:position="1.2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 fo:margin-left="0.1597in" fo:margin-right="0.1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293in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379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P408" style:parent-style-name="內文" style:family="paragraph">
      <style:paragraph-properties fo:line-height="150%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Row414" style:family="table-row">
      <style:table-row-properties style:min-row-height="1.195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21" style:parent-style-name="內文" style:family="paragraph">
      <style:paragraph-properties fo:line-height="150%"/>
    </style:style>
    <style:style style:name="T4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TableRow439" style:family="table-row">
      <style:table-row-properties style:min-row-height="0.3743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44" style:family="table-row">
      <style:table-row-properties style:min-row-height="0.889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53" style:family="table-row">
      <style:table-row-properties style:min-row-height="0.384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break="normal" fo:text-align="end" fo:line-height="0.2777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63360" draw:id="id0" draw:style-name="a0" draw:name="文字方塊 2" text:anchor-type="paragraph" svg:x="6.0375in" svg:y="-0.26042in" svg:width="1.34375in" svg:height="1.53611in" style:rel-width="scale" style:rel-height="scale"><draw:text-box><text:p text:style-name="內文"><text:span text:style-name="T12">11</text:span><text:span text:style-name="T13">2</text:span><text:span text:style-name="T14">.</text:span><text:span text:style-name="T15">08<text:s/></text:span><text:span text:style-name="T16">修訂</text:span></text:p></draw:text-box><svg:title/><svg:desc/></draw:frame></text:span><text:span text:style-name="T17">南投縣</text:span><text:span text:style-name="T18">_________</text:span><text:span text:style-name="T19">學年度</text:span><text:span text:style-name="T20"><text:s/></text:span><text:span text:style-name="T21">特殊教育需求學生</text:span><text:span text:style-name="T22"><text:s/></text:span><text:span text:style-name="T23">鑑定安置申請表</text:span></text:p>
      <text:p text:style-name="P24"><text:span text:style-name="T25">申請單位名稱</text:span><text:span text:style-name="T26">：</text:span><text:span text:style-name="T27">_________________________</text:span><text:span text:style-name="T28">（家長請透過學校提出申請）</text:span><text:span text:style-name="T29"><text:s/></text:span><text:span text:style-name="T30">案件編號(此欄勿填)：__________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育階段</text:p>
          </table:table-cell>
          <table:table-cell table:style-name="TableCell57" table:number-columns-spanned="4">
            <text:p text:style-name="P58"><text:span text:style-name="T59">□國小 <text:s/>□國中 <text:s/>□高中職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年級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生理性別</text:p>
          </table:table-cell>
          <table:covered-table-cell/>
          <table:covered-table-cell/>
          <table:table-cell table:style-name="TableCell66">
            <text:p text:style-name="P67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提報障別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5">
            <text:p text:style-name="P81"><text:span text:style-name="T82">_____</text:span><text:span text:style-name="T83">年</text:span><text:span text:style-name="T84">_____</text:span><text:span text:style-name="T85">月</text:span><text:span text:style-name="T86">_____</text:span><text:span text:style-name="T87">日，實際年齡</text:span><text:span text:style-name="T88">_____</text:span><text:span text:style-name="T89">歲</text:span><text:span text:style-name="T90">_____</text:span><text:span text:style-name="T9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提報身份</text:p>
          </table:table-cell>
          <table:table-cell table:style-name="TableCell95" table:number-columns-spanned="4">
            <text:p text:style-name="P96"><text:span text:style-name="T97">□新提報疑似個案</text:span><text:span text:style-name="T98">(</text:span><text:span text:style-name="T99">新案/疑似/待觀察</text:span><text:span text:style-name="T100">)</text:span></text:p>
            <text:p text:style-name="P101">□欲確認障礙個案(再確認生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目前安置班型</text:p>
          </table:table-cell>
          <table:covered-table-cell/>
          <table:table-cell table:style-name="TableCell104" table:number-columns-spanned="5">
            <text:p text:style-name="P105">□普通班 <text:s text:c="10"/><text:s text:c="3"/>□普通班接受特教服務</text:p>
            <text:p text:style-name="P106"><text:span text:style-name="T107">□巡迴輔導班</text:span><text:span text:style-name="T108">（□不分類 <text:s/>□情障 <text:s/>□視障 <text:s/>□聽障）</text:span></text:p>
            <text:p text:style-name="P109">□不分類身障類資源班<text:s text:c="2"/>□集中式(智類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家庭概況</text:p>
          </table:table-cell>
          <table:table-cell table:style-name="TableCell113">
            <text:p text:style-name="P114"><text:span text:style-name="T115">家長</text:span><text:span text:style-name="T116">(</text:span><text:span text:style-name="T117">監護人</text:span><text:span text:style-name="T118">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關係</text:p>
          </table:table-cell>
          <table:covered-table-cell/>
          <table:table-cell table:style-name="TableCell123" table:number-columns-spanned="5">
            <text:p text:style-name="P124"><text:span text:style-name="T125">□父子(女) <text:s/>□母子(女) <text:s/>□其他</text:span><text:span text:style-name="T126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戶籍地址</text:p>
          </table:table-cell>
          <table:table-cell table:style-name="TableCell131" table:number-columns-spanned="10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居住地址</text:p>
          </table:table-cell>
          <table:table-cell table:style-name="TableCell139" table:number-columns-spanned="10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家中是否有其它身心障礙成員</text:span></text:p>
          </table:table-cell>
          <table:table-cell table:style-name="TableCell148" table:number-columns-spanned="10">
            <text:p text:style-name="P149">□無<text:s text:c="5"/>□有<text:s text:c="5"/>類別_______________________<text:s/>程度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外籍人士子女</text:p>
          </table:table-cell>
          <table:table-cell table:style-name="TableCell154" table:number-columns-spanned="10">
            <text:p text:style-name="P155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主要照顧者</text:p>
          </table:table-cell>
          <table:table-cell table:style-name="TableCell160" table:number-columns-spanned="10">
            <text:p text:style-name="P161">□父<text:s text:c="5"/>□母<text:s text:c="5"/>□祖父母<text:s text:c="4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基本狀況</text:p>
          </table:table-cell>
          <table:table-cell table:style-name="TableCell165">
            <text:p text:style-name="P166"><text:span text:style-name="T167">身心障礙證明</text:span></text:p>
          </table:table-cell>
          <table:table-cell table:style-name="TableCell168" table:number-columns-spanned="10">
            <text:p text:style-name="P169">□無（可免填此欄）</text:p>
            <text:p text:style-name="P170"><text:span text:style-name="T171">□有：第</text:span><text:span text:style-name="T172">_______</text:span><text:span text:style-name="T173">類</text:span><text:span text:style-name="T174"><text:s/></text:span><text:span text:style-name="T175">程度：□輕</text:span><text:span text:style-name="T176"><text:s/></text:span><text:span text:style-name="T177">□中</text:span><text:span text:style-name="T178"><text:s/></text:span><text:span text:style-name="T179">□重</text:span><text:span text:style-name="T180"><text:s/></text:span><text:span text:style-name="T181">□極重（證明需貼於本表第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2">
            <text:p text:style-name="P185">醫療診斷證明</text:p>
          </table:table-cell>
          <table:table-cell table:style-name="TableCell186" table:number-columns-spanned="2" table:number-rows-spanned="2">
            <text:p text:style-name="P187">□無(可免填)</text:p>
            <text:p text:style-name="P188"/>
            <text:p text:style-name="P189">□有</text:p>
          </table:table-cell>
          <table:covered-table-cell/>
          <table:table-cell table:style-name="TableCell190" table:number-columns-spanned="2">
            <text:p text:style-name="P191">開立單位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開立日期</text:p>
          </table:table-cell>
          <table:covered-table-cell/>
          <table:table-cell table:style-name="TableCell196" table:number-columns-spanned="2">
            <text:p text:style-name="P197"><text:span text:style-name="T198">____</text:span><text:span text:style-name="T199">年</text:span><text:span text:style-name="T200">____</text:span><text:span text:style-name="T201">月</text:span><text:span text:style-name="T202">____</text:span><text:span text:style-name="T203">日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開立內容概述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是否曾接受</text:p>
            <text:p text:style-name="P216">鑑輔會鑑定</text:p>
          </table:table-cell>
          <table:table-cell table:style-name="TableCell217" table:number-columns-spanned="10">
            <text:p text:style-name="P218">□無（可免填此欄）</text:p>
            <text:p text:style-name="P219">□有，鑑定文號：<text:line-break/>民國_____年____月____日<text:s/>府教(輔)特字第____________________號</text:p>
            <text:p text:style-name="P220">類別：________________<text:s/>亞型：_____________<text:s/>程度：□輕<text:s/>□中<text:s/>□重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學校核章</text:span></text:p>
          </table:table-cell>
          <table:table-cell table:style-name="TableCell225" table:number-columns-spanned="2">
            <text:p text:style-name="P226">承辦人</text:p>
          </table:table-cell>
          <table:covered-table-cell/>
          <table:table-cell table:style-name="TableCell227" table:number-columns-spanned="4">
            <text:p text:style-name="P228"><text:span text:style-name="T229">二級主管（主任）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一級主管（校長）</text:p>
          </table:table-cell>
          <table:covered-table-cell/>
          <table:table-cell table:style-name="TableCell232" table:number-columns-spanned="3">
            <text:p text:style-name="P233"><text:span text:style-name="T234">聯絡電話（分機）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內文"><text:span text:style-name="T245">註：後附之【</text:span><text:span text:style-name="T246">特殊教育需求學生鑑定安置</text:span><text:span text:style-name="T247"><text:s/></text:span><text:span text:style-name="T248">同意書</text:span><text:span text:style-name="T249">】</text:span><text:span text:style-name="T250">正本</text:span><text:span text:style-name="T251">，請與本</text:span><text:span text:style-name="T252">申請表</text:span><text:span text:style-name="T253">一併檢附；並請學校妥善留存申請表及同意書</text:span><text:span text:style-name="T254">影本</text:span><text:span text:style-name="T255">備查。</text:span></text:p>
      <text:p text:style-name="P256">---------------------------------------請雙面列印---------------------------------------</text:p>
      <text:p text:style-name="P257"/>
      <text:soft-page-break/>
      <text:p text:style-name="P258">檢附證件：</text:p>
      <text:list text:style-name="LFO2" text:continue-numbering="true">
        <text:list-item>
          <text:p text:style-name="P268">請務必黏貼學生之身心障礙證明影本正、反面。</text:p>
        </text:list-item>
      </text:list>
      <text:p text:style-name="P269"/>
      <text:p text:style-name="內文"><draw:g draw:z-index="251661312" draw:name="Group 8" draw:id="id6" draw:style-name="a5" text:anchor-type="paragraph"><svg:title/><svg:desc/><draw:custom-shape svg:x="0in" svg:y="0in" svg:width="3.125in" svg:height="2.25in" draw:id="id1" draw:style-name="a1" draw:name="矩形 3"><svg:title/><svg:desc/><draw:enhanced-geometry draw:type="non-primitive" svg:viewBox="0 0 21600 21600" draw:enhanced-path="M 0 0 L 21600 0 21600 21600 0 21600 Z N"/></draw:custom-shape><draw:custom-shape svg:x="3.875in" svg:y="0in" svg:width="3.125in" svg:height="2.25in" draw:id="id2" draw:style-name="a2" draw:name="矩形 4"><svg:title/><svg:desc/><draw:enhanced-geometry draw:type="non-primitive" svg:viewBox="0 0 21600 21600" draw:enhanced-path="M 0 0 L 21600 0 21600 21600 0 21600 Z N"/></draw:custom-shape><draw:g draw:name="Group 7" draw:id="id5"><svg:title/><svg:desc/><draw:custom-shape svg:x="0.7in" svg:y="0.91667in" svg:width="1.65625in" svg:height="0.37708in" draw:id="id3" draw:style-name="a3" draw:name="矩形 2"><svg:title/><svg:desc/><text:p text:style-name="註解文字">（身障證明正面）</text:p><draw:enhanced-geometry draw:type="non-primitive" svg:viewBox="0 0 21600 21600" draw:enhanced-path="M 0 0 L 21600 0 21600 21600 0 21600 Z N"/></draw:custom-shape><draw:custom-shape svg:x="4.71875in" svg:y="0.91875in" svg:width="1.625in" svg:height="0.375in" draw:id="id4" draw:style-name="a4" draw:name="矩形 1"><svg:title/><svg:desc/><text:p text:style-name="內文">（身障證明反面）</text:p><draw:enhanced-geometry draw:type="non-primitive" svg:viewBox="0 0 21600 21600" draw:enhanced-path="M 0 0 L 21600 0 21600 21600 0 21600 Z N"/></draw:custom-shape></draw:g></draw:g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-----------------------------------------------------------------------------------------------------------------------------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內文"><text:span text:style-name="T285">各類別、</text:span><text:span text:style-name="T286">ICF</text:span><text:span text:style-name="T287">及</text:span><text:span text:style-name="T288">ICD</text:span><text:span text:style-name="T289">代碼之文字說明</text:span><text:span text:style-name="T290">(請至通報網個案資料擷取</text:span><text:span text:style-name="T291">相關資訊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/>
      <text:soft-page-break/>
      <text:p text:style-name="P298">南投縣國民教育階段特殊需求學生鑑定及安置說明</text:p>
      <text:p text:style-name="P299">親愛的家長您好：</text:p>
      <text:p text:style-name="P300"><text:span text:style-name="T301">貴子弟</text:span><text:span text:style-name="T302">即將</text:span><text:span text:style-name="T303">接受</text:span><text:span text:style-name="T304">南投縣</text:span><text:span text:style-name="T305">特殊教育學生鑑定及就學輔導會（以下簡稱鑑輔會）</text:span><text:span text:style-name="T306">鑑定</text:span><text:span text:style-name="T307">安置</text:span><text:span text:style-name="T308">審查，並為貴子弟進行必要之教育診斷及學習能力評估，據此確認貴子弟是否具有特殊教</text:span><text:span text:style-name="T309">育資格及安排適切之安置。審查過程中有關</text:span><text:span text:style-name="T310">貴子弟</text:span><text:span text:style-name="T311">之各項評估、</text:span><text:span text:style-name="T312">診斷</text:span><text:span text:style-name="T313">或</text:span><text:span text:style-name="T314">鑑定</text:span><text:span text:style-name="T315">資料與</text:span><text:span text:style-name="T316">結果，除作</text:span><text:span text:style-name="T317">為</text:span><text:span text:style-name="T318">教師教學參考及</text:span><text:span text:style-name="T319">未來</text:span><text:span text:style-name="T320">升學使用外，不會</text:span><text:span text:style-name="T321">對外公</text:span><text:span text:style-name="T322">開</text:span><text:span text:style-name="T323">。</text:span></text:p>
      <text:p text:style-name="P324"/>
      <text:p text:style-name="P325"><text:span text:style-name="T326">若貴子弟通過本次鑑定安置審查，</text:span><text:span text:style-name="T327">本</text:span><text:span text:style-name="T328">縣</text:span><text:span text:style-name="T329">提供</text:span><text:span text:style-name="T330">各項特殊</text:span><text:span text:style-name="T331">教育服務措施</text:span><text:span text:style-name="T332">，</text:span><text:span text:style-name="T333">說明如下</text:span><text:span text:style-name="T334">：</text:span></text:p>
      <text:p text:style-name="P335">一、特殊教育安置</text:p>
      <text:p text:style-name="P336">特殊教育學生就讀普通班者以在原班級接受相關教育輔導為原則，各校除運用原有輔導措施外，應依學生學習需要或適應能力，利用集中式特教班、資源班及巡迴輔導班或特教方案等資源提供服務。</text:p>
      <text:p text:style-name="P337">二、特殊教育服務</text:p>
      <text:list text:style-name="LFO3" text:continue-numbering="true">
        <text:list-item>
          <text:p text:style-name="P338">若經鑑定為身心障礙學生，學校應依法提供特殊教育服務，並協助申請相關服務，相關服務內容應載明於個別化教育計畫（IEP）中，與家長討論後共同配合執行。</text:p>
        </text:list-item>
        <text:list-item>
          <text:p text:style-name="P339">特殊教育相關服務如：相關專業人員服務、教師/學生助理人員、<text:bookmark-start text:name="_Hlk45114233"/>教育輔助器材<text:bookmark-end text:name="_Hlk45114233"/>、其他支持服務等，皆須另行申請通過始提供服務，不包含社政、衛政及其他相關單位福利服務。</text:p>
        </text:list-item>
      </text:list>
      <text:list text:style-name="LFO6" text:continue-numbering="true">
        <text:list-item>
          <text:p text:style-name="P340">特教服務有效期限</text:p>
        </text:list-item>
      </text:list>
      <text:list text:style-name="LFO5" text:continue-numbering="true">
        <text:list-item>
          <text:p text:style-name="P341">特殊教育資格有效期限，依最近一次鑑輔會議決之有效日期為準，家長應於有效期限截止前，向學校提出重新鑑定申請。</text:p>
        </text:list-item>
        <text:list-item>
          <text:p text:style-name="P342"><text:span text:style-name="T343">特殊教育學生須依其有效期限</text:span><text:span text:style-name="T344">重新鑑定</text:span><text:span text:style-name="T345">，其結果</text:span><text:span text:style-name="T346">為特殊</text:span><text:span text:style-name="T347">教育</text:span><text:span text:style-name="T348">學生</text:span><text:span text:style-name="T349">者</text:span><text:span text:style-name="T350">，可繼續接受</text:span><text:span text:style-name="T351">各項</text:span><text:span text:style-name="T352">特</text:span><text:span text:style-name="T353">殊</text:span><text:span text:style-name="T354">教</text:span><text:span text:style-name="T355">育</text:span><text:span text:style-name="T356">服務。</text:span><text:span text:style-name="T357">若有效期限屆期</text:span><text:span text:style-name="T358">不</text:span><text:span text:style-name="T359">接受</text:span><text:span text:style-name="T360">重新鑑定，</text:span><text:span text:style-name="T361">其</text:span><text:span text:style-name="T362">特殊教育</text:span><text:span text:style-name="T363">相</text:span><text:span text:style-name="T364">關</text:span><text:span text:style-name="T365">服務</text:span><text:span text:style-name="T366">將至該學期為止</text:span><text:span text:style-name="T367">。</text:span></text:p>
        </text:list-item>
      </text:list>
      <text:p text:style-name="P368">四、放棄特殊教育學生身分及相關服務：</text:p>
      <text:p text:style-name="P369">日後若欲放棄特殊教育學生身分，請向就讀學校提出申請，申請學生經鑑輔會審核通過後，該生將從特教通報系統服務學生資料中刪除，將不再提供其特殊教育相關服務，且兩年內不得重新提出鑑定安置申請。除有特殊情形，得另案陳報鑑輔會審議。</text:p>
      <text:p text:style-name="P370">南投縣特殊教育學生鑑定及就學輔導會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【南投縣特殊教育需求學生鑑定安置<text:s/>同意書】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本人經學校說明已充分瞭解接受鑑定之原因、目的及相關權利義務，</text:p>
            <text:p text:style-name="P385"><text:span text:style-name="T386">茲</text:span><text:span text:style-name="T387"><text:tab/></text:span><text:span text:style-name="T388">□</text:span><text:span text:style-name="T389">同意</text:span></text:p>
            <text:p text:style-name="P390"><text:span text:style-name="T391"><text:tab/></text:span><text:span text:style-name="T392">□</text:span><text:span text:style-name="T393">不</text:span><text:span text:style-name="T394">同意</text:span></text:p>
            <text:p text:style-name="P395">敝子弟_______________接受「南投縣特殊教育學生鑑定及就學輔導會」進行之教育診斷及學習能力評估，據此確認貴子弟是否具有特殊教育資格及安排適切之安置。</text:p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安置意願</text:span><text:span text:style-name="T400">（由法定代理人/</text:span><text:span text:style-name="T401">主要照顧者</text:span><text:span text:style-name="T402">親自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志願學校</text:p>
          </table:table-cell>
          <table:table-cell table:style-name="TableCell406" table:number-columns-spanned="4">
            <text:p text:style-name="P407">□原校（提報學校）</text:p>
            <text:p text:style-name="P408"><text:span text:style-name="T409">□</text:span><text:span text:style-name="T410">其他</text:span><text:span text:style-name="T411">學校</text:span><text:span text:style-name="T412">（需寫校名）</text:span><text:span text:style-name="T413">__________________________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志願班型</text:p>
          </table:table-cell>
          <table:table-cell table:style-name="TableCell417" table:number-columns-spanned="4">
            <text:p text:style-name="P418"><text:span text:style-name="T419">□普通班接受特教服務</text:span><text:span text:style-name="T420">－無巡迴輔導老師服務</text:span></text:p>
            <text:p text:style-name="P421"><text:span text:style-name="T422">□</text:span><text:span text:style-name="T423">分散式資源班</text:span></text:p>
            <text:p text:style-name="P424"><text:span text:style-name="T425">□</text:span><text:span text:style-name="T426">巡迴輔導班</text:span><text:span text:style-name="T427">（</text:span><text:span text:style-name="T428">□不分類</text:span><text:span text:style-name="T429"><text:s/></text:span><text:span text:style-name="T430"><text:s text:c="2"/>□</text:span><text:span text:style-name="T431">情</text:span><text:span text:style-name="T432">障</text:span><text:span text:style-name="T433"><text:s/></text:span><text:span text:style-name="T434"><text:s text:c="2"/>□視障 <text:s text:c="2"/>□</text:span><text:span text:style-name="T435">聽</text:span><text:span text:style-name="T436">障</text:span><text:span text:style-name="T437">）</text:span></text:p>
            <text:p text:style-name="P438">□集中式特教班（智類）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學生及法定代理人/主要照顧者</text:span><text:span text:style-name="T443">簽名（章）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學生本人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法定代理人/主要照顧者</text:p>
          </table:table-cell>
          <table:table-cell table:style-name="TableCell451"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<text:span text:style-name="T456">簽名（章）</text:span><text:span text:style-name="T457">日期：</text:span><text:span text:style-name="T458">__</text:span><text:span text:style-name="T459">_</text:span><text:span text:style-name="T460">__</text:span><text:span text:style-name="T461">年</text:span><text:span text:style-name="T462">__</text:span><text:span text:style-name="T463">_</text:span><text:span text:style-name="T464">__</text:span><text:span text:style-name="T465">月</text:span><text:span text:style-name="T466">__</text:span><text:span text:style-name="T467">_</text:span><text:span text:style-name="T468">__</text:span><text:span text:style-name="T469">日</text:span>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70"/>
      <text:p text:style-name="P471"/>
      <text:p text:style-name="P472">有關貴子弟申請轉介鑑定安置/重新評估，本申請表（含說明及同意書）請於三日內繳回學校，學校承辦人聯絡資訊如下：</text:p>
      <text:p text:style-name="P473">承辦人姓名：_____________________<text:s/><text:s text:c="4"/>聯絡電話：________________________</text:p>
      <text:p text:style-name="P474"><text:span text:style-name="T475">本申請表發放日期：</text:span><text:span text:style-name="T476">__</text:span><text:span text:style-name="T477">_</text:span><text:span text:style-name="T478">__年_</text:span><text:span text:style-name="T479">_</text:span><text:span text:style-name="T480">___月_</text:span><text:span text:style-name="T481">_</text:span><text:span text:style-name="T482">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333in" fo:margin-bottom="0.196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 ，共</text:span><text:span text:style-name="T8"><text:s/></text:span><text:span text:style-name="T9"><text:page-count>4</text:page-count></text:span><text:span text:style-name="T10"><text:s/>頁</text:span></text:p>
      </style:footer>
    </style:master-page>
    <style:master-page style:name="MP1" style:page-layout-name="PL1">
      <style:footer>
        <text:p text:style-name="P259"><text:span text:style-name="T260">第</text:span><text:span text:style-name="T261"><text:s/></text:span><text:span text:style-name="T262"><text:page-number text:fixed="false">2</text:page-number></text:span><text:span text:style-name="T263"><text:s/></text:span><text:span text:style-name="T264">頁 ，共</text:span><text:span text:style-name="T265"><text:s/></text:span><text:span text:style-name="T266"><text:page-count>4</text:page-count></text:span><text:span text:style-name="T26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0T05:05:00Z</meta:creation-date>
    <dc:date>2023-08-20T05:05:00Z</dc:date>
    <meta:print-date>2017-10-25T08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4" meta:row-count="17" meta:non-whitespace-character-count="2144"/>
  </office:meta>
</office:document-meta>
</file>