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833in" fo:margin-right="-0.08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1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12" style:parent-style-name="內文" style:family="paragraph">
      <style:paragraph-properties style:snap-to-layout-grid="false" fo:text-align="center" fo:margin-right="0.0041in" fo:text-indent="0.0972in"/>
    </style:style>
    <style:style style:name="T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7" style:parent-style-name="內文" style:family="paragraph">
      <style:paragraph-properties style:snap-to-layout-grid="false" fo:text-align="center" fo:margin-right="0.0041in" fo:text-indent="0.0347in"/>
      <style:text-properties style:font-name="Times New Roman" style:font-name-asian="標楷體" style:font-weight-complex="bold" fo:font-size="5pt" style:font-size-asian="5pt" style:font-size-complex="13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9694in"/>
    </style:style>
    <style:style style:name="TableColumn20" style:family="table-column">
      <style:table-column-properties style:column-width="1.4194in"/>
    </style:style>
    <style:style style:name="TableColumn21" style:family="table-column">
      <style:table-column-properties style:column-width="0.0562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559in"/>
    </style:style>
    <style:style style:name="TableColumn24" style:family="table-column">
      <style:table-column-properties style:column-width="1.2104in"/>
    </style:style>
    <style:style style:name="TableColumn25" style:family="table-column">
      <style:table-column-properties style:column-width="0.3895in"/>
    </style:style>
    <style:style style:name="TableColumn26" style:family="table-column">
      <style:table-column-properties style:column-width="0.302in"/>
    </style:style>
    <style:style style:name="TableColumn27" style:family="table-column">
      <style:table-column-properties style:column-width="1.2951in"/>
    </style:style>
    <style:style style:name="Table18" style:family="table">
      <style:table-properties style:width="7.1861in" style:rel-width="106.68%" fo:margin-left="0in" table:align="center"/>
    </style:style>
    <style:style style:name="TableRow28" style:family="table-row">
      <style:table-row-properties style:min-row-height="0.3833in" fo:keep-together="always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font-size="11pt" style:font-size-asian="11pt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38" style:parent-style-name="預設段落字型" style:family="text">
      <style:text-properties style:font-name="Times New Roman" style:font-name-asian="標楷體" fo:font-size="11pt" style:font-size-asian="11pt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 style:font-size-complex="16pt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ableRow52" style:family="table-row">
      <style:table-row-properties style:min-row-height="0.384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.1666in"/>
    </style:style>
    <style:style style:name="T5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1666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694in" fo:margin-bottom="0.0694in" fo:line-height="0.1666in"/>
      <style:text-properties style:font-name="Times New Roman" style:font-name-asian="標楷體" fo:font-size="11pt" style:font-size-asian="11pt" style:font-size-complex="12pt"/>
    </style:style>
    <style:style style:name="TableRow68" style:family="table-row">
      <style:table-row-properties style:min-row-height="0.7916in" fo:keep-together="always"/>
    </style:style>
    <style:style style:name="TableCell6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0.1666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>
        <style:tab-stops>
          <style:tab-stop style:type="left" style:position="1.4277in"/>
          <style:tab-stop style:type="left" style:position="3.209in"/>
        </style:tab-stops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justify">
        <style:tab-stops>
          <style:tab-stop style:type="left" style:position="3.209in"/>
        </style:tab-stops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justify">
        <style:tab-stops>
          <style:tab-stop style:type="left" style:position="1.4277in"/>
          <style:tab-stop style:type="left" style:position="3.20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1.1215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2361in" fo:text-indent="-0.1527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83" style:parent-style-name="內文" style:family="paragraph">
      <style:paragraph-properties fo:margin-left="0.2361in" fo:text-indent="-0.1527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Row84" style:family="table-row">
      <style:table-row-properties style:min-row-height="0.2562in" fo:keep-together="always"/>
    </style:style>
    <style:style style:name="TableCell8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2361in" fo:text-indent="-0.1527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10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Row104" style:family="table-row">
      <style:table-row-properties style:min-row-height="0.1472in" fo:keep-together="always"/>
    </style:style>
    <style:style style:name="TableCell10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 style:min-row-height="0.3937in" fo:keep-together="always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4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P128" style:parent-style-name="內文" style:family="paragraph">
      <style:paragraph-properties style:snap-to-layout-grid="false" fo:margin-left="0.0354in">
        <style:tab-stops/>
      </style:paragraph-properties>
      <style:text-properties style:font-name="Times New Roman" style:font-name-asian="標楷體" fo:font-size="7pt" style:font-size-asian="7pt" style:font-size-complex="12pt"/>
    </style:style>
    <style:style style:name="TableColumn130" style:family="table-column">
      <style:table-column-properties style:column-width="0.9701in"/>
    </style:style>
    <style:style style:name="TableColumn131" style:family="table-column">
      <style:table-column-properties style:column-width="2.6229in"/>
    </style:style>
    <style:style style:name="TableColumn132" style:family="table-column">
      <style:table-column-properties style:column-width="1.0173in"/>
    </style:style>
    <style:style style:name="TableColumn133" style:family="table-column">
      <style:table-column-properties style:column-width="2.5756in"/>
    </style:style>
    <style:style style:name="Table129" style:family="table">
      <style:table-properties style:width="7.1861in" style:rel-width="106.68%" fo:margin-left="0in" table:align="center"/>
    </style:style>
    <style:style style:name="TableRow134" style:family="table-row">
      <style:table-row-properties style:min-row-height="0.1965in" fo:keep-together="always"/>
    </style:style>
    <style:style style:name="TableCell135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0.1666in">
        <style:tab-stops>
          <style:tab-stop style:type="left" style:position="0.688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left="0.1666in">
        <style:tab-stops>
          <style:tab-stop style:type="left" style:position="0.688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0486in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4.847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ableRow156" style:family="table-row">
      <style:table-row-properties style:min-row-height="0.3937in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Row168" style:family="table-row">
      <style:table-row-properties style:min-row-height="0.3937in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name-complex="Arial" fo:color="#000000" style:letter-kerning="false"/>
    </style:style>
    <style:style style:name="TableRow190" style:family="table-row">
      <style:table-row-properties style:min-row-height="0.0486in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Row204" style:family="table-row">
      <style:table-row-properties style:min-row-height="0.35in" fo:keep-together="always"/>
    </style:style>
    <style:style style:name="TableCell20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73958in" svg:y="-0.40208in" svg:width="1.19792in" svg:height="1.53611in" style:rel-width="scale" style:rel-height="scale"><draw:text-box><text:p text:style-name="P4">112.08修訂</text:p></draw:text-box><svg:title/><svg:desc/></draw:frame></text:span><text:span text:style-name="T5">南投縣</text:span><text:span text:style-name="T6">________</text:span><text:span text:style-name="T7">學年度</text:span><text:span text:style-name="T8"><text:s/></text:span><text:span text:style-name="T9">特殊教育需求</text:span><text:span text:style-name="T10"><text:s/></text:span></text:p>
      <text:p text:style-name="P11">學生鑑定安置申請表（縣外轉入/轉集中式）</text:p>
      <text:p text:style-name="P12"><text:span text:style-name="T13">申請單位名稱</text:span><text:span text:style-name="T14">：</text:span><text:span text:style-name="T15">_________________________</text:span><text:span text:style-name="T16">（家長請透過學校提出申請）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生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<text:span text:style-name="T37">_____</text:span><text:span text:style-name="T38">年</text:span><text:span text:style-name="T39">____</text:span><text:span text:style-name="T40">月</text:span><text:span text:style-name="T41">____</text:span><text:span text:style-name="T42">日</text:span></text:p>
          </table:table-cell>
          <table:covered-table-cell/>
          <table:table-cell table:style-name="TableCell43" table:number-columns-spanned="2">
            <text:p text:style-name="P44">生理性別</text:p>
          </table:table-cell>
          <table:covered-table-cell/>
          <table:table-cell table:style-name="TableCell45">
            <text:p text:style-name="P46"><text:span text:style-name="T47">□</text:span><text:span text:style-name="T48">男</text:span><text:span text:style-name="T49"><text:s text:c="2"/></text:span><text:span text:style-name="T50">□</text:span><text:span text:style-name="T51">女</text:span></text:p>
          </table:table-cell>
        </table:table-row>
        <table:table-row table:style-name="TableRow52">
          <table:table-cell table:style-name="TableCell53">
            <text:p text:style-name="P54"><text:span text:style-name="T55">身分證字號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教育階段</text:span></text:p>
          </table:table-cell>
          <table:table-cell table:style-name="TableCell61" table:number-columns-spanned="2">
            <text:p text:style-name="P62"><text:span text:style-name="T63">□國小 □國中 □高中職</text:span></text:p>
          </table:table-cell>
          <table:covered-table-cell/>
          <table:table-cell table:style-name="TableCell64" table:number-columns-spanned="2">
            <text:p text:style-name="P65">年級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目前安置班型</text:span></text:p>
          </table:table-cell>
          <table:table-cell table:style-name="TableCell72" table:number-columns-spanned="8">
            <text:p text:style-name="P73">□普通班接受特教服務<text:tab/>□不分類身障類資源班</text:p>
            <text:p text:style-name="P74">□集中式特教班（智類）<text:tab/>□在家教育</text:p>
            <text:p text:style-name="P75"><text:span text:style-name="T76">□巡迴輔導班</text:span><text:span text:style-name="T77">（□不分類 <text:s/>□情障 <text:s/>□視障 <text:s/>□聽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最近一次<text:line-break/>鑑輔會<text:line-break/>鑑定文號<text:line-break/>內容</text:p>
          </table:table-cell>
          <table:table-cell table:style-name="TableCell81" table:number-columns-spanned="8">
            <text:p text:style-name="P82">□南投縣鑑定</text:p>
            <text:p text:style-name="P83">□外縣市（_____________縣/市）鑑定<text:line-break/>鑑定文號：民國_____年____月____日<text:s text:c="3"/>___________字第____________________號<text:line-break/>障礙類別：___________________障礙<text:line-break/>亞型：___________________ <text:s text:c="2"/>程度：□輕度<text:s/>□中度<text:s/>□重度<text:s/>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鑑輔適用階段<text:line-break/>有效日期</text:p>
          </table:table-cell>
          <table:table-cell table:style-name="TableCell87" table:number-columns-spanned="8">
            <text:p text:style-name="P88"><text:span text:style-name="T89">西元</text:span><text:span text:style-name="T90">________</text:span><text:span text:style-name="T91">年</text:span><text:span text:style-name="T92">____</text:span><text:span text:style-name="T93">月</text:span><text:span text:style-name="T94">____</text:span><text:span text:style-name="T95">日</text:span><text:span text:style-name="T96">；階段：</text:span><text:span text:style-name="T97">□</text:span><text:span text:style-name="T98">國小</text:span><text:span text:style-name="T99"><text:s text:c="3"/></text:span><text:span text:style-name="T100">□</text:span><text:span text:style-name="T101">國中（本欄位若有資料請</text:span><text:span text:style-name="T102">務必填寫</text:span><text:span text:style-name="T103">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學校核章</text:span></text:p>
          </table:table-cell>
          <table:table-cell table:style-name="TableCell108">
            <text:p text:style-name="P109">承辦人</text:p>
          </table:table-cell>
          <table:table-cell table:style-name="TableCell110" table:number-columns-spanned="3">
            <text:p text:style-name="P111"><text:span text:style-name="T112">二級主管（主任）</text:span></text:p>
          </table:table-cell>
          <table:covered-table-cell/>
          <table:covered-table-cell/>
          <table:table-cell table:style-name="TableCell113" table:number-columns-spanned="2">
            <text:p text:style-name="P114">一級主管（校長）</text:p>
          </table:table-cell>
          <table:covered-table-cell/>
          <table:table-cell table:style-name="TableCell115" table:number-columns-spanned="2">
            <text:p text:style-name="P116"><text:span text:style-name="T117">聯絡電話（分機）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【南投縣特殊教育需求學生鑑定安置<text:s/>同意書及安置意願】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本人經學校說明已充分瞭解接受鑑定之原因、目的及相關權利義務，</text:p>
            <text:p text:style-name="P140"><text:span text:style-name="T141">茲</text:span><text:span text:style-name="T142"><text:tab/></text:span><text:span text:style-name="T143">□</text:span><text:span text:style-name="T144">同意</text:span></text:p>
            <text:p text:style-name="P145"><text:span text:style-name="T146"><text:tab/></text:span><text:span text:style-name="T147">□</text:span><text:span text:style-name="T148">不</text:span><text:span text:style-name="T149">同意</text:span></text:p>
            <text:p text:style-name="P150">敝子弟接受「南投縣特殊教育學生鑑定及就學輔導會」進行之教育診斷及學習能力評估或相關資料蒐集，據此確認貴子弟是否具有特殊教育資格及安排適切之安置。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安置意願</text:span><text:span text:style-name="T155">（由法定代理人/主要照顧者親自填寫）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志願學校</text:p>
          </table:table-cell>
          <table:table-cell table:style-name="TableCell159" table:number-columns-spanned="3">
            <text:p text:style-name="內文"><text:span text:style-name="T160">□</text:span><text:span text:style-name="T161">原校（提報學校</text:span><text:span text:style-name="T162">）</text:span><text:span text:style-name="T163">□</text:span><text:span text:style-name="T164">其他</text:span><text:span text:style-name="T165">學校</text:span><text:span text:style-name="T166">（需寫校名）</text:span><text:span text:style-name="T167">__________________________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志願班型</text:p>
          </table:table-cell>
          <table:table-cell table:style-name="TableCell171" table:number-columns-spanned="3">
            <text:p text:style-name="內文"><text:span text:style-name="T172">□普通班接受特教服務</text:span><text:span text:style-name="T173">－無巡迴輔導老師服務</text:span></text:p>
            <text:p text:style-name="內文"><text:span text:style-name="T174">□</text:span><text:span text:style-name="T175">分散式資源班</text:span></text:p>
            <text:p text:style-name="內文"><text:span text:style-name="T176">□</text:span><text:span text:style-name="T177">巡迴輔導班</text:span><text:span text:style-name="T178">（</text:span><text:span text:style-name="T179">□不分類</text:span><text:span text:style-name="T180"><text:s/></text:span><text:span text:style-name="T181"><text:s text:c="2"/>□</text:span><text:span text:style-name="T182">情</text:span><text:span text:style-name="T183">障</text:span><text:span text:style-name="T184"><text:s/></text:span><text:span text:style-name="T185"><text:s text:c="2"/>□視障 <text:s text:c="2"/>□</text:span><text:span text:style-name="T186">聽</text:span><text:span text:style-name="T187">障</text:span><text:span text:style-name="T188">）</text:span></text:p>
            <text:p text:style-name="P189">□集中式特教班（智類）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學生及法定代理人/主要照顧者</text:span><text:span text:style-name="T194">簽名（章）處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生本人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法定代理人/主要照顧者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<text:span text:style-name="T207">簽名（章）</text:span><text:span text:style-name="T208">日期：</text:span><text:span text:style-name="T209">__</text:span><text:span text:style-name="T210">_</text:span><text:span text:style-name="T211">__</text:span><text:span text:style-name="T212">年</text:span><text:span text:style-name="T213">__</text:span><text:span text:style-name="T214">_</text:span><text:span text:style-name="T215">__</text:span><text:span text:style-name="T216">月</text:span><text:span text:style-name="T217">__</text:span><text:span text:style-name="T218">_</text:span><text:span text:style-name="T219">__</text:span><text:span text:style-name="T220">日</text:span></text:p>
          </table:table-cell>
          <table:covered-table-cell/>
          <table:covered-table-cell/>
          <table:covered-table-cell/>
        </table:table-row>
      </table:table>
      <text:p text:style-name="P221">有關貴子弟申請重新安置/轉安置，本申請表請於三日內繳回學校，學校承辦人聯絡資訊如下：</text:p>
      <text:p text:style-name="P222">承辦人姓名：___________________<text:s/><text:s text:c="5"/>聯絡電話：______________________</text:p>
      <text:p text:style-name="P223"><text:span text:style-name="T224">本申請表發放日期：</text:span><text:span text:style-name="T225">__</text:span><text:span text:style-name="T226">_</text:span><text:span text:style-name="T227">__年_</text:span><text:span text:style-name="T228">_</text:span><text:span text:style-name="T229">___月_</text:span><text:span text:style-name="T230">_</text:span><text:span text:style-name="T231">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5in" fo:margin-bottom="0.196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20T05:14:00Z</meta:creation-date>
    <dc:date>2023-08-20T05:14:00Z</dc:date>
    <meta:print-date>2017-10-25T08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7" meta:row-count="7" meta:non-whitespace-character-count="876"/>
  </office:meta>
</office:document-meta>
</file>