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7" style:parent-style-name="內文" style:family="paragraph">
      <style:paragraph-properties style:snap-to-layout-grid="false" fo:text-align="center" fo:margin-top="0.125in" fo:margin-right="0.0041in" fo:text-indent="0.0972in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P24" style:parent-style-name="內文" style:family="paragraph">
      <style:paragraph-properties style:snap-to-layout-grid="false" fo:text-align="center" fo:margin-right="0.0041in" fo:text-indent="0.0486in"/>
      <style:text-properties style:font-name="Times New Roman" style:font-name-asian="標楷體" style:font-weight-complex="bold" fo:font-size="7pt" style:font-size-asian="7pt" style:font-size-complex="13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7326in"/>
    </style:style>
    <style:style style:name="TableColumn27" style:family="table-column">
      <style:table-column-properties style:column-width="0.918in"/>
    </style:style>
    <style:style style:name="TableColumn28" style:family="table-column">
      <style:table-column-properties style:column-width="0.6902in"/>
    </style:style>
    <style:style style:name="TableColumn29" style:family="table-column">
      <style:table-column-properties style:column-width="0.3916in"/>
    </style:style>
    <style:style style:name="TableColumn30" style:family="table-column">
      <style:table-column-properties style:column-width="0.2756in"/>
    </style:style>
    <style:style style:name="TableColumn31" style:family="table-column">
      <style:table-column-properties style:column-width="0.711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1.1479in"/>
    </style:style>
    <style:style style:name="TableColumn34" style:family="table-column">
      <style:table-column-properties style:column-width="0.6173in"/>
    </style:style>
    <style:style style:name="TableColumn35" style:family="table-column">
      <style:table-column-properties style:column-width="0.3069in"/>
    </style:style>
    <style:style style:name="TableColumn36" style:family="table-column">
      <style:table-column-properties style:column-width="0.2208in"/>
    </style:style>
    <style:style style:name="TableColumn37" style:family="table-column">
      <style:table-column-properties style:column-width="1.1444in"/>
    </style:style>
    <style:style style:name="Table25" style:family="table">
      <style:table-properties style:width="7.452in" style:rel-width="101.12%" fo:margin-left="0in" table:align="center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0pt" style:font-size-asian="10pt" style:font-size-complex="12pt"/>
    </style:style>
    <style:style style:name="TableRow47" style:family="table-row">
      <style:table-row-properties style:min-row-height="0.3541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Times New Roman" style:font-name-asian="標楷體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ableRow66" style:family="table-row">
      <style:table-row-properties style:min-row-height="0.3541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ableRow85" style:family="table-row">
      <style:table-row-properties style:min-row-height="0.5416in" fo:keep-together="always"/>
    </style:style>
    <style:style style:name="TableCell8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 style:font-size-complex="10pt"/>
    </style:style>
    <style:style style:name="P93" style:parent-style-name="內文" style:family="paragraph">
      <style:paragraph-properties style:snap-to-layout-grid="false" fo:margin-top="0.125in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05" style:family="table-row">
      <style:table-row-properties style:min-row-height="0.3541in" fo:keep-together="always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1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2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right="-0.0993in" fo:text-indent="0.0694in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127" style:family="table-row">
      <style:table-row-properties style:min-row-height="0.3131in" fo:keep-together="always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130" style:parent-style-name="內文" style:family="paragraph">
      <style:paragraph-properties style:snap-to-layout-grid="false" fo:line-height="0.1666in" fo:text-indent="0.1388in"/>
      <style:text-properties style:font-name="Times New Roman" style:font-name-asian="標楷體" fo:color="#000000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Row135" style:family="table-row">
      <style:table-row-properties style:min-row-height="1.0756in" fo:keep-together="always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42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43" style:parent-style-name="內文" style:family="paragraph">
      <style:paragraph-properties fo:margin-top="0.125in" fo:margin-left="0.40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44" style:family="table-row">
      <style:table-row-properties style:min-row-height="0.1472in" fo:keep-together="always"/>
    </style:style>
    <style:style style:name="TableCell1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923in" fo:keep-together="always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olumn170" style:family="table-column">
      <style:table-column-properties style:column-width="1.3041in"/>
    </style:style>
    <style:style style:name="TableColumn171" style:family="table-column">
      <style:table-column-properties style:column-width="2.5548in"/>
    </style:style>
    <style:style style:name="TableColumn172" style:family="table-column">
      <style:table-column-properties style:column-width="1.1618in"/>
    </style:style>
    <style:style style:name="TableColumn173" style:family="table-column">
      <style:table-column-properties style:column-width="2.3986in"/>
    </style:style>
    <style:style style:name="TableColumn174" style:family="table-column">
      <style:table-column-properties style:column-width="0.0055in"/>
    </style:style>
    <style:style style:name="Table169" style:family="table">
      <style:table-properties style:width="7.425in" fo:margin-left="0in" table:align="center"/>
    </style:style>
    <style:style style:name="TableRow175" style:family="table-row">
      <style:table-row-properties style:min-row-height="0.1041in"/>
    </style:style>
    <style:style style:name="TableCell17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178" style:family="table-row">
      <style:table-row-properties style:min-row-height="1.2173in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2416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197" style:family="table-row">
      <style:table-row-properties style:min-row-height="0.4805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Row207" style:family="table-row">
      <style:table-row-properties style:min-row-height="0.2722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0805in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4.84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18" style:family="table-row">
      <style:table-row-properties style:min-row-height="0.5465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7" style:family="table-row">
      <style:table-row-properties style:min-row-height="0.3847in"/>
    </style:style>
    <style:style style:name="TableCell22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break="normal" style:snap-to-layout-grid="false" fo:text-align="end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2" text:anchor-type="paragraph" svg:x="6.0375in" svg:y="-0.26042in" svg:width="1.34375in" svg:height="1.53611in" style:rel-width="scale" style:rel-height="scale"><draw:text-box><text:p text:style-name="內文"><text:span text:style-name="T4">11</text:span><text:span text:style-name="T5">2</text:span><text:span text:style-name="T6">.</text:span><text:span text:style-name="T7">08<text:s/></text:span><text:span text:style-name="T8">修訂</text:span></text:p></draw:text-box><svg:title/><svg:desc/></draw:frame></text:span><text:span text:style-name="T9">南投縣</text:span><text:span text:style-name="T10">_________</text:span><text:span text:style-name="T11">學年度</text:span><text:span text:style-name="T12"><text:s/></text:span><text:span text:style-name="T13">特殊教育需求學生</text:span><text:span text:style-name="T14"><text:s/></text:span><text:span text:style-name="T15">鑑定安置申請表</text:span><text:span text:style-name="T16">（在家教育）</text:span></text:p>
      <text:p text:style-name="P17"><text:span text:style-name="T18">申請單位名稱</text:span><text:span text:style-name="T19">：</text:span><text:span text:style-name="T20">_________________________</text:span><text:span text:style-name="T21">（家長請透過學校提出申請）</text:span><text:span text:style-name="T22"><text:s/></text:span><text:span text:style-name="T23">案件編號(此欄勿填)：__________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生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教育階段</text:p>
          </table:table-cell>
          <table:table-cell table:style-name="TableCell50" table:number-columns-spanned="4">
            <text:p text:style-name="P51"><text:span text:style-name="T52">□國小 <text:s/>□國中 <text:s/>□高中職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年級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生理性別</text:p>
          </table:table-cell>
          <table:covered-table-cell/>
          <table:covered-table-cell/>
          <table:table-cell table:style-name="TableCell59">
            <text:p text:style-name="P60"><text:span text:style-name="T61">□</text:span><text:span text:style-name="T62">男</text:span><text:span text:style-name="T63"><text:s text:c="2"/></text:span><text:span text:style-name="T64">□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提報障別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出生日期</text:p>
          </table:table-cell>
          <table:covered-table-cell/>
          <table:table-cell table:style-name="TableCell73" table:number-columns-spanned="5">
            <text:p text:style-name="P74"><text:span text:style-name="T75">_____</text:span><text:span text:style-name="T76">年</text:span><text:span text:style-name="T77">_____</text:span><text:span text:style-name="T78">月</text:span><text:span text:style-name="T79">_____</text:span><text:span text:style-name="T80">日，實際年齡</text:span><text:span text:style-name="T81">_____</text:span><text:span text:style-name="T82">歲</text:span><text:span text:style-name="T83">_____</text:span><text:span text:style-name="T8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基本狀況</text:p>
          </table:table-cell>
          <table:table-cell table:style-name="TableCell88">
            <text:p text:style-name="P89"><text:span text:style-name="T90">身心障礙證明</text:span></text:p>
          </table:table-cell>
          <table:table-cell table:style-name="TableCell91" table:number-columns-spanned="10">
            <text:p text:style-name="P92">□無（可免填此欄）</text:p>
            <text:p text:style-name="P93"><text:span text:style-name="T94">□有：第</text:span><text:span text:style-name="T95">_______</text:span><text:span text:style-name="T96">類</text:span><text:span text:style-name="T97"><text:s/></text:span><text:span text:style-name="T98">程度：□輕</text:span><text:span text:style-name="T99"><text:s/></text:span><text:span text:style-name="T100">□中</text:span><text:span text:style-name="T101"><text:s/></text:span><text:span text:style-name="T102">□重</text:span><text:span text:style-name="T103"><text:s/></text:span><text:span text:style-name="T104">□極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醫療診斷證明</text:p>
          </table:table-cell>
          <table:table-cell table:style-name="TableCell109" table:number-columns-spanned="2" table:number-rows-spanned="2">
            <text:p text:style-name="P110">□無(可免填)</text:p>
            <text:p text:style-name="P111"/>
            <text:p text:style-name="P112">□有</text:p>
          </table:table-cell>
          <table:covered-table-cell/>
          <table:table-cell table:style-name="TableCell113" table:number-columns-spanned="2">
            <text:p text:style-name="P114">開立單位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開立日期</text:p>
          </table:table-cell>
          <table:covered-table-cell/>
          <table:table-cell table:style-name="TableCell119" table:number-columns-spanned="2">
            <text:p text:style-name="P120"><text:span text:style-name="T121">____</text:span><text:span text:style-name="T122">年</text:span><text:span text:style-name="T123">____</text:span><text:span text:style-name="T124">月</text:span><text:span text:style-name="T125">____</text:span><text:span text:style-name="T126">日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開立內容概述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是否曾接受</text:p>
            <text:p text:style-name="P139">鑑輔會鑑定</text:p>
          </table:table-cell>
          <table:table-cell table:style-name="TableCell140" table:number-columns-spanned="10">
            <text:p text:style-name="P141">□無（可免填此欄）</text:p>
            <text:p text:style-name="P142">□有，鑑定文號：<text:line-break/>民國_____年____月____日<text:s/>府教(輔)特字第____________________號</text:p>
            <text:p text:style-name="P143">類別：________________<text:s/>亞型：_____________<text:s/>程度：□輕<text:s/>□中<text:s/>□重<text:s/>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學校核章</text:span></text:p>
          </table:table-cell>
          <table:table-cell table:style-name="TableCell148" table:number-columns-spanned="2">
            <text:p text:style-name="P149">承辦人</text:p>
          </table:table-cell>
          <table:covered-table-cell/>
          <table:table-cell table:style-name="TableCell150" table:number-columns-spanned="4">
            <text:p text:style-name="P151"><text:span text:style-name="T152">二級主管（主任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一級主管（校長）</text:p>
          </table:table-cell>
          <table:covered-table-cell/>
          <table:table-cell table:style-name="TableCell155" table:number-columns-spanned="3">
            <text:p text:style-name="P156"><text:span text:style-name="T157">聯絡電話（分機）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【南投縣特殊教育需求學生鑑定安置<text:s/>同意書及安置意願】</text:p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本人經學校說明已充分瞭解接受鑑定之原因、目的及相關權利義務，</text:p>
            <text:p text:style-name="P181"><text:span text:style-name="T182">茲</text:span><text:span text:style-name="T183"><text:tab/></text:span><text:span text:style-name="T184">□</text:span><text:span text:style-name="T185">同意</text:span></text:p>
            <text:p text:style-name="P186"><text:span text:style-name="T187"><text:tab/></text:span><text:span text:style-name="T188">□</text:span><text:span text:style-name="T189">不</text:span><text:span text:style-name="T190">同意</text:span></text:p>
            <text:p text:style-name="P191">敝子弟接受「南投縣特殊教育學生鑑定及就學輔導會」進行之教育診斷及學習能力評估或相關資料蒐集，據此確認貴子弟是否具有特殊教育資格及安排適切之安置。</text:p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安置意願</text:span><text:span text:style-name="T196">（由法定代理人/主要照顧者親自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志願學校</text:p>
          </table:table-cell>
          <table:table-cell table:style-name="TableCell200" table:number-columns-spanned="4">
            <text:p text:style-name="P201">□原校（提報學校）</text:p>
            <text:p text:style-name="內文"><text:span text:style-name="T202">□</text:span><text:span text:style-name="T203">其他</text:span><text:span text:style-name="T204">學校</text:span><text:span text:style-name="T205">（需寫校名）</text:span><text:span text:style-name="T206">__________________________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志願班型</text:p>
          </table:table-cell>
          <table:table-cell table:style-name="TableCell210" table:number-columns-spanned="4">
            <text:p text:style-name="P211"><text:span text:style-name="T212">□在家教育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學生及法定代理人/主要照顧者</text:span><text:span text:style-name="T217">簽名（章）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生本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法定代理人/主要照顧者</text:p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簽名（章）</text:span><text:span text:style-name="T231">日期：</text:span><text:span text:style-name="T232">__</text:span><text:span text:style-name="T233">_</text:span><text:span text:style-name="T234">__</text:span><text:span text:style-name="T235">年</text:span><text:span text:style-name="T236">__</text:span><text:span text:style-name="T237">_</text:span><text:span text:style-name="T238">__</text:span><text:span text:style-name="T239">月</text:span><text:span text:style-name="T240">__</text:span><text:span text:style-name="T241">_</text:span><text:span text:style-name="T242">__</text:span><text:span text:style-name="T243">日</text:span>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</table:table>
      <text:p text:style-name="P244"/>
      <text:p text:style-name="P245">有關貴子弟申請重新評估/安置在家教育，本申請表（含說明及同意書）請於三日內繳回學校，學校承辦人聯絡資訊如下：</text:p>
      <text:p text:style-name="P246">承辦人姓名：_____________________<text:s/><text:s/><text:s text:c="2"/><text:s text:c="3"/>聯絡電話：__________________________</text:p>
      <text:p text:style-name="P247"><text:span text:style-name="T248">本申請表發放日期：</text:span><text:span text:style-name="T249">__</text:span><text:span text:style-name="T250">_</text:span><text:span text:style-name="T251">__年_</text:span><text:span text:style-name="T252">_</text:span><text:span text:style-name="T253">___月_</text:span><text:span text:style-name="T254">_</text:span><text:span text:style-name="T255">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333in" fo:margin-bottom="0.1965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0T05:48:00Z</meta:creation-date>
    <dc:date>2023-08-20T05:48:00Z</dc:date>
    <meta:print-date>2017-10-25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