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P3" style:parent-style-name="內文" style:family="paragraph">
      <style:paragraph-properties style:snap-to-layout-grid="false" fo:line-height="150%" fo:margin-right="-0.7319in" fo:text-indent="-0.001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150%" fo:margin-right="0.1715in" fo:text-indent="0.374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472in" fo:margin-right="0.1715in" fo:text-indent="0.1729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472in" fo:margin-right="0.171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size-complex="11pt"/>
    </style:style>
    <style:style style:name="P18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150%" fo:margin-left="0.9722in" fo:margin-right="0.1666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Default" style:family="paragraph">
      <style:paragraph-properties style:snap-to-layout-grid="false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4" style:parent-style-name="內文" style:family="paragraph">
      <style:paragraph-properties fo:margin-top="0.125in" fo:margin-bottom="0.125in" fo:text-indent="0.2083in"/>
      <style:text-properties style:font-name="標楷體" style:font-name-asian="標楷體" fo:font-size="15pt" style:font-size-asian="15pt" style:font-size-complex="15pt"/>
    </style:style>
    <style:style style:name="P55" style:parent-style-name="Default" style:family="paragraph">
      <style:paragraph-properties style:snap-to-layout-grid="false" fo:text-align="end" fo:text-indent="0.4166in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初步（書面）鑑定安置結果通知單</text:p>
      <text:p text:style-name="P2">（學前階段）</text:p>
      <text:p text:style-name="P3"><text:span text:style-name="T4">親愛的家長您好：</text:span></text:p>
      <text:p text:style-name="P5">貴子弟______________經本縣鑑輔會初步鑑定研判結果為：</text:p>
      <text:p text:style-name="P6">□尚未議決，請參與____月____日之綜合研判會議（詳細時程鑑輔會另案通知）。</text:p>
      <text:p text:style-name="P7">□退回提報，原因：________________________________________</text:p>
      <text:p text:style-name="P8">□非特殊教育學生。</text:p>
      <text:p text:style-name="P9">□待觀察。</text:p>
      <text:p text:style-name="P10">□疑似_____________障礙。</text:p>
      <text:p text:style-name="P11">□確認特殊教育學生：障礙類型：________________程度：_____</text:p>
      <text:p text:style-name="P12">障礙補充說明：_________________________________________。</text:p>
      <text:p text:style-name="P13"><text:span text:style-name="T14">並建議</text:span><text:span text:style-name="T15">安置</text:span><text:span text:style-name="T16">於下列學校及班型</text:span><text:span text:style-name="T17">（非特教生及待觀察學生無需填寫）</text:span></text:p>
      <text:p text:style-name="P18">學校名稱：</text:p>
      <text:p text:style-name="P19">班級類型：□普通班接受特教服務<text:s/><text:s/>□不分類巡迴輔導班<text:line-break/>□集中式特教班<text:s/><text:s/>□特殊教育學校<text:s/><text:s/>□放棄特教服務</text:p>
      <text:p text:style-name="P20"><text:span text:style-name="T21">--------------------</text:span><text:span text:style-name="T22"></text:span><text:span text:style-name="T23">-----------------------------</text:span><text:span text:style-name="T24"></text:span><text:span text:style-name="T25">------------------------------</text:span><text:span text:style-name="T26"></text:span><text:span text:style-name="T27">---------------------</text:span></text:p>
      <text:p text:style-name="P28"><text:span text:style-name="T29">原校留存</text:span></text:p>
      <text:p text:style-name="P30"><text:span text:style-name="T31">同意書</text:span></text:p>
      <text:p text:style-name="P32"><text:span text:style-name="T33">本人對於南投縣鑑輔會</text:span><text:span text:style-name="T34">初步</text:span><text:span text:style-name="T35">（書面）</text:span><text:span text:style-name="T36">鑑定</text:span><text:span text:style-name="T37">及安置結果已了解，茲</text:span></text:p>
      <text:p text:style-name="內文"><text:span text:style-name="T38">□</text:span><text:span text:style-name="T39">同意</text:span><text:span text:style-name="T40">敝子弟接受鑑輔會鑑定之結果及安置。</text:span></text:p>
      <text:p text:style-name="P41"><text:span text:style-name="T42">□</text:span><text:span text:style-name="T43">不同意</text:span><text:span text:style-name="T44">敝子弟接受鑑輔會鑑定之結果及安置</text:span><text:span text:style-name="T45">，欲</text:span><text:span text:style-name="T46">申請參加綜合研判會議（請學校填妥綜合研判會議調查表，並依公文</text:span><text:span text:style-name="T47">於</text:span><text:span text:style-name="T48">時限</text:span><text:span text:style-name="T49">前</text:span><text:span text:style-name="T50">回報學前鑑定承辦人）</text:span><text:span text:style-name="T51">。</text:span></text:p>
      <text:p text:style-name="P52">此<text:s text:c="9"/>致</text:p>
      <text:p text:style-name="P53">南投縣特殊教育學生鑑定及就學輔導會</text:p>
      <text:p text:style-name="P54">監護人/法定代理人簽章：</text:p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：</text:span><text:span text:style-name="T63">______</text:span><text:span text:style-name="T64">年</text:span><text:span text:style-name="T65">______</text:span><text:span text:style-name="T66">月</text:span><text:span text:style-name="T67">______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書</dc:title>
    <dc:subject/>
    <meta:initial-creator>x</meta:initial-creator>
    <dc:creator>user</dc:creator>
    <meta:creation-date>2023-08-25T05:52:00Z</meta:creation-date>
    <dc:date>2023-08-25T05:52:00Z</dc:date>
    <meta:template xlink:href="Normal" xlink:type="simple"/>
    <meta:editing-cycles>2</meta:editing-cycles>
    <meta:editing-duration>PT0S</meta:editing-duration>
    <meta:document-statistic meta:page-count="1" meta:paragraph-count="25" meta:word-count="260" meta:character-count="654" meta:row-count="19" meta:non-whitespace-character-count="419"/>
  </office:meta>
</office:document-meta>
</file>