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 style:min-row-height="9.875in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7" style:parent-style-name="內文" style:family="paragraph">
      <style:paragraph-properties fo:margin-left="0.0833in" fo:margin-right="-0.7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margin-left="0.0833in" fo:margin-right="0.1715in" fo:text-indent="0.37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line-height="0.3472in" fo:margin-left="0.0847in" fo:margin-right="0.1715in" fo:text-indent="-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justify" fo:line-height="0.3472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margin-left="0.0833in" fo:margin-right="0.1715in" fo:text-indent="0.18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margin-left="0.0833in" fo:margin-righ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text-align="justify" fo:margin-left="1.125in" fo:margin-right="0.0833in" fo:text-indent="-1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right="-0.7319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內文" style:family="paragraph">
      <style:paragraph-properties fo:text-align="center" fo:margin-bottom="0.0277in" style:line-height-at-least="0in" fo:margin-left="1.5826in" fo:text-indent="-1.5826in">
        <style:tab-stops>
          <style:tab-stop style:type="left" style:position="-1.2076in"/>
          <style:tab-stop style:type="left" style:position="-0.24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9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5" style:parent-style-name="內文" style:family="paragraph">
      <style:paragraph-properties fo:margin-top="0.125in" fo:margin-bottom="0.125in" fo:text-indent="0.208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" style:parent-style-name="清單段落" style:list-style-name="LFO3" style:family="paragraph">
      <style:paragraph-properties fo:margin-left="0.0986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鑑定安置結果通知單</text:p>
            <text:p text:style-name="P6">(學前階段)</text:p>
            <text:p text:style-name="P7"><text:span text:style-name="T8">親愛</text:span><text:span text:style-name="T9">的</text:span><text:span text:style-name="T10">家長您好：</text:span></text:p>
            <text:p text:style-name="P11">貴子弟_____________經本縣鑑輔會專家學者等委員綜合研判後，鑑定結果為：</text:p>
            <text:p text:style-name="P12"><text:span text:style-name="T13">□</text:span><text:span text:style-name="T14">退回提報，原因：____________________________________________。</text:span></text:p>
            <text:p text:style-name="P15">□非特殊教育學生。</text:p>
            <text:p text:style-name="P16">□待觀察。</text:p>
            <text:p text:style-name="P17">□疑似_____________障礙。</text:p>
            <text:p text:style-name="P18">□確認特殊教育學生：障礙類型：________________程度：_____</text:p>
            <text:p text:style-name="P19">障礙補充說明：_________________________________________。</text:p>
            <text:p text:style-name="P20"><text:span text:style-name="T21">並</text:span><text:span text:style-name="T22">建議</text:span><text:span text:style-name="T23">安置</text:span><text:span text:style-name="T24">於</text:span><text:span text:style-name="T25">下列學校及班型</text:span><text:span text:style-name="T26">（非特教生及待觀察學生無需填寫）</text:span></text:p>
            <text:p text:style-name="P27">學校名稱：</text:p>
            <text:p text:style-name="P28"><text:span text:style-name="T29">班級類型：</text:span><text:span text:style-name="T30">□普通班接受特教服務 <text:s/>□不分類巡迴輔導班</text:span><text:span text:style-name="T31"><text:s text:c="2"/></text:span><text:span text:style-name="T32">□集中式特教班</text:span><text:span text:style-name="T33"><text:line-break/></text:span><text:span text:style-name="T34">□特殊教育學校</text:span><text:span text:style-name="T35"><text:s text:c="2"/>□放棄特教服務</text:span></text:p>
            <text:p text:style-name="P36"><text:span text:style-name="T37">----------------------------</text:span><text:span text:style-name="T38"></text:span><text:span text:style-name="T39">-------------------------------</text:span><text:span text:style-name="T40"></text:span><text:span text:style-name="T41">-----------------------------</text:span><text:span text:style-name="T42"></text:span><text:span text:style-name="T43">---------------</text:span><text:span text:style-name="T44">---------</text:span><text:span text:style-name="T45">------</text:span></text:p>
            <text:p text:style-name="P46"><text:span text:style-name="T47">原校留存</text:span></text:p>
            <text:p text:style-name="P48">特殊教育鑑定安置結果同意書</text:p>
            <text:p text:style-name="P49"><text:s text:c="3"/>□同意</text:p>
            <text:p text:style-name="P50">茲 <text:s text:c="8"/>敝子弟__________________接受鑑輔會鑑定及安置結果。</text:p>
            <text:p text:style-name="P51"><text:s text:c="3"/>□不同意</text:p>
            <text:p text:style-name="P52">鑑定文號：_____年_____月_____日府教輔特字第____________________號。</text:p>
            <text:p text:style-name="P53">此<text:s text:c="9"/>致</text:p>
            <text:p text:style-name="P54">南投縣特殊教育學生鑑定及就學輔導會</text:p>
            <text:p text:style-name="P55">監護人/法定代理人簽章：</text:p>
      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：</text:span><text:span text:style-name="T65">______</text:span><text:span text:style-name="T66">年</text:span><text:span text:style-name="T67">______</text:span><text:span text:style-name="T68">月</text:span><text:span text:style-name="T69">______</text:span><text:span text:style-name="T70">日</text:span></text:p>
          </table:table-cell>
        </table:table-row>
      </table:table>
      <text:list text:style-name="LFO3" text:continue-numbering="true">
        <text:list-item>
          <text:p text:style-name="P71"><text:span text:style-name="T72">個案</text:span><text:span text:style-name="T73">之監護人或</text:span><text:span text:style-name="T74">法定代理人如對學生鑑定安置</text:span><text:span text:style-name="T75">結果</text:span><text:span text:style-name="T76">有異議，請於收到本府函文後二十</text:span><text:span text:style-name="T77">日內，由學校以正式函文向本府教育處提出申</text:span><text:span text:style-name="T78">復</text:span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單</dc:title>
    <dc:subject/>
    <meta:initial-creator>DIY</meta:initial-creator>
    <dc:creator>user</dc:creator>
    <meta:creation-date>2023-08-25T05:52:00Z</meta:creation-date>
    <dc:date>2023-08-25T05:52:00Z</dc:date>
    <meta:print-date>2009-08-28T00:19:00Z</meta:print-date>
    <meta:template xlink:href="Normal" xlink:type="simple"/>
    <meta:editing-cycles>2</meta:editing-cycles>
    <meta:editing-duration>PT60S</meta:editing-duration>
    <meta:document-statistic meta:page-count="1" meta:paragraph-count="26" meta:word-count="254" meta:character-count="699" meta:row-count="20" meta:non-whitespace-character-count="471"/>
  </office:meta>
</office:document-meta>
</file>