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3083in"/>
    </style:style>
    <style:style style:name="TableColumn28" style:family="table-column">
      <style:table-column-properties style:column-width="0.4763in"/>
    </style:style>
    <style:style style:name="TableColumn29" style:family="table-column">
      <style:table-column-properties style:column-width="2.1652in"/>
    </style:style>
    <style:style style:name="TableColumn30" style:family="table-column">
      <style:table-column-properties style:column-width="2.4305in"/>
    </style:style>
    <style:style style:name="TableColumn31" style:family="table-column">
      <style:table-column-properties style:column-width="1.6562in"/>
    </style:style>
    <style:style style:name="TableColumn32" style:family="table-column">
      <style:table-column-properties style:column-width="1.552in"/>
    </style:style>
    <style:style style:name="TableColumn33" style:family="table-column">
      <style:table-column-properties style:column-width="1.2444in"/>
    </style:style>
    <style:style style:name="TableColumn34" style:family="table-column">
      <style:table-column-properties style:column-width="0.3527in"/>
    </style:style>
    <style:style style:name="Table26" style:family="table">
      <style:table-properties style:width="10.1861in" style:rel-width="100%" fo:margin-left="0in" table:align="center"/>
    </style:style>
    <style:style style:name="TableRow35" style:family="table-row">
      <style:table-row-properties style:min-row-height="0.227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4347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66" style:family="table-row">
      <style:table-row-properties style:min-row-height="0.588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 style:line-height-at-least="0.1666in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justify" style:line-height-at-least="0.1666in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text-align="justify" style:line-height-at-least="0.1666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justify" style:line-height-at-least="0.1666in" fo:margin-left="0.1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justify" style:line-height-at-least="0.1666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19" style:family="table-row">
      <style:table-row-properties style:min-row-height="0.588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text-align="justify" style:line-height-at-least="0.1666in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justify" style:line-height-at-least="0.1666in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style:line-height-at-least="0.1666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 style:line-height-at-least="0.1666in" fo:margin-left="0.1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justify" style:line-height-at-least="0.1666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72" style:family="table-row">
      <style:table-row-properties style:min-row-height="0.58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1666in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text-align="justify" style:line-height-at-least="0.1666in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fo:text-align="justify" style:line-height-at-least="0.1666in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 style:line-height-at-leas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justify" style:line-height-at-least="0.1666in" fo:margin-left="0.1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justify" style:line-height-at-least="0.1666in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25" style:family="table-row">
      <style:table-row-properties style:min-row-height="0.588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line-height-at-least="0.1666in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 fo:text-align="justify" style:line-height-at-least="0.1666in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snap-to-layout-grid="false" fo:text-align="justify" style:line-height-at-least="0.1666in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justify" style:line-height-at-least="0.1666in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text-align="justify" style:line-height-at-least="0.1666in" fo:margin-left="0.1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justify" style:line-height-at-least="0.1666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27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78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新細明體" style:font-size-complex="14pt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286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新細明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break-before="page" fo:text-align="center" style:line-height-at-least="0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1" style:parent-style-name="內文" style:family="paragraph">
      <style:paragraph-properties style:line-height-at-least="0in">
        <style:tab-stops>
          <style:tab-stop style:type="left" style:position="7.777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ableColumn328" style:family="table-column">
      <style:table-column-properties style:column-width="0.3083in"/>
    </style:style>
    <style:style style:name="TableColumn329" style:family="table-column">
      <style:table-column-properties style:column-width="0.5743in"/>
    </style:style>
    <style:style style:name="TableColumn330" style:family="table-column">
      <style:table-column-properties style:column-width="2.068in"/>
    </style:style>
    <style:style style:name="TableColumn331" style:family="table-column">
      <style:table-column-properties style:column-width="2.4284in"/>
    </style:style>
    <style:style style:name="TableColumn332" style:family="table-column">
      <style:table-column-properties style:column-width="1.6562in"/>
    </style:style>
    <style:style style:name="TableColumn333" style:family="table-column">
      <style:table-column-properties style:column-width="1.552in"/>
    </style:style>
    <style:style style:name="TableColumn334" style:family="table-column">
      <style:table-column-properties style:column-width="1.2444in"/>
    </style:style>
    <style:style style:name="TableColumn335" style:family="table-column">
      <style:table-column-properties style:column-width="0.3541in"/>
    </style:style>
    <style:style style:name="Table327" style:family="table">
      <style:table-properties style:width="10.1861in" style:rel-width="100%" fo:margin-left="0in" table:align="center"/>
    </style:style>
    <style:style style:name="TableRow336" style:family="table-row">
      <style:table-row-properties style:min-row-height="0.227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49" style:family="table-row">
      <style:table-row-properties style:min-row-height="0.4347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67" style:family="table-row">
      <style:table-row-properties style:min-row-height="0.5881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style:line-height-at-least="0.1666in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P377" style:parent-style-name="內文" style:family="paragraph">
      <style:paragraph-properties style:snap-to-layout-grid="false" fo:text-align="justify" style:line-height-at-least="0.1666in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justify" style:line-height-at-least="0.1666in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P392" style:parent-style-name="內文" style:family="paragraph">
      <style:paragraph-properties style:snap-to-layout-grid="false" fo:text-align="justify" style:line-height-at-least="0.1666in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P39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39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justify" style:line-height-at-least="0.1666in" fo:margin-left="0.1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justify" style:line-height-at-least="0.1666in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4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40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17" style:family="table-row">
      <style:table-row-properties style:min-row-height="0.5881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style:line-height-at-least="0.1666in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snap-to-layout-grid="false" fo:text-align="justify" style:line-height-at-least="0.1666in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style:snap-to-layout-grid="false" fo:text-align="justify" style:line-height-at-least="0.1666in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P445" style:parent-style-name="內文" style:family="paragraph">
      <style:paragraph-properties style:snap-to-layout-grid="false" fo:text-align="justify" style:line-height-at-least="0.1666in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P44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44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style:snap-to-layout-grid="false" fo:text-align="justify" style:line-height-at-least="0.1666in" fo:margin-left="0.1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paragraph-properties style:snap-to-layout-grid="false" fo:text-align="justify" style:line-height-at-least="0.1666in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4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462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70" style:family="table-row">
      <style:table-row-properties style:min-row-height="0.5875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style:line-height-at-least="0.1666in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style:snap-to-layout-grid="false" fo:text-align="justify" style:line-height-at-least="0.1666in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style:snap-to-layout-grid="false" fo:text-align="justify" style:line-height-at-least="0.1666in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P498" style:parent-style-name="內文" style:family="paragraph">
      <style:paragraph-properties style:snap-to-layout-grid="false" fo:text-align="justify" style:line-height-at-least="0.1666in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P50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502" style:parent-style-name="內文" style:family="paragraph">
      <style:paragraph-properties style:snap-to-layout-grid="false" fo:text-align="justify" style:line-height-at-least="0.1666in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5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5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509" style:parent-style-name="內文" style:family="paragraph">
      <style:paragraph-properties style:snap-to-layout-grid="false" fo:text-align="justify" style:line-height-at-least="0.1666in" fo:margin-left="0.1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0" style:parent-style-name="內文" style:family="paragraph">
      <style:paragraph-properties style:snap-to-layout-grid="false" fo:text-align="justify" style:line-height-at-least="0.1666in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17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20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26" style:family="table-row">
      <style:table-row-properties style:min-row-height="0.5881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style:line-height-at-least="0.1666in"/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style:snap-to-layout-grid="false" fo:text-align="justify" style:line-height-at-least="0.1666in"/>
    </style:style>
    <style:style style:name="T539" style:parent-style-name="預設段落字型" style:family="text">
      <style:text-properties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style:snap-to-layout-grid="false" fo:text-align="justify" style:line-height-at-least="0.1666in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P554" style:parent-style-name="內文" style:family="paragraph">
      <style:paragraph-properties style:snap-to-layout-grid="false" fo:text-align="justify" style:line-height-at-least="0.1666in"/>
    </style:style>
    <style:style style:name="T5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P55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P55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5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5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563" style:parent-style-name="內文" style:family="paragraph">
      <style:paragraph-properties style:snap-to-layout-grid="false" fo:text-align="justify" style:line-height-at-least="0.1666in" fo:margin-left="0.129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4" style:parent-style-name="內文" style:family="paragraph">
      <style:paragraph-properties style:snap-to-layout-grid="false" fo:text-align="justify" style:line-height-at-least="0.1666in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71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P574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7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58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size-complex="14pt"/>
    </style:style>
    <style:style style:name="T582" style:parent-style-name="預設段落字型" style:family="text">
      <style:text-properties style:font-name="新細明體" style:font-size-complex="14pt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58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P586" style:parent-style-name="內文" style:family="paragraph">
      <style:paragraph-properties style:line-height-at-least="0in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新細明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南投縣</text:span><text:span text:style-name="T3">＿＿</text:span><text:span text:style-name="T4">學</text:span><text:span text:style-name="T5">年</text:span><text:span text:style-name="T6">度</text:span><text:span text:style-name="T7">第</text:span><text:span text:style-name="T8">＿＿</text:span><text:span text:style-name="T9">梯</text:span><text:span text:style-name="T10">次鑑定安置</text:span><text:span text:style-name="T11">參加</text:span><text:span text:style-name="T12">綜合研判</text:span><text:span text:style-name="T13">安置會議</text:span><text:span text:style-name="T14">調查</text:span><text:span text:style-name="T15">表</text:span></text:p>
      <text:p text:style-name="P16"><text:span text:style-name="T17">學校：</text:span><text:span text:style-name="T18">＿＿＿＿＿＿＿＿</text:span><text:span text:style-name="T19"><text:s/></text:span><text:span text:style-name="T20"><text:s text:c="14"/>　　　　　</text:span><text:span text:style-name="T21"><text:s/></text:span><text:span text:style-name="T22">承辦人：</text:span><text:span text:style-name="T23">＿＿＿＿＿＿</text:span><text:span text:style-name="T24">　聯絡電話：</text:span><text:span text:style-name="T25">＿＿＿＿＿＿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編號</text:p>
          </table:table-cell>
          <table:table-cell table:style-name="TableCell38" table:number-rows-spanned="2">
            <text:p text:style-name="P39">姓名</text:p>
          </table:table-cell>
          <table:table-cell table:style-name="TableCell40" table:number-rows-spanned="2">
            <text:p text:style-name="P41">原研判結果</text:p>
          </table:table-cell>
          <table:table-cell table:style-name="TableCell42" table:number-rows-spanned="2">
            <text:p text:style-name="P43">原安置結果</text:p>
          </table:table-cell>
          <table:table-cell table:style-name="TableCell44" table:number-columns-spanned="3">
            <text:p text:style-name="P45">需求說明</text:p>
          </table:table-cell>
          <table:covered-table-cell/>
          <table:covered-table-cell/>
          <table:table-cell table:style-name="TableCell46" table:number-rows-spanned="2">
            <text:p text:style-name="P47">備註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<text:span text:style-name="T55">1.</text:span><text:span text:style-name="T56">身分鑑定結果</text:span><text:span text:style-name="T57">有疑義</text:span></text:p>
          </table:table-cell>
          <table:table-cell table:style-name="TableCell58">
            <text:p text:style-name="P59"><text:span text:style-name="T60">2.對安置</text:span><text:span text:style-name="T61">結果</text:span><text:span text:style-name="T62">有疑義</text:span></text:p>
          </table:table-cell>
          <table:table-cell table:style-name="TableCell63">
            <text:p text:style-name="P64">3.申請線上會議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□確定障礙</text:span><text:span text:style-name="T74"><text:s text:c="8"/></text:span><text:span text:style-name="T75"><text:s text:c="4"/></text:span><text:span text:style-name="T76"><text:s text:c="2"/></text:span><text:span text:style-name="T77"><text:s text:c="3"/></text:span></text:p>
            <text:p text:style-name="P78"><text:span text:style-name="T79">程度</text:span><text:span text:style-name="T80"><text:s text:c="3"/></text:span><text:span text:style-name="T81"><text:s text:c="2"/></text:span><text:span text:style-name="T82"><text:s text:c="2"/></text:span><text:span text:style-name="T83">亞型</text:span><text:span text:style-name="T84"><text:s text:c="4"/></text:span><text:span text:style-name="T85"><text:s text:c="2"/></text:span><text:span text:style-name="T86"><text:s text:c="6"/></text:span></text:p>
            <text:p text:style-name="P87"><text:span text:style-name="T88">□疑似</text:span><text:span text:style-name="T89"><text:s text:c="7"/></text:span><text:span text:style-name="T90"><text:s text:c="2"/></text:span><text:span text:style-name="T91"><text:s/></text:span><text:span text:style-name="T92"><text:s text:c="4"/></text:span><text:span text:style-name="T93">障礙</text:span></text:p>
            <text:p text:style-name="P94"><text:span text:style-name="T95">□</text:span><text:span text:style-name="T96">待觀察</text:span></text:p>
            <text:p text:style-name="P97">□非特教生</text:p>
            <text:p text:style-name="P98">□尚未議決</text:p>
          </table:table-cell>
          <table:table-cell table:style-name="TableCell99">
            <text:p text:style-name="P100">□普通班接受特教服務</text:p>
            <text:p text:style-name="P101">□不分類身障類資源班</text:p>
            <text:p text:style-name="P102">□巡迴輔導班：</text:p>
            <text:p text:style-name="P103">□不分類□情障□視障□聽障</text:p>
            <text:p text:style-name="P104"><text:span text:style-name="T105">□</text:span><text:span text:style-name="T106">集中式</text:span><text:span text:style-name="T107">特教班</text:span></text:p>
            <text:p text:style-name="P108">□尚未議決/待觀察/非特教生無安置</text:p>
          </table:table-cell>
          <table:table-cell table:style-name="TableCell109">
            <text:p text:style-name="P110">欲確定障礙為</text:p>
            <text:p text:style-name="P111">______________</text:p>
          </table:table-cell>
          <table:table-cell table:style-name="TableCell112">
            <text:p text:style-name="P113">欲安置</text:p>
            <text:p text:style-name="P114">_____________</text:p>
          </table:table-cell>
          <table:table-cell table:style-name="TableCell115">
            <text:p text:style-name="P116">□欲申請線上會議請打勾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□確定障礙</text:span><text:span text:style-name="T127"><text:s text:c="8"/></text:span><text:span text:style-name="T128"><text:s text:c="4"/></text:span><text:span text:style-name="T129"><text:s text:c="2"/></text:span><text:span text:style-name="T130"><text:s text:c="3"/></text:span></text:p>
            <text:p text:style-name="P131"><text:span text:style-name="T132">程度</text:span><text:span text:style-name="T133"><text:s text:c="3"/></text:span><text:span text:style-name="T134"><text:s text:c="2"/></text:span><text:span text:style-name="T135"><text:s text:c="2"/></text:span><text:span text:style-name="T136">亞型</text:span><text:span text:style-name="T137"><text:s text:c="4"/></text:span><text:span text:style-name="T138"><text:s text:c="2"/></text:span><text:span text:style-name="T139"><text:s text:c="6"/></text:span></text:p>
            <text:p text:style-name="P140"><text:span text:style-name="T141">□疑似</text:span><text:span text:style-name="T142"><text:s text:c="7"/></text:span><text:span text:style-name="T143"><text:s text:c="2"/></text:span><text:span text:style-name="T144"><text:s/></text:span><text:span text:style-name="T145"><text:s text:c="4"/></text:span><text:span text:style-name="T146">障礙</text:span></text:p>
            <text:p text:style-name="P147"><text:span text:style-name="T148">□</text:span><text:span text:style-name="T149">待觀察</text:span></text:p>
            <text:p text:style-name="P150">□非特教生</text:p>
            <text:p text:style-name="P151">□尚未議決</text:p>
          </table:table-cell>
          <table:table-cell table:style-name="TableCell152">
            <text:p text:style-name="P153">□普通班接受特教服務</text:p>
            <text:p text:style-name="P154">□不分類身障類資源班</text:p>
            <text:p text:style-name="P155">□巡迴輔導班：</text:p>
            <text:p text:style-name="P156">□不分類□情障□視障□聽障</text:p>
            <text:p text:style-name="P157"><text:span text:style-name="T158">□</text:span><text:span text:style-name="T159">集中式</text:span><text:span text:style-name="T160">特教班</text:span></text:p>
            <text:p text:style-name="P161">□尚未議決/待觀察/非特教生無安置</text:p>
          </table:table-cell>
          <table:table-cell table:style-name="TableCell162">
            <text:p text:style-name="P163">欲確定障礙為</text:p>
            <text:p text:style-name="P164">______________</text:p>
          </table:table-cell>
          <table:table-cell table:style-name="TableCell165">
            <text:p text:style-name="P166">欲安置</text:p>
            <text:p text:style-name="P167">_____________</text:p>
          </table:table-cell>
          <table:table-cell table:style-name="TableCell168">
            <text:p text:style-name="P169">□欲申請線上會議請打勾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□確定障礙</text:span><text:span text:style-name="T180"><text:s text:c="8"/></text:span><text:span text:style-name="T181"><text:s text:c="4"/></text:span><text:span text:style-name="T182"><text:s text:c="2"/></text:span><text:span text:style-name="T183"><text:s text:c="3"/></text:span></text:p>
            <text:p text:style-name="P184"><text:span text:style-name="T185">程度</text:span><text:span text:style-name="T186"><text:s text:c="3"/></text:span><text:span text:style-name="T187"><text:s text:c="2"/></text:span><text:span text:style-name="T188"><text:s text:c="2"/></text:span><text:span text:style-name="T189">亞型</text:span><text:span text:style-name="T190"><text:s text:c="4"/></text:span><text:span text:style-name="T191"><text:s text:c="2"/></text:span><text:span text:style-name="T192"><text:s text:c="6"/></text:span></text:p>
            <text:p text:style-name="P193"><text:span text:style-name="T194">□疑似</text:span><text:span text:style-name="T195"><text:s text:c="7"/></text:span><text:span text:style-name="T196"><text:s text:c="2"/></text:span><text:span text:style-name="T197"><text:s/></text:span><text:span text:style-name="T198"><text:s text:c="4"/></text:span><text:span text:style-name="T199">障礙</text:span></text:p>
            <text:p text:style-name="P200"><text:span text:style-name="T201">□</text:span><text:span text:style-name="T202">待觀察</text:span></text:p>
            <text:p text:style-name="P203">□非特教生</text:p>
            <text:p text:style-name="P204">□尚未議決</text:p>
          </table:table-cell>
          <table:table-cell table:style-name="TableCell205">
            <text:p text:style-name="P206">□普通班接受特教服務</text:p>
            <text:p text:style-name="P207">□不分類身障類資源班</text:p>
            <text:p text:style-name="P208">□巡迴輔導班：</text:p>
            <text:p text:style-name="P209">□不分類□情障□視障□聽障</text:p>
            <text:p text:style-name="P210"><text:span text:style-name="T211">□</text:span><text:span text:style-name="T212">集中式</text:span><text:span text:style-name="T213">特教班</text:span></text:p>
            <text:p text:style-name="P214">□尚未議決/待觀察/非特教生無安置</text:p>
          </table:table-cell>
          <table:table-cell table:style-name="TableCell215">
            <text:p text:style-name="P216">欲確定障礙為</text:p>
            <text:p text:style-name="P217">______________</text:p>
          </table:table-cell>
          <table:table-cell table:style-name="TableCell218">
            <text:p text:style-name="P219">欲安置</text:p>
            <text:p text:style-name="P220">_____________</text:p>
          </table:table-cell>
          <table:table-cell table:style-name="TableCell221">
            <text:p text:style-name="P222">□欲申請線上會議請打勾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4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□確定障礙</text:span><text:span text:style-name="T233"><text:s text:c="8"/></text:span><text:span text:style-name="T234"><text:s text:c="4"/></text:span><text:span text:style-name="T235"><text:s text:c="2"/></text:span><text:span text:style-name="T236"><text:s text:c="3"/></text:span></text:p>
            <text:p text:style-name="P237"><text:span text:style-name="T238">程度</text:span><text:span text:style-name="T239"><text:s text:c="3"/></text:span><text:span text:style-name="T240"><text:s text:c="2"/></text:span><text:span text:style-name="T241"><text:s text:c="2"/></text:span><text:span text:style-name="T242">亞型</text:span><text:span text:style-name="T243"><text:s text:c="4"/></text:span><text:span text:style-name="T244"><text:s text:c="2"/></text:span><text:span text:style-name="T245"><text:s text:c="6"/></text:span></text:p>
            <text:p text:style-name="P246"><text:span text:style-name="T247">□疑似</text:span><text:span text:style-name="T248"><text:s text:c="7"/></text:span><text:span text:style-name="T249"><text:s text:c="2"/></text:span><text:span text:style-name="T250"><text:s/></text:span><text:span text:style-name="T251"><text:s text:c="4"/></text:span><text:span text:style-name="T252">障礙</text:span></text:p>
            <text:p text:style-name="P253"><text:span text:style-name="T254">□</text:span><text:span text:style-name="T255">待觀察</text:span></text:p>
            <text:p text:style-name="P256">□非特教生</text:p>
            <text:p text:style-name="P257">□尚未議決</text:p>
          </table:table-cell>
          <table:table-cell table:style-name="TableCell258">
            <text:p text:style-name="P259">□普通班接受特教服務</text:p>
            <text:p text:style-name="P260">□不分類身障類資源班</text:p>
            <text:p text:style-name="P261">□巡迴輔導班：</text:p>
            <text:p text:style-name="P262">□不分類□情障□視障□聽障</text:p>
            <text:p text:style-name="P263"><text:span text:style-name="T264">□</text:span><text:span text:style-name="T265">集中式</text:span><text:span text:style-name="T266">特教班</text:span></text:p>
            <text:p text:style-name="P267">□尚未議決/待觀察/非特教生無安置</text:p>
          </table:table-cell>
          <table:table-cell table:style-name="TableCell268">
            <text:p text:style-name="P269">欲確定障礙為</text:p>
            <text:p text:style-name="P270">______________</text:p>
          </table:table-cell>
          <table:table-cell table:style-name="TableCell271">
            <text:p text:style-name="P272">欲安置</text:p>
            <text:p text:style-name="P273">_____________</text:p>
          </table:table-cell>
          <table:table-cell table:style-name="TableCell274">
            <text:p text:style-name="P275">□欲申請線上會議請打勾</text:p>
          </table:table-cell>
          <table:table-cell table:style-name="TableCell276">
            <text:p text:style-name="P277"/>
          </table:table-cell>
        </table:table-row>
      </table:table>
      <text:p text:style-name="P278"><text:span text:style-name="T279">◎填寫對象</text:span><text:span text:style-name="T280">：</text:span><text:span text:style-name="T281">提報本次鑑定安置，對</text:span><text:span text:style-name="T282">書</text:span><text:span text:style-name="T283">審結果有疑義者</text:span><text:span text:style-name="T284">。</text:span></text:p>
      <text:p text:style-name="P285">◎請協助將家長參與需求及意見填寫於表內，以協助孩子獲致最完整、適切之安置。</text:p>
      <text:p text:style-name="P286"/>
      <text:p text:style-name="P287"><text:span text:style-name="T288">◎統計資料</text:span><text:span text:style-name="T289">：</text:span><text:span text:style-name="T290">出席會議人數總計：</text:span><text:span text:style-name="T291">＿＿</text:span><text:span text:style-name="T292">件。</text:span></text:p>
      <text:soft-page-break/>
      <text:p text:style-name="P293"><text:span text:style-name="T294">南投縣</text:span><text:span text:style-name="T295"><text:s/></text:span><text:span text:style-name="T296">1</text:span><text:span text:style-name="T297">11</text:span><text:span text:style-name="T298"><text:s/></text:span><text:span text:style-name="T299">學</text:span><text:span text:style-name="T300">年</text:span><text:span text:style-name="T301">度</text:span><text:span text:style-name="T302">第</text:span><text:span text:style-name="T303"><text:s/></text:span><text:span text:style-name="T304">4</text:span><text:span text:style-name="T305"><text:s/></text:span><text:span text:style-name="T306">梯次鑑定安置</text:span><text:span text:style-name="T307">參加</text:span><text:span text:style-name="T308">綜合研判</text:span><text:span text:style-name="T309">安置會議調查表</text:span><text:span text:style-name="T310">範例</text:span></text:p>
      <text:p text:style-name="P311"><text:span text:style-name="T312">學校：</text:span><text:span text:style-name="T313"><text:s text:c="2"/></text:span><text:span text:style-name="T314">明天</text:span><text:span text:style-name="T315">國小</text:span><text:span text:style-name="T316"><text:s text:c="2"/></text:span><text:span text:style-name="T317">　　　　　　　　　　　　　　　</text:span><text:span text:style-name="T318"><text:s/></text:span><text:span text:style-name="T319">承辦人：</text:span><text:span text:style-name="T320">　王</text:span><text:span text:style-name="T321">小小</text:span><text:span text:style-name="T322">　</text:span><text:span text:style-name="T323"><text:s text:c="4"/></text:span><text:span text:style-name="T324">　聯絡電話：</text:span><text:span text:style-name="T325"><text:s/>2123456轉123<text:s/></text:span><text:span text:style-name="T326"><text:s text:c="2"/>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rows-spanned="2">
            <text:p text:style-name="P338">編號</text:p>
          </table:table-cell>
          <table:table-cell table:style-name="TableCell339" table:number-rows-spanned="2">
            <text:p text:style-name="P340">姓名</text:p>
          </table:table-cell>
          <table:table-cell table:style-name="TableCell341" table:number-rows-spanned="2">
            <text:p text:style-name="P342">原研判結果</text:p>
          </table:table-cell>
          <table:table-cell table:style-name="TableCell343" table:number-rows-spanned="2">
            <text:p text:style-name="P344">原安置結果</text:p>
          </table:table-cell>
          <table:table-cell table:style-name="TableCell345" table:number-columns-spanned="3">
            <text:p text:style-name="P346">需求說明</text:p>
          </table:table-cell>
          <table:covered-table-cell/>
          <table:covered-table-cell/>
          <table:table-cell table:style-name="TableCell347" table:number-rows-spanned="2">
            <text:p text:style-name="P348">備註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<text:span text:style-name="T356">1.</text:span><text:span text:style-name="T357">身分鑑定結果</text:span><text:span text:style-name="T358">有疑義</text:span></text:p>
          </table:table-cell>
          <table:table-cell table:style-name="TableCell359">
            <text:p text:style-name="P360"><text:span text:style-name="T361">2.對安置</text:span><text:span text:style-name="T362">結果</text:span><text:span text:style-name="T363">有疑義</text:span></text:p>
          </table:table-cell>
          <table:table-cell table:style-name="TableCell364">
            <text:p text:style-name="P365">3.申請線上會議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>劉大大</text:p>
          </table:table-cell>
          <table:table-cell table:style-name="TableCell372">
            <text:p text:style-name="P373"><text:span text:style-name="T374">■</text:span><text:span text:style-name="T375">確定障礙</text:span><text:span text:style-name="T376">：情緒行為障礙</text:span></text:p>
            <text:p text:style-name="P377"><text:span text:style-name="T378">程度</text:span><text:span text:style-name="T379"><text:s text:c="3"/></text:span><text:span text:style-name="T380"><text:s text:c="2"/></text:span><text:span text:style-name="T381"><text:s text:c="2"/></text:span><text:span text:style-name="T382">亞</text:span><text:span text:style-name="T383">型：</text:span><text:span text:style-name="T384">ADHD</text:span></text:p>
            <text:p text:style-name="P385"><text:span text:style-name="T386">□疑似</text:span><text:span text:style-name="T387"><text:s text:c="7"/></text:span><text:span text:style-name="T388"><text:s text:c="2"/></text:span><text:span text:style-name="T389"><text:s/></text:span><text:span text:style-name="T390"><text:s text:c="4"/></text:span><text:span text:style-name="T391">障礙</text:span></text:p>
            <text:p text:style-name="P392"><text:span text:style-name="T393">□</text:span><text:span text:style-name="T394">待觀察</text:span></text:p>
            <text:p text:style-name="P395">□非特教生</text:p>
            <text:p text:style-name="P396">□尚未議決</text:p>
          </table:table-cell>
          <table:table-cell table:style-name="TableCell397">
            <text:p text:style-name="P398">□普通班接受特教服務</text:p>
            <text:p text:style-name="P399">□不分類身障類資源班</text:p>
            <text:p text:style-name="P400">■巡迴輔導班：</text:p>
            <text:p text:style-name="P401">■不分類□情障□視障□聽障</text:p>
            <text:p text:style-name="P402"><text:span text:style-name="T403">□</text:span><text:span text:style-name="T404">集中式</text:span><text:span text:style-name="T405">特教班</text:span></text:p>
            <text:p text:style-name="P406">□尚未議決/待觀察/非特教生無安置</text:p>
          </table:table-cell>
          <table:table-cell table:style-name="TableCell407">
            <text:p text:style-name="P408">欲確定障礙為</text:p>
            <text:p text:style-name="P409">______________</text:p>
          </table:table-cell>
          <table:table-cell table:style-name="TableCell410">
            <text:p text:style-name="P411">欲安置</text:p>
            <text:p text:style-name="P412">情障巡迴輔導</text:p>
          </table:table-cell>
          <table:table-cell table:style-name="TableCell413">
            <text:p text:style-name="P414">□欲申請線上會議請打勾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</text:p>
          </table:table-cell>
          <table:table-cell table:style-name="TableCell420">
            <text:p text:style-name="P421">楊天天</text:p>
          </table:table-cell>
          <table:table-cell table:style-name="TableCell422">
            <text:p text:style-name="P423"><text:span text:style-name="T424">□確定障礙</text:span><text:span text:style-name="T425"><text:s text:c="8"/></text:span><text:span text:style-name="T426"><text:s text:c="4"/></text:span><text:span text:style-name="T427"><text:s text:c="2"/></text:span><text:span text:style-name="T428"><text:s text:c="3"/></text:span></text:p>
            <text:p text:style-name="P429"><text:span text:style-name="T430">程度</text:span><text:span text:style-name="T431"><text:s text:c="3"/></text:span><text:span text:style-name="T432"><text:s text:c="2"/></text:span><text:span text:style-name="T433"><text:s text:c="2"/></text:span><text:span text:style-name="T434">亞型</text:span><text:span text:style-name="T435"><text:s text:c="4"/></text:span><text:span text:style-name="T436"><text:s text:c="2"/></text:span><text:span text:style-name="T437"><text:s text:c="6"/></text:span></text:p>
            <text:p text:style-name="P438"><text:span text:style-name="T439">□疑似</text:span><text:span text:style-name="T440"><text:s text:c="7"/></text:span><text:span text:style-name="T441"><text:s text:c="2"/></text:span><text:span text:style-name="T442"><text:s/></text:span><text:span text:style-name="T443"><text:s text:c="4"/></text:span><text:span text:style-name="T444">障礙</text:span></text:p>
            <text:p text:style-name="P445"><text:span text:style-name="T446">■</text:span><text:span text:style-name="T447">待觀察</text:span></text:p>
            <text:p text:style-name="P448">□非特教生</text:p>
            <text:p text:style-name="P449">□尚未議決</text:p>
          </table:table-cell>
          <table:table-cell table:style-name="TableCell450">
            <text:p text:style-name="P451">□普通班接受特教服務</text:p>
            <text:p text:style-name="P452">□不分類身障類資源班</text:p>
            <text:p text:style-name="P453">□巡迴輔導班：</text:p>
            <text:p text:style-name="P454">□不分類□情障□視障□聽障</text:p>
            <text:p text:style-name="P455"><text:span text:style-name="T456">□</text:span><text:span text:style-name="T457">集中式</text:span><text:span text:style-name="T458">特教班</text:span></text:p>
            <text:p text:style-name="P459">■尚未議決/待觀察/非特教生無安置</text:p>
          </table:table-cell>
          <table:table-cell table:style-name="TableCell460">
            <text:p text:style-name="P461">欲確定障礙為</text:p>
            <text:p text:style-name="P462">學習障礙</text:p>
          </table:table-cell>
          <table:table-cell table:style-name="TableCell463">
            <text:p text:style-name="P464">欲安置</text:p>
            <text:p text:style-name="P465">_____________</text:p>
          </table:table-cell>
          <table:table-cell table:style-name="TableCell466">
            <text:p text:style-name="P467">□欲申請線上會議請打勾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</text:p>
          </table:table-cell>
          <table:table-cell table:style-name="TableCell473">
            <text:p text:style-name="P474">張美美</text:p>
          </table:table-cell>
          <table:table-cell table:style-name="TableCell475">
            <text:p text:style-name="P476"><text:span text:style-name="T477">□確定障礙</text:span><text:span text:style-name="T478"><text:s text:c="8"/></text:span><text:span text:style-name="T479"><text:s text:c="4"/></text:span><text:span text:style-name="T480"><text:s text:c="2"/></text:span><text:span text:style-name="T481"><text:s text:c="3"/></text:span></text:p>
            <text:p text:style-name="P482"><text:span text:style-name="T483">程度</text:span><text:span text:style-name="T484"><text:s text:c="3"/></text:span><text:span text:style-name="T485"><text:s text:c="2"/></text:span><text:span text:style-name="T486"><text:s text:c="2"/></text:span><text:span text:style-name="T487">亞型</text:span><text:span text:style-name="T488"><text:s text:c="4"/></text:span><text:span text:style-name="T489"><text:s text:c="2"/></text:span><text:span text:style-name="T490"><text:s text:c="6"/></text:span></text:p>
            <text:p text:style-name="P491"><text:span text:style-name="T492">□疑似</text:span><text:span text:style-name="T493"><text:s text:c="7"/></text:span><text:span text:style-name="T494"><text:s text:c="2"/></text:span><text:span text:style-name="T495"><text:s/></text:span><text:span text:style-name="T496"><text:s text:c="4"/></text:span><text:span text:style-name="T497">障礙</text:span></text:p>
            <text:p text:style-name="P498"><text:span text:style-name="T499">□</text:span><text:span text:style-name="T500">待觀察</text:span></text:p>
            <text:p text:style-name="P501">□非特教生</text:p>
            <text:p text:style-name="P502"><text:span text:style-name="T503">■</text:span><text:span text:style-name="T504">尚未議決</text:span></text:p>
          </table:table-cell>
          <table:table-cell table:style-name="TableCell505">
            <text:p text:style-name="P506">□普通班接受特教服務</text:p>
            <text:p text:style-name="P507">□不分類身障類資源班</text:p>
            <text:p text:style-name="P508">□巡迴輔導班：</text:p>
            <text:p text:style-name="P509">□不分類□情障□視障□聽障</text:p>
            <text:p text:style-name="P510"><text:span text:style-name="T511">□</text:span><text:span text:style-name="T512">集中式</text:span><text:span text:style-name="T513">特教班</text:span></text:p>
            <text:p text:style-name="P514">■尚未議決/待觀察/非特教生無安置</text:p>
          </table:table-cell>
          <table:table-cell table:style-name="TableCell515">
            <text:p text:style-name="P516">欲確定障礙為</text:p>
            <text:p text:style-name="P517">______________</text:p>
          </table:table-cell>
          <table:table-cell table:style-name="TableCell518">
            <text:p text:style-name="P519">欲安置</text:p>
            <text:p text:style-name="P520">_____________</text:p>
          </table:table-cell>
          <table:table-cell table:style-name="TableCell521">
            <text:p text:style-name="P522">■欲申請線上會議請打勾</text:p>
            <text:p text:style-name="P523">家長不方便到草屯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4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□確定障礙</text:span><text:span text:style-name="T534"><text:s text:c="8"/></text:span><text:span text:style-name="T535"><text:s text:c="4"/></text:span><text:span text:style-name="T536"><text:s text:c="2"/></text:span><text:span text:style-name="T537"><text:s text:c="3"/></text:span></text:p>
            <text:p text:style-name="P538"><text:span text:style-name="T539">程度</text:span><text:span text:style-name="T540"><text:s text:c="3"/></text:span><text:span text:style-name="T541"><text:s text:c="2"/></text:span><text:span text:style-name="T542"><text:s text:c="2"/></text:span><text:span text:style-name="T543">亞型</text:span><text:span text:style-name="T544"><text:s text:c="4"/></text:span><text:span text:style-name="T545"><text:s text:c="2"/></text:span><text:span text:style-name="T546"><text:s text:c="6"/></text:span></text:p>
            <text:p text:style-name="P547"><text:span text:style-name="T548">□疑似</text:span><text:span text:style-name="T549"><text:s text:c="7"/></text:span><text:span text:style-name="T550"><text:s text:c="2"/></text:span><text:span text:style-name="T551"><text:s/></text:span><text:span text:style-name="T552"><text:s text:c="4"/></text:span><text:span text:style-name="T553">障礙</text:span></text:p>
            <text:p text:style-name="P554"><text:span text:style-name="T555">□</text:span><text:span text:style-name="T556">待觀察</text:span></text:p>
            <text:p text:style-name="P557">□非特教生</text:p>
            <text:p text:style-name="P558">□尚未議決</text:p>
          </table:table-cell>
          <table:table-cell table:style-name="TableCell559">
            <text:p text:style-name="P560">□普通班接受特教服務</text:p>
            <text:p text:style-name="P561">□不分類身障類資源班</text:p>
            <text:p text:style-name="P562">□巡迴輔導班：</text:p>
            <text:p text:style-name="P563">□不分類□情障□視障□聽障</text:p>
            <text:p text:style-name="P564"><text:span text:style-name="T565">□</text:span><text:span text:style-name="T566">集中式</text:span><text:span text:style-name="T567">特教班</text:span></text:p>
            <text:p text:style-name="P568">□尚未議決/待觀察/非特教生無安置</text:p>
          </table:table-cell>
          <table:table-cell table:style-name="TableCell569">
            <text:p text:style-name="P570">欲確定障礙為</text:p>
            <text:p text:style-name="P571">______________</text:p>
          </table:table-cell>
          <table:table-cell table:style-name="TableCell572">
            <text:p text:style-name="P573">欲安置</text:p>
            <text:p text:style-name="P574">_____________</text:p>
          </table:table-cell>
          <table:table-cell table:style-name="TableCell575">
            <text:p text:style-name="P576">□欲申請線上會議請打勾</text:p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P580"><text:span text:style-name="T581">◎填寫對象</text:span><text:span text:style-name="T582">：</text:span><text:span text:style-name="T583">提報本次鑑定安置，對複審結果有疑義者。</text:span></text:p>
      <text:p text:style-name="P584">◎請協助將家長參與需求及意見填寫於表內，以協助孩子獲致最完整、適切之安置。</text:p>
      <text:p text:style-name="P585"/>
      <text:p text:style-name="P586"><text:span text:style-name="T587">◎統計資料</text:span><text:span text:style-name="T588">：</text:span><text:span text:style-name="T589">出席會議人數總計：</text:span><text:span text:style-name="T590"><text:s text:c="2"/></text:span><text:span text:style-name="T591">3</text:span><text:span text:style-name="T592"><text:s text:c="2"/></text:span><text:span text:style-name="T593">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895in" fo:margin-left="0.75in" fo:margin-bottom="0.6895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97年度第2次國民教育階段鑑定暨教育安置會議學校回函表</dc:title>
    <dc:subject/>
    <meta:initial-creator>user</meta:initial-creator>
    <dc:creator>user</dc:creator>
    <meta:creation-date>2024-01-29T02:16:00Z</meta:creation-date>
    <dc:date>2024-01-29T02:16:00Z</dc:date>
    <meta:print-date>2011-12-20T08:4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2" meta:character-count="2158" meta:row-count="15" meta:non-whitespace-character-count="1840"/>
  </office:meta>
</office:document-meta>
</file>