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widows="2" fo:orphans="2" fo:margin-bottom="0.0833in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left="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margin-left="1.3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margin-left="1.3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margin-left="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margin-left="1.3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margin-bottom="0.0833in" fo:line-height="200%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line-height="200%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200%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end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end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南投縣高級中等以下學校特殊教育需求學生鑑定安置</text:p>
      <text:p text:style-name="P2">申請撤銷切結書</text:p>
      <text:p text:style-name="P3">學生姓名：____________，身分證字號_________________</text:p>
      <text:p text:style-name="P4"><text:span text:style-name="T5">原就讀____________</text:span><text:span text:style-name="T6">國中/小</text:span><text:span text:style-name="T7">，因______________________緣故，撤銷向</text:span><text:span text:style-name="T8">南投縣</text:span><text:span text:style-name="T9">特殊教育學生鑑定及就學輔導會所申請之</text:span></text:p>
      <text:p text:style-name="P10"><text:span text:style-name="T11">□</text:span><text:span text:style-name="T12">身心障礙學生鑑定</text:span></text:p>
      <text:p text:style-name="P13"><text:span text:style-name="T14">□</text:span><text:span text:style-name="T15">延長修業年限</text:span></text:p>
      <text:p text:style-name="P16"><text:span text:style-name="T17">□</text:span><text:span text:style-name="T18">放棄特殊教育學生身分</text:span></text:p>
      <text:p text:style-name="P19"><text:span text:style-name="T20">□轉安置</text:span></text:p>
      <text:p text:style-name="P21"><text:span text:style-name="T22">□鑑定申復</text:span></text:p>
      <text:p text:style-name="P23"><text:span text:style-name="T24">並願意無異議放棄此項申請。</text:span></text:p>
      <text:p text:style-name="P25"><text:span text:style-name="T26">特此聲明</text:span></text:p>
      <text:p text:style-name="P27"><text:span text:style-name="T28">此致</text:span></text:p>
      <text:p text:style-name="P29">南投縣特殊教育學生鑑定及就學輔導會</text:p>
      <text:p text:style-name="P30"/>
      <text:p text:style-name="P31">法定代理人/實際照顧者：________________(親筆)</text:p>
      <text:p text:style-name="P32"><text:span text:style-name="T33">中華民國</text:span><text:span text:style-name="T34">______</text:span><text:span text:style-name="T35">年</text:span><text:span text:style-name="T36">______</text:span><text:span text:style-name="T37">月</text:span><text:span text:style-name="T38">______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9T02:23:00Z</meta:creation-date>
    <dc:date>2024-01-29T02:2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