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Arial Unicode MS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7pt" style:font-size-asian="17pt" style:font-size-complex="17pt"/>
    </style:style>
    <style:style style:name="P20" style:parent-style-name="內文" style:family="paragraph">
      <style:paragraph-properties fo:margin-bottom="0.025in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2" style:family="table-column">
      <style:table-column-properties style:column-width="1.2548in" style:use-optimal-column-width="false"/>
    </style:style>
    <style:style style:name="TableColumn23" style:family="table-column">
      <style:table-column-properties style:column-width="2.1541in" style:use-optimal-column-width="false"/>
    </style:style>
    <style:style style:name="TableColumn24" style:family="table-column">
      <style:table-column-properties style:column-width="1.2562in" style:use-optimal-column-width="false"/>
    </style:style>
    <style:style style:name="TableColumn25" style:family="table-column">
      <style:table-column-properties style:column-width="2.3777in" style:use-optimal-column-width="false"/>
    </style:style>
    <style:style style:name="Table21" style:family="table">
      <style:table-properties style:width="7.043in" fo:margin-left="0in" table:align="center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Row47" style:family="table-row">
      <style:table-row-properties style:min-row-height="0.4652in"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bottom="0.05in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3" style:family="table-column">
      <style:table-column-properties style:column-width="0.5715in"/>
    </style:style>
    <style:style style:name="TableColumn64" style:family="table-column">
      <style:table-column-properties style:column-width="1.1972in"/>
    </style:style>
    <style:style style:name="TableColumn65" style:family="table-column">
      <style:table-column-properties style:column-width="4.268in"/>
    </style:style>
    <style:style style:name="TableColumn66" style:family="table-column">
      <style:table-column-properties style:column-width="0.4812in"/>
    </style:style>
    <style:style style:name="TableColumn67" style:family="table-column">
      <style:table-column-properties style:column-width="0.4798in"/>
    </style:style>
    <style:style style:name="TableColumn68" style:family="table-column">
      <style:table-column-properties style:column-width="0.4798in"/>
    </style:style>
    <style:style style:name="Table62" style:family="table">
      <style:table-properties style:width="7.4777in" fo:margin-left="0in" table:align="center"/>
    </style:style>
    <style:style style:name="TableRow69" style:family="table-row">
      <style:table-row-properties style:min-row-height="0.1909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1666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Row88" style:family="table-row">
      <style:table-row-properties style:min-row-height="0.26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1666in" fo:margin-left="0.1916in" fo:text-indent="-0.1916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" style:parent-style-name="預設段落字型" style:family="text">
      <style:text-properties style:font-name="Times New Roman" style:font-name-complex="Times New Roman" style:use-window-font-color="true"/>
    </style:style>
    <style:style style:name="T97" style:parent-style-name="預設段落字型" style:family="text">
      <style:text-properties style:font-name="Times New Roman" style:font-name-complex="Times New Roman" style:use-window-font-color="true"/>
    </style:style>
    <style:style style:name="T98" style:parent-style-name="預設段落字型" style:family="text">
      <style:text-properties style:font-name="Times New Roman" style:font-name-complex="Times New Roman" style:use-window-font-color="true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Cell104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2618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1666in" fo:margin-left="0.1916in" fo:text-indent="-0.1916in">
        <style:tab-stops/>
      </style:paragraph-properties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Cell114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2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 fo:margin-left="0.2833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 fo:margin-left="0.2in" fo:text-indent="-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2618i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 fo:line-height="0.1666in" fo:margin-left="0.2in" fo:text-indent="-0.2in">
        <style:tab-stops/>
      </style:paragraph-properties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2618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1666in" fo:margin-left="0.2in" fo:text-indent="-0.2in">
        <style:tab-stops/>
      </style:paragraph-properties>
      <style:text-properties style:font-name="Times New Roman" style:font-name-complex="Times New Roman" style:use-window-font-color="true"/>
    </style:style>
    <style:style style:name="TableCell145" style:family="table-cell">
      <style:table-cell-properties fo:border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26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 fo:margin-left="0.2in" fo:text-indent="-0.2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312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6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2833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 fo:margin-left="0.2in" fo:text-indent="-0.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097in"/>
    </style:style>
    <style:style style:name="P178" style:parent-style-name="內文" style:family="paragraph">
      <style:paragraph-properties fo:text-align="justify" fo:line-height="0.1944in" fo:margin-left="0.2833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 fo:margin-left="0.2in" fo:text-indent="-0.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450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 fo:margin-left="0.2833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1666in" fo:margin-left="0.2in" fo:text-indent="-0.2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200" style:parent-style-name="預設段落字型" style:family="text">
      <style:text-properties style:font-name="Times New Roman" style:font-name-complex="Times New Roman" style:use-window-font-color="true"/>
    </style:style>
    <style:style style:name="T20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Cell202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261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 fo:margin-left="0.2833in" fo:text-indent="-0.2833in">
        <style:tab-stops/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0.1666in" fo:margin-left="0.2833in" fo:text-indent="-0.28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use-window-font-color="true"/>
    </style:style>
    <style:style style:name="T214" style:parent-style-name="預設段落字型" style:family="text">
      <style:text-properties style:font-name="Times New Roman" style:font-name-complex="Times New Roman" style:use-window-font-color="true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21" style:parent-style-name="Default" style:family="paragraph">
      <style:paragraph-properties fo:text-align="justify" fo:line-height="0.1666in" fo:margin-left="0.4263in" fo:text-indent="-0.2597in">
        <style:tab-stops/>
      </style:paragraph-properties>
    </style:style>
    <style:style style:name="T222" style:parent-style-name="預設段落字型" style:family="text">
      <style:text-properties style:font-name="Segoe UI Symbol" style:font-name-asian="新細明體" style:font-name-complex="Segoe UI Symbol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261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0.1666in" fo:margin-left="0.2833in" fo:text-indent="-0.2833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complex="Times New Roman" style:use-window-font-color="true"/>
    </style:style>
    <style:style style:name="T24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Cell243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4555i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 fo:margin-left="0.2833in" fo:text-indent="-0.28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65" style:family="table-cell">
      <style:table-cell-properties fo:border="0.0312in solid #000000" fo:background-color="#D0CEC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3701in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80" style:family="table-row">
      <style:table-row-properties style:min-row-height="0.686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TableRow296" style:family="table-row">
      <style:table-row-properties style:min-row-height="0.68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justify" fo:line-height="0.2083in" fo:margin-left="0.7638in" fo:text-indent="-0.763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新細明體" style:font-name-asian="新細明體" fo:font-size="11pt" style:font-size-asian="11pt"/>
    </style:style>
    <style:style style:name="P315" style:parent-style-name="內文" style:family="paragraph">
      <style:paragraph-properties fo:text-align="justify" fo:line-height="0.2083in" fo:margin-left="0.9305in" fo:text-indent="-0.763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5" style:parent-style-name="內文" style:family="paragraph">
      <style:paragraph-properties fo:text-align="justify" fo:line-height="0.2083in" fo:margin-left="0.9305in" fo:text-indent="-0.763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 fo:background-color="#D0CECE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4" style:parent-style-name="內文" style:family="paragraph">
      <style:paragraph-properties fo:text-align="justify" fo:line-height="0.2083in" fo:margin-left="0.9305in" fo:text-indent="-0.763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bookmark-start text:name="_Hlk522353572"/><text:span text:style-name="T11">南投縣</text:span><text:span text:style-name="T12"><text:s text:c="4"/></text:span><text:span text:style-name="T13">學年度第</text:span><text:span text:style-name="T14"><text:s text:c="2"/></text:span><text:span text:style-name="T15">學期</text:span><text:span text:style-name="T16">學前</text:span><text:span text:style-name="T17">個別化教育計畫</text:span><text:bookmark-end text:name="_Hlk522353572"/><text:span text:style-name="T18">自評</text:span><text:span text:style-name="T19">審查表</text:span></text:p>
      <text:p text:style-name="P20">一、幼兒園及幼兒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幼兒園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導師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幼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班型</text:p>
          </table:table-cell>
          <table:table-cell table:style-name="TableCell42">
            <text:p text:style-name="P43">□不分類巡輔班</text:p>
            <text:p text:style-name="P44">□普通班接受特教服務</text:p>
            <text:p text:style-name="P45"><text:span text:style-name="T46">□特教班</text:span></text:p>
          </table:table-cell>
        </table:table-row>
        <table:table-row table:style-name="TableRow47">
          <table:table-cell table:style-name="TableCell48">
            <text:p text:style-name="P49">承辦人員</text:p>
            <text:p text:style-name="P50"><text:span text:style-name="T51">(</text:span><text:span text:style-name="T52">核章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主管人員</text:p>
            <text:p text:style-name="P58">(核章)</text:p>
          </table:table-cell>
          <table:table-cell table:style-name="TableCell59">
            <text:p text:style-name="P60"/>
          </table:table-cell>
        </table:table-row>
      </table:table>
      <text:p text:style-name="P61">二、指標項目幼兒園自評及審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P71">項目</text:p>
          </table:table-cell>
          <table:covered-table-cell/>
          <table:table-cell table:style-name="TableCell72" table:number-rows-spanned="2">
            <text:p text:style-name="P73">指標</text:p>
          </table:table-cell>
          <table:table-cell table:style-name="TableCell74" table:number-rows-spanned="2">
            <text:p text:style-name="P75">園方</text:p>
            <text:p text:style-name="P76"><text:span text:style-name="T77">自評</text:span></text:p>
          </table:table-cell>
          <table:table-cell table:style-name="TableCell78" table:number-columns-spanned="2">
            <text:p text:style-name="P79">審查結果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初審</text:p>
          </table:table-cell>
          <table:table-cell table:style-name="TableCell86">
            <text:p text:style-name="P87">複審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IEP版本及封面</text:p>
          </table:table-cell>
          <table:covered-table-cell/>
          <table:table-cell table:style-name="TableCell91">
            <text:p text:style-name="P92"><text:span text:style-name="T93">1.</text:span><text:span text:style-name="T94"><text:s/></text:span><text:span text:style-name="T95">使用</text:span><text:span text:style-name="T96">南投縣學前</text:span><text:span text:style-name="T97">IEP</text:span><text:span text:style-name="T98">新版</text:span><text:span text:style-name="T99">(113.</text:span><text:span text:style-name="T100">2</text:span><text:span text:style-name="T101">修</text:span><text:span text:style-name="T102">)</text:span><text:span text:style-name="T103">，保持項目完整無刪減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2.<text:s/>封面資料填寫完整，IEP擬定參與人員符合法規且確實簽名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 table:number-rows-spanned="3">
            <text:p text:style-name="P122">一、幼兒能力現況、家庭狀況及需求評估確實填寫</text:p>
          </table:table-cell>
          <table:covered-table-cell/>
          <table:table-cell table:style-name="TableCell123">
            <text:p text:style-name="P124">3.<text:s/>確認幼兒基本資料、家庭狀況、健康情形、療育紀錄、評量摘要確實填寫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4.<text:s/>能力現況(已具備及優勢能力、弱勢及待提升能力)詳實勾選與填寫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5.<text:s/>確認需求評估確實填寫，內容描述符合各領域能力統整的需求分析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二、幼兒所需特殊教育、相關服務及支持策略</text:p>
          </table:table-cell>
          <table:covered-table-cell/>
          <table:table-cell table:style-name="TableCell154">
            <text:p text:style-name="P155">6.<text:s/>確認特殊教育服務、相關專業服務及相關支持策略確實勾選及填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三、學年與學期教育目標，達成學期教育目標之評量方式、日期及標準</text:p>
          </table:table-cell>
          <table:covered-table-cell/>
          <table:table-cell table:style-name="TableCell165">
            <text:p text:style-name="P166"><text:span text:style-name="T167">7.</text:span><text:span text:style-name="T168"><text:s/></text:span><text:span text:style-name="T169">確實</text:span><text:span text:style-name="T170">填寫學年與學期教育目標，符合幼兒的能力及需求。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8.</text:span><text:span text:style-name="T182"><text:s/></text:span><text:span text:style-name="T183">確實填寫目標執行結果評量</text:span><text:span text:style-name="T184">(</text:span><text:span text:style-name="T185">評量方式、日期、評量結果及教學決定等</text:span><text:span text:style-name="T186">)</text:span><text:span text:style-name="T187">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四、具情緒與行為問題幼兒之行為介入方案與行政支援</text:p>
          </table:table-cell>
          <table:covered-table-cell/>
          <table:table-cell table:style-name="TableCell197">
            <text:p text:style-name="P198"><text:span text:style-name="T199">9.</text:span><text:span text:style-name="T200"><text:s/></text:span><text:span text:style-name="T201">行為問題具體描述，行為介入、成效評估應與行為問題描述相呼應並詳細填寫。【有嚴重情緒行為問題之學生必填】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五、轉銜輔導及服務內容</text:p>
          </table:table-cell>
          <table:covered-table-cell/>
          <table:table-cell table:style-name="TableCell211">
            <text:p text:style-name="P212"><text:span text:style-name="T213">10.</text:span><text:span text:style-name="T214"><text:s/></text:span><text:span text:style-name="T215">勾選並填寫轉銜輔導及服務內容</text:span><text:span text:style-name="T216">(</text:span><text:span text:style-name="T217">執行者</text:span><text:span text:style-name="T218">填寫完整</text:span><text:span text:style-name="T219">)</text:span><text:span text:style-name="T220">。</text:span></text:p>
            <text:p text:style-name="P221"><text:span text:style-name="T222">✽</text:span><text:span text:style-name="T223">大班入小一必填。</text:span><text:span text:style-name="T224">(</text:span><text:span text:style-name="T225">若無轉換環境或直升本校請勾目前暫無轉銜需求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>個別化教育計畫(IEP)會議紀錄</text:p>
          </table:table-cell>
          <table:covered-table-cell/>
          <table:table-cell table:style-name="TableCell236">
            <text:p text:style-name="P237"><text:span text:style-name="T238">11.</text:span><text:span text:style-name="T239"><text:s/></text:span><text:span text:style-name="T240">填寫</text:span><text:span text:style-name="T241">IEP</text:span><text:span text:style-name="T242">會議之學年度、學期、日期、地點、紀錄者及出席人員簽名欄。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<text:span text:style-name="T253">12.</text:span><text:span text:style-name="T254"><text:s/></text:span><text:span text:style-name="T255">檢附完整之學期</text:span><text:span text:style-name="T256">IEP</text:span><text:span text:style-name="T257">會議紀錄，</text:span><text:span text:style-name="T258">確實</text:span><text:span text:style-name="T259">填寫</text:span><text:span text:style-name="T260">會議討論事項、內容</text:span><text:span text:style-name="T261">及</text:span><text:span text:style-name="T262">決議</text:span><text:span text:style-name="T263">，並確認家長同意書確實完成簽名</text:span><text:span text:style-name="T264">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審查日期</text:p>
          </table:table-cell>
          <table:covered-table-cell/>
          <table:table-cell table:style-name="TableCell274">
            <text:p text:style-name="P275"><text:span text:style-name="T276">審查結果</text:span></text:p>
          </table:table-cell>
          <table:table-cell table:style-name="TableCell277" table:number-columns-spanned="3">
            <text:p text:style-name="P278"><text:span text:style-name="T279">審查人員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初審</text:p>
          </table:table-cell>
          <table:table-cell table:style-name="TableCell283">
            <text:p text:style-name="P284"><text:span text:style-name="T285"><text:s/></text:span><text:span text:style-name="T286"><text:s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    </table:table-cell>
          <table:table-cell table:style-name="TableCell292">
            <text:p text:style-name="P293"><text:s/>□優良<text:s/><text:s/>□通過<text:s/><text:s/>□未通過(修正/補件)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複審</text:p>
          </table:table-cell>
          <table:table-cell table:style-name="TableCell299">
            <text:p text:style-name="P300"><text:span text:style-name="T301"><text:s text:c="2"/></text:span><text:span text:style-name="T302">年</text:span><text:span text:style-name="T303"><text:s text:c="2"/></text:span><text:span text:style-name="T304">月</text:span><text:span text:style-name="T305"><text:s text:c="2"/></text:span><text:span text:style-name="T306">日</text:span></text:p>
          </table:table-cell>
          <table:table-cell table:style-name="TableCell307">
            <text:p text:style-name="P308"><text:s/>□通過 <text:s/>□未通過(修正/補件) <text:s/>□追蹤輔導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><text:span text:style-name="T312">★</text:span><text:span text:style-name="T313">備註</text:span><text:span text:style-name="T314">：</text:span></text:p>
      <text:p text:style-name="P315"><text:span text:style-name="T316">1.</text:span><text:span text:style-name="T317">填表說明：本表隨</text:span><text:span text:style-name="T318">IEP</text:span><text:span text:style-name="T319">報府，</text:span><text:span text:style-name="T320">每位幼兒各</text:span><text:span text:style-name="T321">1</text:span><text:span text:style-name="T322">份</text:span><text:span text:style-name="T323">表</text:span><text:span text:style-name="T324">填報</text:span><text:span text:style-name="T325">，</text:span><text:span text:style-name="T326">幼兒園</text:span><text:span text:style-name="T327">僅填寫基本資料與</text:span><text:span text:style-name="T328">園方自評勾選</text:span><text:span text:style-name="T329">(</text:span><text:span text:style-name="T330">粗框</text:span><text:span text:style-name="T331">欄</text:span><text:span text:style-name="T332">位</text:span><text:span text:style-name="T333">)</text:span><text:span text:style-name="T334">。</text:span></text:p>
      <text:p text:style-name="P335"><text:span text:style-name="T336">2.</text:span><text:span text:style-name="T337">灰色網底</text:span><text:span text:style-name="T338">其中</text:span><text:span text:style-name="T339">1</text:span><text:span text:style-name="T340">個指標未通過，需修正</text:span><text:span text:style-name="T341">/</text:span><text:span text:style-name="T342">補件及複審，若複審後未通過則須追蹤輔導。</text:span><text:span text:style-name="T343"><text:s/></text:span></text:p>
      <text:p text:style-name="P344"><text:span text:style-name="T345">3.</text:span><text:span text:style-name="T346">白底超過</text:span><text:span text:style-name="T347">(</text:span><text:span text:style-name="T348">含</text:span><text:span text:style-name="T349">)3</text:span><text:span text:style-name="T350">個指標未通過，需修正</text:span><text:span text:style-name="T351">/</text:span><text:span text:style-name="T352">補件及複審，若複審後未通過則須追蹤輔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945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4451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><text:span text:style-name="T2">南投縣</text:span><text:span text:style-name="T3"><text:s/></text:span><text:span text:style-name="T4">學前個別化教育計畫</text:span><text:span text:style-name="T5">自評</text:span><text:span text:style-name="T6">審查表</text:span><text:span text:style-name="T7"><text:s/>11</text:span><text:span text:style-name="T8">3</text:span><text:span text:style-name="T9">.2</text:span><text:span text:style-name="T10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怡臻</meta:initial-creator>
    <dc:creator>user</dc:creator>
    <meta:creation-date>2024-02-26T01:15:00Z</meta:creation-date>
    <dc:date>2024-02-26T01:15:00Z</dc:date>
    <meta:print-date>2024-02-23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