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" style:parent-style-name="內文" style:family="paragraph">
      <style:paragraph-properties style:snap-to-layout-grid="false" fo:line-height="150%" fo:margin-right="-0.7319in" fo:text-indent="-0.001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right="0.1715in" fo:text-indent="0.374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 fo:margin-right="0.1715in" fo:text-indent="0.1729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 fo:margin-right="0.171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19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Default" style:family="paragraph">
      <style:paragraph-properties style:snap-to-layout-grid="false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6" style:parent-style-name="內文" style:family="paragraph">
      <style:paragraph-properties fo:margin-top="0.125in" fo:margin-bottom="0.125in" fo:text-indent="0.2083in"/>
      <style:text-properties style:font-name="標楷體" style:font-name-asian="標楷體" fo:font-size="15pt" style:font-size-asian="15pt" style:font-size-complex="15pt"/>
    </style:style>
    <style:style style:name="P77" style:parent-style-name="Default" style:family="paragraph">
      <style:paragraph-properties fo:text-align="end" fo:line-height="150%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初步（書面）鑑定安置結果通知單</text:p>
      <text:p text:style-name="P2">（大班升小一）</text:p>
      <text:p text:style-name="P3"><text:span text:style-name="T4">親愛的家長您好：</text:span></text:p>
      <text:p text:style-name="P5">貴子弟______________經本縣鑑輔會初步鑑定研判結果為（此結果自國小一年級生效）：</text:p>
      <text:p text:style-name="P6">□尚未議決，請參與____月____日之綜合研判會議（詳細時程鑑輔會另案通知）。</text:p>
      <text:p text:style-name="P7">□退回提報，原因：________________________________________</text:p>
      <text:p text:style-name="P8">□非特殊教育學生。</text:p>
      <text:p text:style-name="P9">□待觀察。</text:p>
      <text:p text:style-name="P10">□疑似_____________障礙。</text:p>
      <text:p text:style-name="P11">□確認特殊教育學生：障礙類型：________________程度：_____</text:p>
      <text:p text:style-name="P12">障礙補充說明：_________________________________________。</text:p>
      <text:p text:style-name="P13"><text:span text:style-name="T14">並建議</text:span><text:span text:style-name="T15">安置</text:span><text:span text:style-name="T16">於下列學校及班型</text:span><text:span text:style-name="T17">（非特教生及待觀察學生無需填寫）</text:span></text:p>
      <text:p text:style-name="P18">學校名稱：</text:p>
      <text:p text:style-name="P19"><text:span text:style-name="T20">班級類型：</text:span><text:span text:style-name="T21">□普通班接受特教服務</text:span><text:span text:style-name="T22"><text:s text:c="4"/></text:span><text:span text:style-name="T23">□</text:span><text:span text:style-name="T24">不分類身障類</text:span><text:span text:style-name="T25">資源班</text:span><text:span text:style-name="T26"><text:line-break/></text:span><text:span text:style-name="T27">□集中式特教班</text:span><text:span text:style-name="T28"><text:s text:c="3"/></text:span><text:span text:style-name="T29">□</text:span><text:span text:style-name="T30">特殊教育學校</text:span><text:span text:style-name="T31"><text:s text:c="3"/>□放棄特教服務</text:span><text:span text:style-name="T32"><text:line-break/></text:span><text:span text:style-name="T33">□巡迴輔導班</text:span><text:span text:style-name="T34">（</text:span><text:span text:style-name="T35">□</text:span><text:span text:style-name="T36">不分類<text:s/></text:span><text:span text:style-name="T37">□</text:span><text:span text:style-name="T38">視障<text:s/></text:span><text:span text:style-name="T39">□</text:span><text:span text:style-name="T40">聽障<text:s/></text:span><text:span text:style-name="T41">□</text:span><text:span text:style-name="T42">情障<text:s/></text:span><text:span text:style-name="T43">□</text:span><text:span text:style-name="T44">在家教育）</text:span></text:p>
      <text:p text:style-name="P45"><text:span text:style-name="T46">--------------------</text:span><text:span text:style-name="T47"></text:span><text:span text:style-name="T48">-----------------------------</text:span><text:span text:style-name="T49"></text:span><text:span text:style-name="T50">------------------------------</text:span><text:span text:style-name="T51"></text:span><text:span text:style-name="T52">---------------------</text:span></text:p>
      <text:p text:style-name="P53"><text:span text:style-name="T54">原校留存</text:span></text:p>
      <text:p text:style-name="P55"><text:span text:style-name="T56">同意書</text:span></text:p>
      <text:p text:style-name="P57"><text:span text:style-name="T58">本人對於南投縣鑑輔會</text:span><text:span text:style-name="T59">初步</text:span><text:span text:style-name="T60">（書面）</text:span><text:span text:style-name="T61">鑑定</text:span><text:span text:style-name="T62">及安置結果已了解，茲</text:span></text:p>
      <text:p text:style-name="內文"><text:span text:style-name="T63">□</text:span><text:span text:style-name="T64">同意</text:span><text:span text:style-name="T65">敝子弟接受鑑輔會鑑定之結果及安置。</text:span></text:p>
      <text:p text:style-name="P66"><text:span text:style-name="T67">□</text:span><text:span text:style-name="T68">不同意</text:span><text:span text:style-name="T69">敝子弟接受鑑輔會鑑定之結果及安置</text:span><text:span text:style-name="T70">，欲申請參加綜合研判會議（請學校填妥綜合研判會議調查表</text:span><text:span text:style-name="T71">，並依公文於時限前回報學前鑑定承辦人</text:span><text:span text:style-name="T72">）</text:span><text:span text:style-name="T73">。</text:span></text:p>
      <text:p text:style-name="P74">此<text:s text:c="9"/>致</text:p>
      <text:p text:style-name="P75">南投縣特殊教育學生鑑定及就學輔導會</text:p>
      <text:p text:style-name="P76">監護人/法定代理人簽章：</text:p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：</text:span><text:span text:style-name="T85">______</text:span><text:span text:style-name="T86">年</text:span><text:span text:style-name="T87">______</text:span><text:span text:style-name="T88">月</text:span><text:span text:style-name="T89">______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書</dc:title>
    <dc:subject/>
    <meta:initial-creator>x</meta:initial-creator>
    <dc:creator>user</dc:creator>
    <meta:creation-date>2024-03-28T06:04:00Z</meta:creation-date>
    <dc:date>2024-03-28T06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352" meta:character-count="706" meta:row-count="19" meta:non-whitespace-character-count="377"/>
  </office:meta>
</office:document-meta>
</file>