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9118in" text:min-label-width="0.25in" text:list-level-position-and-space-mode="label-alignment">
          <style:list-level-label-alignment text:label-followed-by="listtab" fo:margin-left="1.161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784in" text:min-label-width="0.3333in" text:list-level-position-and-space-mode="label-alignment">
          <style:list-level-label-alignment text:label-followed-by="listtab" fo:margin-left="3.911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125in"/>
    </style:style>
    <style:style style:name="Table1" style:family="table" style:master-page-name="MP0">
      <style:table-properties style:width="7.125in" fo:margin-left="0in" table:align="left"/>
    </style:style>
    <style:style style:name="TableRow3" style:family="table-row">
      <style:table-row-properties style:min-row-height="10.0819in"/>
    </style:style>
    <style:style style:name="TableCell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5pt" style:font-size-asian="25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style:font-size-complex="15pt"/>
    </style:style>
    <style:style style:name="P7" style:parent-style-name="內文" style:family="paragraph">
      <style:paragraph-properties style:snap-to-layout-grid="false" fo:margin-left="0.0833in" fo:margin-right="-0.7319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1" style:parent-style-name="內文" style:family="paragraph">
      <style:paragraph-properties style:snap-to-layout-grid="false" fo:text-align="justify" fo:margin-left="0.0833in" fo:margin-right="0.1715in" fo:text-indent="0.374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2" style:parent-style-name="內文" style:family="paragraph">
      <style:paragraph-properties style:snap-to-layout-grid="false" fo:text-align="justify" fo:line-height="0.3472in" fo:margin-left="0.0833in" fo:margin-right="0.171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text-align="justify" fo:line-height="0.3472in" fo:margin-left="0.0833in" fo:margin-right="0.171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6" style:parent-style-name="內文" style:family="paragraph">
      <style:paragraph-properties style:snap-to-layout-grid="false" fo:text-align="justify" fo:line-height="0.3472in" fo:margin-left="0.0833in" fo:margin-right="0.171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text-align="justify" fo:line-height="0.3472in" fo:margin-left="0.0833in" fo:margin-right="0.171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8" style:parent-style-name="內文" style:family="paragraph">
      <style:paragraph-properties style:snap-to-layout-grid="false" fo:text-align="justify" fo:line-height="0.3472in" fo:margin-left="0.0833in" fo:margin-right="0.171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9" style:parent-style-name="內文" style:family="paragraph">
      <style:paragraph-properties fo:text-align="justify" fo:margin-left="0.0833in" fo:margin-right="0.1715in" fo:text-indent="0.1854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0" style:parent-style-name="內文" style:family="paragraph">
      <style:paragraph-properties fo:text-align="justify" fo:margin-left="0.0833in" fo:margin-right="0.171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7" style:parent-style-name="內文" style:family="paragraph">
      <style:paragraph-properties fo:text-align="justify" fo:margin-left="0.0847in" fo:margin-right="0.1715in" fo:text-indent="-0.001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8" style:parent-style-name="內文" style:family="paragraph">
      <style:paragraph-properties style:snap-to-layout-grid="false" fo:text-align="justify" fo:margin-left="1.125in" fo:margin-right="0.0833in" fo:text-indent="-1.04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2" style:parent-style-name="內文" style:family="paragraph">
      <style:paragraph-properties fo:margin-right="-0.7319in"/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T4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T4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預設段落字型" style:family="text">
      <style:text-properties fo:font-weight="bold" style:font-weight-asian="bold" style:font-weight-complex="bold"/>
    </style:style>
    <style:style style:name="P52" style:parent-style-name="內文" style:family="paragraph">
      <style:paragraph-properties fo:text-align="center" fo:margin-bottom="0.0277in" style:line-height-at-least="0in" fo:margin-left="1.5826in" fo:text-indent="-1.5826in">
        <style:tab-stops>
          <style:tab-stop style:type="left" style:position="-1.2076in"/>
          <style:tab-stop style:type="left" style:position="-0.2493in"/>
        </style:tab-stops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55" style:parent-style-name="內文" style:family="paragraph">
      <style:paragraph-properties style:line-height-at-least="0in" fo:text-indent="0.2083in"/>
      <style:text-properties style:font-name="標楷體" style:font-name-asian="標楷體" fo:font-size="15pt" style:font-size-asian="15pt" style:font-size-complex="15pt"/>
    </style:style>
    <style:style style:name="P56" style:parent-style-name="內文" style:family="paragraph">
      <style:paragraph-properties style:line-height-at-least="0in" fo:text-indent="0.2083in"/>
      <style:text-properties style:font-name="標楷體" style:font-name-asian="標楷體" fo:font-size="15pt" style:font-size-asian="15pt" style:font-size-complex="15pt"/>
    </style:style>
    <style:style style:name="P57" style:parent-style-name="內文" style:family="paragraph">
      <style:paragraph-properties style:snap-to-layout-grid="false" style:line-height-at-least="0in" fo:text-indent="0.2083in"/>
      <style:text-properties style:font-name="標楷體" style:font-name-asian="標楷體" fo:font-size="15pt" style:font-size-asian="15pt" style:font-size-complex="15pt"/>
    </style:style>
    <style:style style:name="P58" style:parent-style-name="內文" style:family="paragraph">
      <style:paragraph-properties style:snap-to-layout-grid="false" fo:margin-top="0.125in"/>
      <style:text-properties style:font-name="標楷體" style:font-name-asian="標楷體" fo:font-size="15pt" style:font-size-asian="15pt" style:font-size-complex="15pt"/>
    </style:style>
    <style:style style:name="P59" style:parent-style-name="內文" style:family="paragraph">
      <style:paragraph-properties fo:text-indent="0.4166in"/>
      <style:text-properties style:font-name="標楷體" style:font-name-asian="標楷體" fo:font-size="15pt" style:font-size-asian="15pt" style:font-size-complex="15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61" style:parent-style-name="內文" style:family="paragraph">
      <style:paragraph-properties fo:margin-top="0.125in" fo:margin-bottom="0.125in" fo:text-indent="0.2083in"/>
      <style:text-properties style:font-name="標楷體" style:font-name-asian="標楷體" fo:font-size="15pt" style:font-size-asian="15pt" style:font-size-complex="15pt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7" style:parent-style-name="清單段落" style:list-style-name="LFO3" style:family="paragraph">
      <style:paragraph-properties fo:margin-left="0.0986in" fo:text-indent="-0.1972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鑑定安置結果通知單</text:p>
            <text:p text:style-name="P6">(大班升小一)</text:p>
            <text:p text:style-name="P7"><text:span text:style-name="T8">親愛</text:span><text:span text:style-name="T9">的</text:span><text:span text:style-name="T10">家長您好：</text:span></text:p>
            <text:p text:style-name="P11">貴子弟_____________經本縣鑑輔會專家學者等委員綜合研判後，鑑定結果為（此結果自國小一年級生效）：</text:p>
            <text:p text:style-name="P12"><text:span text:style-name="T13">□</text:span><text:span text:style-name="T14">退回提報，原因：____________________________________________。</text:span></text:p>
            <text:p text:style-name="P15">□非特殊教育學生。</text:p>
            <text:p text:style-name="P16">□待觀察。</text:p>
            <text:p text:style-name="P17">□疑似_____________障礙。</text:p>
            <text:p text:style-name="P18">□確認特殊教育學生：障礙類型：________________程度：_____</text:p>
            <text:p text:style-name="P19">障礙補充說明：_________________________________________。</text:p>
            <text:p text:style-name="P20"><text:span text:style-name="T21">並</text:span><text:span text:style-name="T22">建議</text:span><text:span text:style-name="T23">安置</text:span><text:span text:style-name="T24">於</text:span><text:span text:style-name="T25">下列學校及班型</text:span><text:span text:style-name="T26">（非特教生及待觀察學生無需填寫）</text:span></text:p>
            <text:p text:style-name="P27">學校名稱：</text:p>
            <text:p text:style-name="P28"><text:span text:style-name="T29">班級類型：</text:span><text:span text:style-name="T30">□普通班接受特教服務</text:span><text:span text:style-name="T31"><text:s/></text:span><text:span text:style-name="T32">□</text:span><text:span text:style-name="T33">不分類身障類</text:span><text:span text:style-name="T34">資源班</text:span><text:span text:style-name="T35"><text:s/></text:span><text:span text:style-name="T36">□集中式特教班</text:span><text:span text:style-name="T37"><text:line-break/></text:span><text:span text:style-name="T38">□放棄特教服務 <text:s/></text:span><text:span text:style-name="T39">□特教學校</text:span><text:span text:style-name="T40"><text:line-break/></text:span><text:span text:style-name="T41">□巡迴輔導班（□不分類 □視障 □聽障 □情障 □在家教育）</text:span></text:p>
            <text:p text:style-name="P42"><text:span text:style-name="T43">----------------------------</text:span><text:span text:style-name="T44"></text:span><text:span text:style-name="T45">-------------------------------</text:span><text:span text:style-name="T46"></text:span><text:span text:style-name="T47">-----------------------------</text:span><text:span text:style-name="T48"></text:span><text:span text:style-name="T49">---------------</text:span><text:span text:style-name="T50">---------</text:span><text:span text:style-name="T51">------</text:span></text:p>
            <text:p text:style-name="P52"><text:span text:style-name="T53">原校留存</text:span></text:p>
            <text:p text:style-name="P54">特殊教育鑑定安置結果同意書</text:p>
            <text:p text:style-name="P55"><text:s text:c="3"/>□同意</text:p>
            <text:p text:style-name="P56">茲 <text:s text:c="8"/>敝子弟__________________接受鑑輔會鑑定及安置結果。</text:p>
            <text:p text:style-name="P57"><text:s text:c="3"/>□不同意</text:p>
            <text:p text:style-name="P58">鑑定文號：_____年_____月_____日府教輔特字第____________________號。</text:p>
            <text:p text:style-name="P59">此<text:s text:c="9"/>致</text:p>
            <text:p text:style-name="P60">南投縣特殊教育學生鑑定及就學輔導會</text:p>
            <text:p text:style-name="P61">監護人/法定代理人簽章：</text:p>
            <text:p text:style-name="P62"><text:span text:style-name="T63">中</text:span><text:span text:style-name="T64"><text:s/></text:span><text:span text:style-name="T65">華</text:span><text:span text:style-name="T66"><text:s/></text:span><text:span text:style-name="T67">民</text:span><text:span text:style-name="T68"><text:s/></text:span><text:span text:style-name="T69">國</text:span><text:span text:style-name="T70">：</text:span><text:span text:style-name="T71">______</text:span><text:span text:style-name="T72">年</text:span><text:span text:style-name="T73">______</text:span><text:span text:style-name="T74">月</text:span><text:span text:style-name="T75">______</text:span><text:span text:style-name="T76">日</text:span></text:p>
          </table:table-cell>
        </table:table-row>
      </table:table>
      <text:list text:style-name="LFO3" text:continue-numbering="true">
        <text:list-item>
          <text:p text:style-name="P77"><text:span text:style-name="T78">個案</text:span><text:span text:style-name="T79">之監護人或</text:span><text:span text:style-name="T80">法定代理人如對學生鑑定安置</text:span><text:span text:style-name="T81">結果</text:span><text:span text:style-name="T82">有異議，請於收到本府函文後二十</text:span><text:span text:style-name="T83">日內，由學校以正式函文向本府教育處提出申</text:span><text:span text:style-name="T84">復</text:span><text:span text:style-name="T8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9118in" text:min-label-width="0.25in" text:list-level-position-and-space-mode="label-alignment">
          <style:list-level-label-alignment text:label-followed-by="listtab" fo:margin-left="1.161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784in" text:min-label-width="0.3333in" text:list-level-position-and-space-mode="label-alignment">
          <style:list-level-label-alignment text:label-followed-by="listtab" fo:margin-left="3.911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3944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鑑定結果通知單</dc:title>
    <dc:subject/>
    <meta:initial-creator>DIY</meta:initial-creator>
    <dc:creator>user</dc:creator>
    <meta:creation-date>2024-03-28T06:04:00Z</meta:creation-date>
    <dc:date>2024-03-28T06:04:00Z</dc:date>
    <meta:print-date>2009-08-28T00:19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370" meta:character-count="743" meta:row-count="20" meta:non-whitespace-character-count="397"/>
  </office:meta>
</office:document-meta>
</file>