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98">
      <style:drawing-page-properties draw:fill="bitmap" draw:fill-image-name="a149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52" style:parent-style-name="Graphics">
      <style:graphic-properties draw:fill="none" draw:stroke="non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12" style:parent-style-name="Graphics">
      <style:graphic-properties draw:fill="none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8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1" style:parent-style-name="Graphics">
      <style:graphic-properties draw:fill="none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0">
      <style:drawing-page-properties draw:fill="bitmap" draw:fill-image-name="a1619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solid" draw:fill-color="#f0f3f8" draw:opacity="85%" draw:stroke="none" draw:auto-grow-width="false" draw:auto-grow-height="true"/>
      <style:paragraph-properties style:font-independent-line-spacing="true" style:writing-mode="lr-tb"/>
    </style:style>
    <style:style style:family="graphic" style:name="a1626">
      <style:graphic-properties draw:fill="none" draw:stroke="solid" svg:stroke-width="0.04167in" svg:stroke-color="#ffc000" svg:stroke-opacity="100%" draw:stroke-linejoin="round"/>
    </style:style>
    <style:style style:family="text" style:name="a1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draw:fill="none" draw:stroke="solid" svg:stroke-width="0.04167in" svg:stroke-color="#ffc000" svg:stroke-opacity="100%" draw:stroke-linejoin="round"/>
    </style:style>
    <style:style style:family="text" style:name="a1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draw:stroke="non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justify" fo:text-align-last="star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1" style:parent-style-name="Graphics">
      <style:graphic-properties draw:fill="none" draw:stroke="none"/>
    </style:style>
    <style:style style:family="graphic" style:name="a1578">
      <style:graphic-properties draw:fill="none" draw:stroke="solid" svg:stroke-width="0.04167in" svg:stroke-color="#ffc000" svg:stroke-opacity="100%" draw:stroke-linejoin="round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transition-type="manual" presentation:transition-speed="medium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6" style:parent-style-name="Graphics">
      <style:graphic-properties draw:fill="none" draw:stroke="non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1">
      <style:drawing-page-properties draw:fill="bitmap" draw:fill-image-name="a14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bitmap" draw:fill-image-name="a13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17375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97in 0.02894in 0pc #17375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bitmap" draw:fill-image-name="a1372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4">
      <style:graphic-properties draw:fill="none" draw:stroke="solid" svg:stroke-width="0.04167in" svg:stroke-color="#ffc000" svg:stroke-opacity="100%" draw:stroke-linejoin="round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bitmap" draw:fill-image-name="a15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top" draw:textarea-horizontal-align="left" draw:fill="solid" draw:fill-color="#f0f3f8" draw:opacity="85%" draw:stroke="none" draw:auto-grow-width="false" draw:auto-grow-height="tru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2">
      <style:graphic-properties draw:fill="none" draw:stroke="solid" svg:stroke-width="0.04167in" svg:stroke-color="#ffc000" svg:stroke-opacity="100%" draw:stroke-linejoin="round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 style:parent-style-name="Graphics">
      <style:graphic-properties draw:fill="none" draw:stroke="none"/>
    </style:style>
    <style:style style:family="text" style:name="a16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10">
      <style:graphic-properties fo:wrap-option="wrap" fo:padding-top="0.05in" fo:padding-bottom="0.05in" fo:padding-left="0.1in" fo:padding-right="0.1in" draw:textarea-vertical-align="top" draw:textarea-horizontal-align="left" draw:fill="solid" draw:fill-color="#f0f3f8" draw:opacity="85%" draw:stroke="none" draw:auto-grow-width="false" draw:auto-grow-height="true"/>
      <style:paragraph-properties style:font-independent-line-spacing="true" style:writing-mode="lr-tb"/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draw:fill="none" draw:stroke="solid" svg:stroke-width="0.04167in" svg:stroke-color="#ffc000" svg:stroke-opacity="100%" draw:stroke-linejoin="round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draw:fill="none" draw:stroke="solid" svg:stroke-width="0.04167in" svg:stroke-color="#ffc000" svg:stroke-opacity="100%" draw:stroke-linejoin="round"/>
    </style:style>
    <style:style style:family="paragraph" style:name="a1389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1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 style:parent-style-name="Graphics">
      <style:graphic-properties draw:fill="none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1">
      <style:drawing-page-properties draw:fill="bitmap" draw:fill-image-name="a1660" style:repeat="stretch" presentation:transition-type="manual" presentation:transition-speed="medium" smil:type="fade" smil:subtype="fadeFromColor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2">
      <style:drawing-page-properties draw:fill="bitmap" draw:fill-image-name="a14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draw:fill="none" draw:stroke="solid" svg:stroke-width="0.04167in" svg:stroke-color="#ffc000" svg:stroke-opacity="100%" draw:stroke-linejoin="round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8" style:parent-style-name="Graphics">
      <style:graphic-properties draw:fill="none" draw:stroke="non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ea0808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和平粗楷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和平粗楷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middle" draw:textarea-horizontal-align="center" draw:fill="solid" draw:fill-color="#f0f3f8" draw:opacity="90%" draw:stroke="dash" draw:stroke-dash="a1528" svg:stroke-width="0.0625in" svg:stroke-color="#558ed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bitmap" draw:fill-image-name="a153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中仿宋繁" style:font-family-asian="王漢宗中仿宋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中仿宋繁" style:font-family-asian="王漢宗中仿宋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王漢宗中仿宋繁" style:font-family-asian="王漢宗中仿宋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圓體" style:font-family-asian="華康中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4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1485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ffffc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draw:fill="none" draw:stroke="solid" svg:stroke-width="0.04167in" svg:stroke-color="#ffc000" svg:stroke-opacity="100%" draw:stroke-linejoin="round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draw:fill="none" draw:stroke="solid" svg:stroke-width="0.04167in" svg:stroke-color="#ffc000" svg:stroke-opacity="100%" draw:stroke-linejoin="round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7">
      <style:graphic-properties draw:fill="none" draw:stroke="solid" svg:stroke-width="0.04167in" svg:stroke-color="#ffc000" svg:stroke-opacity="100%" draw:stroke-linejoin="round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4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68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71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0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1709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24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50">
      <text:list-level-style-image xlink:href="media/image1.png" text:level="1">
        <style:list-level-properties text:space-before="0in" text:min-label-width="0.375in" fo:width="0.23333in" fo:height="0.23333in"/>
      </text:list-level-style-image>
      <text:list-level-style-image xlink:href="media/image1.png" text:level="2">
        <style:list-level-properties text:space-before="0.8125in" text:min-label-width="0.375in" fo:width="0.23333in" fo:height="0.23333in"/>
      </text:list-level-style-image>
      <text:list-level-style-image xlink:href="media/image1.png" text:level="3">
        <style:list-level-properties text:space-before="1.25in" text:min-label-width="0.375in" fo:width="0.23333in" fo:height="0.23333in"/>
      </text:list-level-style-image>
      <text:list-level-style-image xlink:href="media/image1.png" text:level="4">
        <style:list-level-properties text:space-before="1.75in" text:min-label-width="0.375in" fo:width="0.23333in" fo:height="0.23333in"/>
      </text:list-level-style-image>
      <text:list-level-style-image xlink:href="media/image1.png" text:level="5">
        <style:list-level-properties text:space-before="2.25in" text:min-label-width="0.375in" fo:width="0.23333in" fo:height="0.23333in"/>
      </text:list-level-style-image>
      <text:list-level-style-image xlink:href="media/image1.png" text:level="6">
        <style:list-level-properties text:space-before="2.75in" text:min-label-width="0.375in" fo:width="0.23333in" fo:height="0.23333in"/>
      </text:list-level-style-image>
      <text:list-level-style-image xlink:href="media/image1.png" text:level="7">
        <style:list-level-properties text:space-before="3.25in" text:min-label-width="0.375in" fo:width="0.23333in" fo:height="0.23333in"/>
      </text:list-level-style-image>
      <text:list-level-style-image xlink:href="media/image1.png" text:level="8">
        <style:list-level-properties text:space-before="3.75in" text:min-label-width="0.375in" fo:width="0.23333in" fo:height="0.23333in"/>
      </text:list-level-style-image>
      <text:list-level-style-image xlink:href="media/image1.png" text:level="9">
        <style:list-level-properties text:space-before="4.25in" text:min-label-width="0.375in" fo:width="0.23333in" fo:height="0.23333in"/>
      </text:list-level-style-image>
    </text:list-style>
  </office:automatic-styles>
  <office:body>
    <office:presentation>
      <draw:page draw:name="Slide21" draw:style-name="a1367" draw:master-page-name="Master2-Layout3-secHead-节标题" presentation:presentation-page-layout-name="Master2-PPL3" draw:id="Slide-276">
        <draw:custom-shape svg:x="0.18678in" svg:y="5.81144in" svg:width="9.62643in" svg:height="0.90879in" draw:id="id135" draw:style-name="a1371" draw:name="矩形 7">
          <svg:title/>
          <svg:desc/>
          <text:p text:style-name="a1370" text:class-names="" text:cond-style-name="" text:id="id134"><text:span text:style-name="a1368" text:class-names="">學校課程計畫網站上</text:span><text:span text:style-name="a1369" text:class-names="">傳作業說明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0;width" smil:keyTimes="0.0;1.0" smil:dur="1.0s" smil:fill="hold"/>
                  <anim:animate smil:targetElement="id135" smil:attributeName="height" smil:values="0;height" smil:keyTimes="0.0;1.0" smil:dur="1.0s" smil:fill="hold"/>
                  <anim:animate smil:targetElement="id135" smil:attributeName="rotate" smil:values="90;0" smil:keyTimes="0.0;1.0" smil:dur="1.0s" smil:fill="hold"/>
                  <anim:transitionFilter smil:targetElement="id135" smil:type="fade" smil:subtype="crossfade" smil:dur="1.0s"/>
                </anim:par>
              </anim:par>
            </anim:par>
          </anim:seq>
        </anim:par>
      </draw:page>
      <draw:page draw:name="Slide69" draw:style-name="a1373" draw:master-page-name="Master1-Layout7-blank-空白" presentation:presentation-page-layout-name="Master1-PPL7" draw:id="Slide-324">
        <draw:connector draw:type="line" svg:x1="0.6684in" svg:y1="1.15104in" svg:x2="8.7012in" svg:y2="1.15129in" draw:id="id136" draw:style-name="a1374" draw:name="直接连接符 5">
          <svg:title/>
          <svg:desc/>
        </draw:connector>
        <draw:frame draw:id="id138" draw:style-name="a1380" draw:name="文本框 5" svg:x="0.51131in" svg:y="0.28505in" svg:width="9.44559in" svg:height="1.41367in">
          <draw:text-box>
            <text:p text:style-name="a1379" text:class-names="" text:cond-style-name="" text:id="id137"><text:span text:style-name="a1375" text:class-names="">南投縣特教資源中心網站</text:span><text:span text:style-name="a1376" text:class-names=""><text:line-break/></text:span><text:span text:style-name="a1377" text:class-names="">http://spec.ntct.edu.tw/MemberArea/</text:span><text:span text:style-name="a1378" text:class-names=""/></text:p>
          </draw:text-box>
          <svg:title/>
          <svg:desc/>
        </draw:frame>
        <draw:frame draw:id="id139" draw:style-name="a1381" draw:name="Picture 2" svg:x="-0.03993in" svg:y="2.32536in" svg:width="10.04928in" svg:height="5.20459in" style:rel-width="scale" style:rel-height="scale">
          <draw:image xlink:href="media/image2.jpeg" xlink:type="simple" xlink:show="embed" xlink:actuate="onLoad"/>
          <svg:title/>
          <svg:desc/>
        </draw:frame>
        <draw:custom-shape svg:x="6.81122in" svg:y="2.41127in" svg:width="2.00799in" svg:height="0.44663in" draw:id="id140" draw:style-name="a1384" draw:name="矩形 8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138" anim:iterate-type="by-letter" anim:iterate-interval="PT0.050000S" smil:begin="0.0s" smil:fill="hold">
                  <anim:set smil:targetElement="id138" smil:attributeName="visibility" smil:to="visible" smil:begin="0.0s" smil:dur="0.001s" smil:fill="hold"/>
                  <anim:animate smil:targetElement="id138" smil:attributeName="x" smil:values="x;x+.1;x" smil:keyTimes="0.0;0.5;1.0" smil:dur="0.5s" smil:fill="hold"/>
                  <anim:animate smil:targetElement="id138" smil:attributeName="y" smil:values="y;y" smil:keyTimes="0.0;1.0" smil:dur="0.5s" smil:fill="hold"/>
                  <anim:animate smil:targetElement="id138" smil:attributeName="height" smil:values="height/10;height+.01;height" smil:keyTimes="0.0;0.5;1.0" smil:dur="0.5s" smil:fill="hold"/>
                  <anim:animate smil:targetElement="id138" smil:attributeName="width" smil:values="width/10;width+.01;width" smil:keyTimes="0.0;0.5;1.0" smil:dur="0.5s" smil:fill="hold"/>
                  <anim:transitionFilter smil:targetElement="id138" smil:type="fade" smil:subtype="crossfade" smil:dur="0.5s"/>
                </anim:iterate>
              </anim:par>
            </anim:par>
          </anim:seq>
        </anim:par>
      </draw:page>
      <draw:page draw:name="Slide71" draw:style-name="a1386" draw:master-page-name="Master1-Layout2-obj-标题和内容" presentation:presentation-page-layout-name="Master1-PPL2" draw:id="Slide-326">
        <draw:frame draw:id="id141" presentation:style-name="a1410" draw:name="內容版面配置區 2" svg:x="0.27507in" svg:y="1.46628in" svg:width="6.06367in" svg:height="5.66992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7" text:class-names="">輸入帳號、密碼及驗證碼。</text:span><text:span text:style-name="a1388" text:class-names=""/></text:p>
              </text:list-item>
            </text:list>
            <text:list text:style-name="a1401">
              <text:list-item>
                <text:p text:style-name="a1400" text:class-names="" text:cond-style-name=""><text:span text:style-name="a1391" text:class-names="">系統預設學校帳號為</text:span><text:span text:style-name="a1392" text:class-names="">特</text:span><text:span text:style-name="a1393" text:class-names="">教通報網</text:span><text:span text:style-name="a1394" text:class-names="">帳號</text:span><text:span text:style-name="a1395" text:class-names="">。</text:span><text:span text:style-name="a1396" text:class-names="">（例如：</text:span><text:span text:style-name="a1397" text:class-names="">84399</text:span><text:span text:style-name="a1398" text:class-names="">）</text:span><text:span text:style-name="a1399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2" text:class-names="">學校密碼為</text:span><text:span text:style-name="a1403" text:class-names="">各</text:span><text:span text:style-name="a1404" text:class-names="">校</text:span><text:span text:style-name="a1405" text:class-names="">設定之密碼</text:span><text:span text:style-name="a1406" text:class-names="">。</text:span><text:span text:style-name="a1407" text:class-names=""/></text:p>
              </text:list-item>
            </text:list>
          </draw:text-box>
          <svg:title/>
          <svg:desc/>
        </draw:frame>
        <draw:connector draw:type="line" svg:x1="0.6684in" svg:y1="1.15104in" svg:x2="5.23625in" svg:y2="1.15129in" draw:id="id142" draw:style-name="a1411" draw:name="直接连接符 5">
          <svg:title/>
          <svg:desc/>
        </draw:connector>
        <draw:frame draw:id="id144" draw:style-name="a1415" draw:name="文本框 5" svg:x="0.51131in" svg:y="0.28505in" svg:width="4.91419in" svg:height="0.80781in">
          <draw:text-box>
            <text:p text:style-name="a1414" text:class-names="" text:cond-style-name="" text:id="id143"><text:span text:style-name="a1412" text:class-names="">特教資源登入系統</text:span><text:span text:style-name="a1413" text:class-names=""/></text:p>
          </draw:text-box>
          <svg:title/>
          <svg:desc/>
        </draw:frame>
        <draw:frame draw:id="id145" draw:style-name="a1416" draw:name="Picture 2" svg:x="6.41748in" svg:y="2.33252in" svg:width="3.94367in" svg:height="4.79886in" style:rel-width="scale" style:rel-height="scale">
          <draw:image xlink:href="media/image3.jpeg" xlink:type="simple" xlink:show="embed" xlink:actuate="onLoad"/>
          <svg:title/>
          <svg:desc/>
        </draw:frame>
        <draw:custom-shape svg:x="8.37122in" svg:y="2.98947in" svg:width="1.11747in" svg:height="0.36678in" draw:id="id146" draw:style-name="a1419" draw:name="矩形 8">
          <svg:title/>
          <svg:desc/>
          <text:p text:style-name="a1418" text:class-names="" text:cond-style-name=""><text:span text:style-name="a1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44" anim:iterate-type="by-letter" anim:iterate-interval="PT0.050000S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+.1;x" smil:keyTimes="0.0;0.5;1.0" smil:dur="0.5s" smil:fill="hold"/>
                  <anim:animate smil:targetElement="id144" smil:attributeName="y" smil:values="y;y" smil:keyTimes="0.0;1.0" smil:dur="0.5s" smil:fill="hold"/>
                  <anim:animate smil:targetElement="id144" smil:attributeName="height" smil:values="height/10;height+.01;height" smil:keyTimes="0.0;0.5;1.0" smil:dur="0.5s" smil:fill="hold"/>
                  <anim:animate smil:targetElement="id144" smil:attributeName="width" smil:values="width/10;width+.01;width" smil:keyTimes="0.0;0.5;1.0" smil:dur="0.5s" smil:fill="hold"/>
                  <anim:transitionFilter smil:targetElement="id144" smil:type="fade" smil:subtype="crossfade" smil:dur="0.5s"/>
                </anim:iterate>
              </anim:par>
            </anim:par>
          </anim:seq>
        </anim:par>
      </draw:page>
      <draw:page draw:name="Slide105" draw:style-name="a1421" draw:master-page-name="Master1-Layout2-obj-标题和内容" presentation:presentation-page-layout-name="Master1-PPL2" draw:id="Slide-360">
        <draw:frame draw:id="id147" presentation:style-name="a1441" draw:name="內容版面配置區 2" svg:x="0.27506in" svg:y="1.46628in" svg:width="6.22116in" svg:height="5.66992in" presentation:class="outline" presentation:placeholder="false">
          <draw:text-box>
            <text:list text:style-name="a1432">
              <text:list-item>
                <text:p text:style-name="a1431" text:class-names="" text:cond-style-name=""><text:span text:style-name="a1422" text:class-names="">如忘記密碼，請按「</text:span><text:span text:style-name="a1423" text:class-names="">忘記密碼</text:span><text:span text:style-name="a1424" text:class-names="">」輸入</text:span><text:span text:style-name="a1425" text:class-names="">學校帳號</text:span><text:span text:style-name="a1426" text:class-names="">及</text:span><text:span text:style-name="a1427" text:class-names="">承辦人</text:span><text:span text:style-name="a1428" text:class-names="">E-mail</text:span><text:span text:style-name="a1429" text:class-names="">完成密碼變更，或來電詢問查詢並完成開通。</text:span><text:span text:style-name="a1430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3" text:class-names="">特殊教育資源中心電話：</text:span><text:span text:style-name="a1434" text:class-names="">049-2562609</text:span><text:span text:style-name="a1435" text:class-names="">；</text:span><text:span text:style-name="a1436" text:class-names="">049-2566501</text:span><text:span text:style-name="a1437" text:class-names="">。</text:span><text:span text:style-name="a1438" text:class-names=""/></text:p>
              </text:list-item>
            </text:list>
          </draw:text-box>
          <svg:title/>
          <svg:desc/>
        </draw:frame>
        <draw:connector draw:type="line" svg:x1="0.6684in" svg:y1="1.15104in" svg:x2="5.23625in" svg:y2="1.15129in" draw:id="id148" draw:style-name="a1442" draw:name="直接连接符 5">
          <svg:title/>
          <svg:desc/>
        </draw:connector>
        <draw:frame draw:id="id150" draw:style-name="a1446" draw:name="文本框 5" svg:x="0.51131in" svg:y="0.28505in" svg:width="4.91419in" svg:height="0.80781in">
          <draw:text-box>
            <text:p text:style-name="a1445" text:class-names="" text:cond-style-name="" text:id="id149"><text:span text:style-name="a1443" text:class-names="">特教資源登入系統</text:span><text:span text:style-name="a1444" text:class-names=""/></text:p>
          </draw:text-box>
          <svg:title/>
          <svg:desc/>
        </draw:frame>
        <draw:frame draw:id="id151" draw:style-name="a1447" draw:name="Picture 2" svg:x="6.41748in" svg:y="2.39811in" svg:width="3.94367in" svg:height="4.66768in" style:rel-width="scale" style:rel-height="scale">
          <draw:image xlink:href="media/image4.jpeg" xlink:type="simple" xlink:show="embed" xlink:actuate="onLoad"/>
          <svg:title/>
          <svg:desc/>
        </draw:frame>
        <draw:custom-shape svg:x="7.36247in" svg:y="3.51375in" svg:width="2.28372in" svg:height="1.02374in" draw:id="id152" draw:style-name="a1450" draw:name="矩形 8">
          <svg:title/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50" anim:iterate-type="by-letter" anim:iterate-interval="PT0.050000S" smil:begin="0.0s" smil:fill="hold">
                  <anim:set smil:targetElement="id150" smil:attributeName="visibility" smil:to="visible" smil:begin="0.0s" smil:dur="0.001s" smil:fill="hold"/>
                  <anim:animate smil:targetElement="id150" smil:attributeName="x" smil:values="x;x+.1;x" smil:keyTimes="0.0;0.5;1.0" smil:dur="0.5s" smil:fill="hold"/>
                  <anim:animate smil:targetElement="id150" smil:attributeName="y" smil:values="y;y" smil:keyTimes="0.0;1.0" smil:dur="0.5s" smil:fill="hold"/>
                  <anim:animate smil:targetElement="id150" smil:attributeName="height" smil:values="height/10;height+.01;height" smil:keyTimes="0.0;0.5;1.0" smil:dur="0.5s" smil:fill="hold"/>
                  <anim:animate smil:targetElement="id150" smil:attributeName="width" smil:values="width/10;width+.01;width" smil:keyTimes="0.0;0.5;1.0" smil:dur="0.5s" smil:fill="hold"/>
                  <anim:transitionFilter smil:targetElement="id150" smil:type="fade" smil:subtype="crossfade" smil:dur="0.5s"/>
                </anim:iterate>
              </anim:par>
            </anim:par>
          </anim:seq>
        </anim:par>
      </draw:page>
      <draw:page draw:name="Slide73" draw:style-name="a1452" draw:master-page-name="Master1-Layout2-obj-标题和内容" presentation:presentation-page-layout-name="Master1-PPL2" draw:id="Slide-328">
        <draw:frame draw:id="id153" draw:style-name="a1483" draw:name="內容版面配置區 2" svg:x="5.3906in" svg:y="1.15104in" svg:width="4.72808in" svg:height="6.22141in">
          <draw:text-box>
            <text:list text:style-name="a1460">
              <text:list-item>
                <text:p text:style-name="a1459" text:class-names="" text:cond-style-name=""><text:span text:style-name="a1453" text:class-names="">將</text:span><text:span text:style-name="a1454" text:class-names="">資料統一放在資料夾後，</text:span><text:span text:style-name="a1455" text:class-names="">壓縮成一個檔案</text:span><text:span text:style-name="a1456" text:class-names="">，再上傳壓縮</text:span><text:span text:style-name="a1457" text:class-names="">檔。</text:span><text:span text:style-name="a1458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1" text:class-names="">壓縮檔名稱</text:span><text:span text:style-name="a1462" text:class-names="">：</text:span><text:span text:style-name="a1463" text:class-names=""/></text:p>
              </text:list-item>
            </text:list>
            <text:p text:style-name="a1468" text:class-names="" text:cond-style-name=""><text:span text:style-name="a1466" text:class-names="">　ＯＯ國中（小）課程計畫－普教。</text:span><text:span text:style-name="a1467" text:class-names=""/></text:p>
            <text:p text:style-name="a1471" text:class-names="" text:cond-style-name=""><text:span text:style-name="a1469" text:class-names="">　ＯＯ國中（小）課程計畫－特教。</text:span><text:span text:style-name="a1470" text:class-names=""/></text:p>
            <text:list text:style-name="a1480">
              <text:list-item>
                <text:p text:style-name="a1479" text:class-names="" text:cond-style-name=""><text:span text:style-name="a1472" text:class-names="">如檔案太大，可以雲端連結方式，將連結貼在</text:span><text:span text:style-name="a1473" text:class-names="">Word</text:span><text:span text:style-name="a1474" text:class-names="">、文字文件中，轉成</text:span><text:span text:style-name="a1475" text:class-names="">PDF</text:span><text:span text:style-name="a1476" text:class-names="">檔案後再上傳</text:span><text:span text:style-name="a1477" text:class-names="">。</text:span><text:span text:style-name="a1478" text:class-names=""/></text:p>
              </text:list-item>
            </text:list>
            <text:p text:style-name="a1482" text:class-names="" text:cond-style-name=""><text:span text:style-name="a1481" text:class-names=""/></text:p>
          </draw:text-box>
          <svg:title/>
          <svg:desc/>
        </draw:frame>
        <draw:frame draw:id="id154" draw:style-name="a1484" draw:name="Picture 2" svg:x="0.35381in" svg:y="1.46628in" svg:width="3.66127in" svg:height="3.82046in" style:rel-width="scale" style:rel-height="scale">
          <draw:image xlink:href="media/image5.jpeg" xlink:type="simple" xlink:show="embed" xlink:actuate="onLoad"/>
          <svg:title/>
          <svg:desc>C:\Users\user\Desktop\未命名.jpg</svg:desc>
        </draw:frame>
        <draw:frame draw:id="id155" draw:style-name="a1485" draw:name="Picture 3" svg:x="1.92879in" svg:y="3.83333in" svg:width="3.46181in" svg:height="3.66667in" style:rel-width="scale" style:rel-height="scale">
          <draw:image xlink:href="media/image6.jpeg" xlink:type="simple" xlink:show="embed" xlink:actuate="onLoad"/>
          <svg:title/>
          <svg:desc>C:\Users\user\Desktop\未命名1.jpg</svg:desc>
        </draw:frame>
        <draw:custom-shape svg:width="1.64062in" svg:height="1.09375in" draw:id="id156" draw:style-name="a1488" draw:transform="translate(-0.82031in -0.54687in) rotate(-1.5708) translate(1.45193in 6.07964in)" draw:name="上彎箭號 8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32699 37992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$2"/>
            <draw:equation draw:name="f10" draw:formula="?f6 * ?f9 / 100000"/>
            <draw:equation draw:name="f11" draw:formula="?f6 * ?f8 / 50000"/>
            <draw:equation draw:name="f12" draw:formula="?f1 - ?f11"/>
            <draw:equation draw:name="f13" draw:formula="?f6 * ?f8 / 100000"/>
            <draw:equation draw:name="f14" draw:formula="?f1 - ?f13"/>
            <draw:equation draw:name="f15" draw:formula="?f6 * ?f7 / 200000"/>
            <draw:equation draw:name="f16" draw:formula="?f14 - ?f15"/>
            <draw:equation draw:name="f17" draw:formula="?f14 + ?f15"/>
            <draw:equation draw:name="f18" draw:formula="?f6 * ?f7 / 100000"/>
            <draw:equation draw:name="f19" draw:formula="?f3 - ?f18"/>
            <draw:equation draw:name="f20" draw:formula="?f17 / 2"/>
            <draw:equation draw:name="f21" draw:formula="(?f19 + ?f3) / 2"/>
            <draw:equation draw:name="f22" draw:formula="(?f10 + ?f3) / 2"/>
          </draw:enhanced-geometry>
        </draw:custom-shape>
        <draw:connector draw:type="line" svg:x1="0.6684in" svg:y1="1.15104in" svg:x2="4.685in" svg:y2="1.15104in" draw:id="id157" draw:style-name="a1489" draw:name="直接连接符 5">
          <svg:title/>
          <svg:desc/>
        </draw:connector>
        <draw:frame draw:id="id159" draw:style-name="a1493" draw:name="文本框 5" svg:x="0.51131in" svg:y="0.28505in" svg:width="4.32516in" svg:height="0.80781in">
          <draw:text-box>
            <text:p text:style-name="a1492" text:class-names="" text:cond-style-name="" text:id="id158"><text:span text:style-name="a1490" text:class-names="">檔案命名及上傳</text:span><text:span text:style-name="a1491" text:class-names=""/></text:p>
          </draw:text-box>
          <svg:title/>
          <svg:desc/>
        </draw:frame>
        <draw:custom-shape svg:x="2.24379in" svg:y="5.64265in" svg:width="2.25667in" svg:height="0.31232in" draw:id="id160" draw:style-name="a1496" draw:name="矩形 9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59" anim:iterate-type="by-letter" anim:iterate-interval="PT0.050000S" smil:begin="0.0s" smil:fill="hold">
                  <anim:set smil:targetElement="id159" smil:attributeName="visibility" smil:to="visible" smil:begin="0.0s" smil:dur="0.001s" smil:fill="hold"/>
                  <anim:animate smil:targetElement="id159" smil:attributeName="x" smil:values="x;x+.1;x" smil:keyTimes="0.0;0.5;1.0" smil:dur="0.5s" smil:fill="hold"/>
                  <anim:animate smil:targetElement="id159" smil:attributeName="y" smil:values="y;y" smil:keyTimes="0.0;1.0" smil:dur="0.5s" smil:fill="hold"/>
                  <anim:animate smil:targetElement="id159" smil:attributeName="height" smil:values="height/10;height+.01;height" smil:keyTimes="0.0;0.5;1.0" smil:dur="0.5s" smil:fill="hold"/>
                  <anim:animate smil:targetElement="id159" smil:attributeName="width" smil:values="width/10;width+.01;width" smil:keyTimes="0.0;0.5;1.0" smil:dur="0.5s" smil:fill="hold"/>
                  <anim:transitionFilter smil:targetElement="id159" smil:type="fade" smil:subtype="crossfade" smil:dur="0.5s"/>
                </anim:iterate>
              </anim:par>
            </anim:par>
          </anim:seq>
        </anim:par>
      </draw:page>
      <draw:page draw:name="Slide106" draw:style-name="a1498" draw:master-page-name="Master1-Layout2-obj-标题和内容" presentation:presentation-page-layout-name="Master1-PPL2" draw:id="Slide-361">
        <draw:frame draw:id="id161" presentation:style-name="a1512" draw:name="內容版面配置區 2" svg:x="0.27507in" svg:y="1.46628in" svg:width="9.52862in" svg:height="5.66992in" presentation:class="outline" presentation:placeholder="false">
          <draw:text-box>
            <text:list text:style-name="a1502">
              <text:list-item>
                <text:p text:style-name="a1501" text:class-names="" text:cond-style-name=""><text:span text:style-name="a1499" text:class-names="">登入後頁面如下圖。</text:span><text:span text:style-name="a1500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3" text:class-names="">如出現系統提示，要求您修改或變更密碼，請不必理會</text:span><text:span text:style-name="a1504" text:class-names="">。</text:span><text:span text:style-name="a1505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8" text:class-names="">點選「資料上傳」</text:span><text:span text:style-name="a1509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62" draw:style-name="a1513" draw:name="直接连接符 5">
          <svg:title/>
          <svg:desc/>
        </draw:connector>
        <draw:frame draw:id="id164" draw:style-name="a1517" draw:name="文本框 5" svg:x="0.51131in" svg:y="0.28505in" svg:width="2.55807in" svg:height="0.80781in">
          <draw:text-box>
            <text:p text:style-name="a1516" text:class-names="" text:cond-style-name="" text:id="id163"><text:span text:style-name="a1514" text:class-names="">資料上傳</text:span><text:span text:style-name="a1515" text:class-names=""/></text:p>
          </draw:text-box>
          <svg:title/>
          <svg:desc/>
        </draw:frame>
        <draw:frame draw:id="id165" draw:style-name="a1518" draw:name="Picture 2" svg:x="0in" svg:y="3.00665in" svg:width="10in" svg:height="4.49335in" style:rel-width="scale" style:rel-height="scale">
          <draw:image xlink:href="media/image7.jpeg" xlink:type="simple" xlink:show="embed" xlink:actuate="onLoad"/>
          <svg:title/>
          <svg:desc/>
        </draw:frame>
        <draw:custom-shape svg:x="0in" svg:y="6.42746in" svg:width="1.77129in" svg:height="0.39374in" draw:id="id166" draw:style-name="a1521" draw:name="矩形 6">
          <svg:title/>
          <svg:desc/>
          <text:p text:style-name="a1520" text:class-names="" text:cond-style-name=""><text:span text:style-name="a1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5in" svg:y="4.45874in" svg:width="1.24806in" svg:height="0.39374in" draw:id="id167" draw:style-name="a1524" draw:name="矩形 8">
          <svg:title/>
          <svg:desc/>
          <text:p text:style-name="a1523" text:class-names="" text:cond-style-name=""><text:span text:style-name="a1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51in" svg:y="3.32881in" svg:width="2.63226in" svg:height="0.94284in" draw:id="id168" draw:style-name="a1529" draw:name="矩形 9">
          <svg:title/>
          <svg:desc/>
          <text:p text:style-name="a1527" text:class-names="" text:cond-style-name=""><text:span text:style-name="a1525" text:class-names="">不必理會</text:span><text:span text:style-name="a1526" text:class-names=""/></text:p>
          <draw:enhanced-geometry xmlns:dr3d="urn:oasis:names:tc:opendocument:xmlns:dr3d:1.0" draw:type="non-primitive" svg:viewBox="0 0 2406934 862132" draw:enhanced-path="M 195072 0 L 2406934 0 2406934 691444 C 1633071 732084 261799 723956 0 862132 231648 566627 158496 271121 195072 0 Z N" draw:text-areas="?f20 ?f22 ?f21 ?f23" draw:glue-points="?f14 ?f15 ?f16 ?f15 ?f16 ?f17 ?f18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06934"/>
            <draw:equation draw:name="f7" draw:formula="?f4 / 862132"/>
            <draw:equation draw:name="f8" draw:formula="195072 * ?f5 / 2406934"/>
            <draw:equation draw:name="f9" draw:formula="0 * ?f4 / 862132"/>
            <draw:equation draw:name="f10" draw:formula="2406934 * ?f5 / 2406934"/>
            <draw:equation draw:name="f11" draw:formula="691444 * ?f4 / 862132"/>
            <draw:equation draw:name="f12" draw:formula="0 * ?f5 / 2406934"/>
            <draw:equation draw:name="f13" draw:formula="862132 * ?f4 / 8621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?f0 / ?f6"/>
            <draw:equation draw:name="f21" draw:formula="?f1 / ?f6"/>
            <draw:equation draw:name="f22" draw:formula="?f2 / ?f7"/>
            <draw:equation draw:name="f2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64" anim:iterate-type="by-letter" anim:iterate-interval="PT0.050000S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;x+.1;x" smil:keyTimes="0.0;0.5;1.0" smil:dur="0.5s" smil:fill="hold"/>
                  <anim:animate smil:targetElement="id164" smil:attributeName="y" smil:values="y;y" smil:keyTimes="0.0;1.0" smil:dur="0.5s" smil:fill="hold"/>
                  <anim:animate smil:targetElement="id164" smil:attributeName="height" smil:values="height/10;height+.01;height" smil:keyTimes="0.0;0.5;1.0" smil:dur="0.5s" smil:fill="hold"/>
                  <anim:animate smil:targetElement="id164" smil:attributeName="width" smil:values="width/10;width+.01;width" smil:keyTimes="0.0;0.5;1.0" smil:dur="0.5s" smil:fill="hold"/>
                  <anim:transitionFilter smil:targetElement="id164" smil:type="fade" smil:subtype="crossfade" smil:dur="0.5s"/>
                </anim:iterate>
              </anim:par>
            </anim:par>
          </anim:seq>
        </anim:par>
      </draw:page>
      <draw:page draw:name="Slide107" draw:style-name="a1531" draw:master-page-name="Master1-Layout2-obj-标题和内容" presentation:presentation-page-layout-name="Master1-PPL2" draw:id="Slide-362">
        <draw:frame draw:id="id169" presentation:style-name="a1546" draw:name="內容版面配置區 2" svg:x="0.27507in" svg:y="1.46628in" svg:width="8.89863in" svg:height="5.66992in" presentation:class="outline" presentation:placeholder="false">
          <draw:text-box>
            <text:list text:style-name="a1535">
              <text:list-item>
                <text:p text:style-name="a1534" text:class-names="" text:cond-style-name=""><text:span text:style-name="a1532" text:class-names="">點選「資料上傳」後，可看到學校需上傳資料的標題。</text:span><text:span text:style-name="a1533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36" text:class-names="">點選「</text:span><text:span text:style-name="a1537" text:class-names="">南投縣</text:span><text:span text:style-name="a1538" text:class-names="">113</text:span><text:span text:style-name="a1539" text:class-names="">學年度學校課程計畫</text:span><text:span text:style-name="a1540" text:class-names="">」此列之「</text:span><text:span text:style-name="a1541" text:class-names="">上傳</text:span><text:span text:style-name="a1542" text:class-names="">」。</text:span><text:span text:style-name="a1543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70" draw:style-name="a1547" draw:name="直接连接符 5">
          <svg:title/>
          <svg:desc/>
        </draw:connector>
        <draw:frame draw:id="id172" draw:style-name="a1551" draw:name="文本框 5" svg:x="0.51131in" svg:y="0.28505in" svg:width="2.55807in" svg:height="0.80781in">
          <draw:text-box>
            <text:p text:style-name="a1550" text:class-names="" text:cond-style-name="" text:id="id171"><text:span text:style-name="a1548" text:class-names="">資料上傳</text:span><text:span text:style-name="a1549" text:class-names=""/></text:p>
          </draw:text-box>
          <svg:title/>
          <svg:desc/>
        </draw:frame>
        <draw:frame draw:id="id173" draw:style-name="a1552" draw:name="Picture 2" svg:x="-0.03993in" svg:y="4.88055in" svg:width="10.03993in" svg:height="2.1769in" style:rel-width="scale" style:rel-height="scale">
          <draw:image xlink:href="media/image8.jpeg" xlink:type="simple" xlink:show="embed" xlink:actuate="onLoad"/>
          <svg:title/>
          <svg:desc/>
        </draw:frame>
        <draw:custom-shape svg:x="8.97738in" svg:y="6.11247in" svg:width="0.90506in" svg:height="0.39374in" draw:id="id174" draw:style-name="a1555" draw:name="矩形 8">
          <svg:title/>
          <svg:desc/>
          <text:p text:style-name="a1554" text:class-names="" text:cond-style-name=""><text:span text:style-name="a1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6.50621in" svg:width="8.42613in" svg:height="0.39374in" draw:id="id175" draw:style-name="a1559" draw:name="矩形 9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72" anim:iterate-type="by-letter" anim:iterate-interval="PT0.050000S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x;x+.1;x" smil:keyTimes="0.0;0.5;1.0" smil:dur="0.5s" smil:fill="hold"/>
                  <anim:animate smil:targetElement="id172" smil:attributeName="y" smil:values="y;y" smil:keyTimes="0.0;1.0" smil:dur="0.5s" smil:fill="hold"/>
                  <anim:animate smil:targetElement="id172" smil:attributeName="height" smil:values="height/10;height+.01;height" smil:keyTimes="0.0;0.5;1.0" smil:dur="0.5s" smil:fill="hold"/>
                  <anim:animate smil:targetElement="id172" smil:attributeName="width" smil:values="width/10;width+.01;width" smil:keyTimes="0.0;0.5;1.0" smil:dur="0.5s" smil:fill="hold"/>
                  <anim:transitionFilter smil:targetElement="id172" smil:type="fade" smil:subtype="crossfade" smil:dur="0.5s"/>
                </anim:iterate>
              </anim:par>
            </anim:par>
          </anim:seq>
        </anim:par>
      </draw:page>
      <draw:page draw:name="Slide111" draw:style-name="a1560" draw:master-page-name="Master1-Layout2-obj-标题和内容" presentation:presentation-page-layout-name="Master1-PPL2" draw:id="Slide-366">
        <draw:frame draw:id="id176" draw:style-name="a1561" draw:name="圖片 1" svg:x="1.11558in" svg:y="3.13706in" svg:width="8.03239in" svg:height="4.31136in" style:rel-width="scale" style:rel-height="scale">
          <draw:image xlink:href="media/image9.png" xlink:type="simple" xlink:show="embed" xlink:actuate="onLoad"/>
          <svg:title/>
          <svg:desc/>
        </draw:frame>
        <draw:frame draw:id="id177" presentation:style-name="a1577" draw:name="內容版面配置區 2" svg:x="0.27507in" svg:y="1.46628in" svg:width="8.89863in" svg:height="5.66992in" presentation:class="outline" presentation:placeholder="false">
          <draw:text-box>
            <text:list text:style-name="a1567">
              <text:list-item>
                <text:p text:style-name="a1566" text:class-names="" text:cond-style-name=""><text:span text:style-name="a1562" text:class-names="">選擇檔案，將正確之</text:span><text:span text:style-name="a1563" text:class-names="">課程計畫壓縮檔或雲端連結檔案</text:span><text:span text:style-name="a1564" text:class-names="">上傳。</text:span><text:span text:style-name="a1565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68" text:class-names="">後續點選「</text:span><text:span text:style-name="a1569" text:class-names="">確定送出</text:span><text:span text:style-name="a1570" text:class-names="">」即可。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78" draw:style-name="a1578" draw:name="直接连接符 5">
          <svg:title/>
          <svg:desc/>
        </draw:connector>
        <draw:frame draw:id="id180" draw:style-name="a1582" draw:name="文本框 5" svg:x="0.51131in" svg:y="0.28505in" svg:width="2.55807in" svg:height="0.80781in">
          <draw:text-box>
            <text:p text:style-name="a1581" text:class-names="" text:cond-style-name="" text:id="id179"><text:span text:style-name="a1579" text:class-names="">資料上傳</text:span><text:span text:style-name="a1580" text:class-names=""/></text:p>
          </draw:text-box>
          <svg:title/>
          <svg:desc/>
        </draw:frame>
        <draw:custom-shape svg:x="2.71628in" svg:y="6.50621in" svg:width="1.73248in" svg:height="0.33502in" draw:id="id181" draw:style-name="a1585" draw:name="矩形 8">
          <svg:title/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1628in" svg:y="6.89996in" svg:width="1.73248in" svg:height="0.23758in" draw:id="id182" draw:style-name="a1588" draw:name="矩形 7">
          <svg:title/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0488in" svg:y="7.05745in" svg:width="0.66881in" svg:height="0.39374in" draw:id="id183" draw:style-name="a1591" draw:name="矩形 10">
          <svg:title/>
          <svg:desc/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78" smil:attributeName="visibility" smil:to="visible" smil:begin="0.0s" smil:dur="0.001s" smil:fill="hold"/>
                  <anim:transitionFilter smil:targetElement="id178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80" anim:iterate-type="by-letter" anim:iterate-interval="PT0.050000S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+.1;x" smil:keyTimes="0.0;0.5;1.0" smil:dur="0.5s" smil:fill="hold"/>
                  <anim:animate smil:targetElement="id180" smil:attributeName="y" smil:values="y;y" smil:keyTimes="0.0;1.0" smil:dur="0.5s" smil:fill="hold"/>
                  <anim:animate smil:targetElement="id180" smil:attributeName="height" smil:values="height/10;height+.01;height" smil:keyTimes="0.0;0.5;1.0" smil:dur="0.5s" smil:fill="hold"/>
                  <anim:animate smil:targetElement="id180" smil:attributeName="width" smil:values="width/10;width+.01;width" smil:keyTimes="0.0;0.5;1.0" smil:dur="0.5s" smil:fill="hold"/>
                  <anim:transitionFilter smil:targetElement="id180" smil:type="fade" smil:subtype="crossfade" smil:dur="0.5s"/>
                </anim:iterate>
              </anim:par>
            </anim:par>
          </anim:seq>
        </anim:par>
      </draw:page>
      <draw:page draw:name="Slide109" draw:style-name="a1593" draw:master-page-name="Master1-Layout2-obj-标题和内容" presentation:presentation-page-layout-name="Master1-PPL2" draw:id="Slide-364">
        <draw:frame draw:id="id184" presentation:style-name="a1606" draw:name="內容版面配置區 2" svg:x="0.27507in" svg:y="1.46628in" svg:width="8.89863in" svg:height="5.66992in" presentation:class="outline" presentation:placeholder="false">
          <draw:text-box>
            <text:list text:style-name="a1605">
              <text:list-item>
                <text:p text:style-name="a1604" text:class-names="" text:cond-style-name=""><text:span text:style-name="a1594" text:class-names="">上</text:span><text:span text:style-name="a1595" text:class-names="">傳後若要</text:span><text:span text:style-name="a1596" text:class-names="">修正檔案，可以點選「</text:span><text:span text:style-name="a1597" text:class-names="">刪除</text:span><text:span text:style-name="a1598" text:class-names="">」或選擇要上傳的檔案後，再按</text:span><text:span text:style-name="a1599" text:class-names="">「</text:span><text:span text:style-name="a1600" text:class-names="">確定送出</text:span><text:span text:style-name="a1601" text:class-names="">」即可</text:span><text:span text:style-name="a1602" text:class-names="">。</text:span><text:span text:style-name="a1603" text:class-names=""/></text:p>
              </text:list-item>
            </text:list>
          </draw:text-box>
          <svg:title/>
          <svg:desc/>
        </draw:frame>
        <draw:connector draw:type="line" svg:x1="0.6684in" svg:y1="1.15104in" svg:x2="2.87378in" svg:y2="1.15129in" draw:id="id185" draw:style-name="a1607" draw:name="直接连接符 5">
          <svg:title/>
          <svg:desc/>
        </draw:connector>
        <draw:frame draw:id="id187" draw:style-name="a1611" draw:name="文本框 5" svg:x="0.51131in" svg:y="0.28505in" svg:width="2.55807in" svg:height="0.80781in">
          <draw:text-box>
            <text:p text:style-name="a1610" text:class-names="" text:cond-style-name="" text:id="id186"><text:span text:style-name="a1608" text:class-names="">資料上傳</text:span><text:span text:style-name="a1609" text:class-names=""/></text:p>
          </draw:text-box>
          <svg:title/>
          <svg:desc/>
        </draw:frame>
        <draw:frame draw:id="id188" draw:style-name="a1612" draw:name="Picture 2" svg:x="0.51131in" svg:y="3.00157in" svg:width="8.81988in" svg:height="4.41265in" style:rel-width="scale" style:rel-height="scale">
          <draw:image xlink:href="media/image10.png" xlink:type="simple" xlink:show="embed" xlink:actuate="onLoad"/>
          <svg:title/>
          <svg:desc/>
        </draw:frame>
        <draw:custom-shape svg:x="2.63753in" svg:y="6.19122in" svg:width="0.6681in" svg:height="0.315in" draw:id="id189" draw:style-name="a1615" draw:name="矩形 7">
          <svg:title/>
          <svg:desc/>
          <text:p text:style-name="a1614" text:class-names="" text:cond-style-name=""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012in" svg:y="7.05745in" svg:width="0.66881in" svg:height="0.39374in" draw:id="id190" draw:style-name="a1618" draw:name="矩形 10">
          <svg:title/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slideWipe" smil:subtype="fromLeft" smil:dur="0.5s"/>
                </anim:par>
              </anim:par>
              <anim:par smil:begin="0.5s" smil:fill="hold">
                <anim:iterate presentation:node-type="after-previous" presentation:preset-id="41" presentation:preset-sub-type="0" presentation:preset-class="entrance" smil:targetElement="id187" anim:iterate-type="by-letter" anim:iterate-interval="PT0.050000S" smil:begin="0.0s" smil:fill="hold">
                  <anim:set smil:targetElement="id187" smil:attributeName="visibility" smil:to="visible" smil:begin="0.0s" smil:dur="0.001s" smil:fill="hold"/>
                  <anim:animate smil:targetElement="id187" smil:attributeName="x" smil:values="x;x+.1;x" smil:keyTimes="0.0;0.5;1.0" smil:dur="0.5s" smil:fill="hold"/>
                  <anim:animate smil:targetElement="id187" smil:attributeName="y" smil:values="y;y" smil:keyTimes="0.0;1.0" smil:dur="0.5s" smil:fill="hold"/>
                  <anim:animate smil:targetElement="id187" smil:attributeName="height" smil:values="height/10;height+.01;height" smil:keyTimes="0.0;0.5;1.0" smil:dur="0.5s" smil:fill="hold"/>
                  <anim:animate smil:targetElement="id187" smil:attributeName="width" smil:values="width/10;width+.01;width" smil:keyTimes="0.0;0.5;1.0" smil:dur="0.5s" smil:fill="hold"/>
                  <anim:transitionFilter smil:targetElement="id187" smil:type="fade" smil:subtype="crossfade" smil:dur="0.5s"/>
                </anim:iterate>
              </anim:par>
            </anim:par>
          </anim:seq>
        </anim:par>
      </draw:page>
      <draw:page draw:name="Slide63" draw:style-name="a1620" draw:master-page-name="Master1-Layout7-blank-空白" presentation:presentation-page-layout-name="Master1-PPL7" draw:id="Slide-318">
        <draw:frame draw:id="id192" draw:style-name="a1625" draw:name="TextBox 5" svg:x="0.6684in" svg:y="1.50347in" svg:width="8.66319in" svg:height="0.63265in">
          <draw:text-box>
            <text:list text:style-name="a1624">
              <text:list-item>
                <text:p text:style-name="a1623" text:class-names="" text:cond-style-name="" text:id="id191"><text:span text:style-name="a1621" text:class-names="">請於上傳後確認是否正確上傳。</text:span><text:span text:style-name="a1622" text:class-names=""/></text:p>
              </text:list-item>
            </text:list>
          </draw:text-box>
          <svg:title/>
          <svg:desc/>
        </draw:frame>
        <draw:connector draw:type="line" svg:x1="0.66881in" svg:y1="1.15129in" svg:x2="4.05501in" svg:y2="1.15129in" draw:id="id193" draw:style-name="a1626" draw:name="直接连接符 5">
          <svg:title/>
          <svg:desc/>
        </draw:connector>
        <draw:frame draw:id="id195" draw:style-name="a1630" draw:name="文本框 5" svg:x="0.51131in" svg:y="0.28505in" svg:width="3.73613in" svg:height="0.80781in">
          <draw:text-box>
            <text:p text:style-name="a1629" text:class-names="" text:cond-style-name="" text:id="id194"><text:span text:style-name="a1627" text:class-names="">確認上傳狀態</text:span><text:span text:style-name="a1628" text:class-names=""/></text:p>
          </draw:text-box>
          <svg:title/>
          <svg:desc/>
        </draw:frame>
        <draw:frame draw:id="id196" draw:style-name="a1631" draw:name="Picture 5" svg:x="-3.89863in" svg:y="4.75458in" svg:width="13.89598in" svg:height="2.58822in" style:rel-width="scale" style:rel-height="scale">
          <draw:image xlink:href="media/image11.png" xlink:type="simple" xlink:show="embed" xlink:actuate="onLoad"/>
          <svg:title/>
          <svg:desc/>
        </draw:frame>
        <draw:custom-shape svg:x="4.33063in" svg:y="6.11247in" svg:width="1.33873in" svg:height="1.2304in" draw:id="id198" draw:style-name="a1634" draw:name="矩形 8">
          <svg:title/>
          <svg:desc/>
          <text:p text:style-name="a1633" text:class-names="" text:cond-style-name="" text:id="id197"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3" smil:attributeName="visibility" smil:to="visible" smil:begin="0.0s" smil:dur="0.001s" smil:fill="hold"/>
                  <anim:transitionFilter smil:targetElement="id193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195" anim:iterate-type="by-letter" anim:iterate-interval="PT0.050000S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+.1;x" smil:keyTimes="0.0;0.5;1.0" smil:dur="0.5s" smil:fill="hold"/>
                  <anim:animate smil:targetElement="id195" smil:attributeName="y" smil:values="y;y" smil:keyTimes="0.0;1.0" smil:dur="0.5s" smil:fill="hold"/>
                  <anim:animate smil:targetElement="id195" smil:attributeName="height" smil:values="height/10;height+.01;height" smil:keyTimes="0.0;0.5;1.0" smil:dur="0.5s" smil:fill="hold"/>
                  <anim:animate smil:targetElement="id195" smil:attributeName="width" smil:values="width/10;width+.01;width" smil:keyTimes="0.0;0.5;1.0" smil:dur="0.5s" smil:fill="hold"/>
                  <anim:transitionFilter smil:targetElement="id195" smil:type="fade" smil:subtype="crossfade" smil:dur="0.5s"/>
                </anim:iterate>
              </anim:par>
              <anim:par smil:begin="1.2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  <anim:animate smil:targetElement="id191" smil:attributeName="x" smil:values="x;x" smil:keyTimes="0.0;1.0" smil:dur="0.5s" smil:fill="hold"/>
                  <anim:animate smil:targetElement="id191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1" smil:begin="0.0s" smil:fill="hold">
                  <anim:animate smil:targetElement="id198" smil:attributeName="rotate" smil:by="720.0" smil:dur="1.0s" smil:fill="hold"/>
                </anim:par>
              </anim:par>
            </anim:par>
          </anim:seq>
        </anim:par>
      </draw:page>
      <draw:page draw:name="Slide112" draw:style-name="a1635" draw:master-page-name="Master1-Layout7-blank-空白" presentation:presentation-page-layout-name="Master1-PPL7" draw:id="Slide-367">
        <draw:frame draw:id="id199" draw:style-name="a1636" draw:name="圖片 7" svg:x="0.55476in" svg:y="3.06473in" svg:width="8.03239in" svg:height="4.31136in" style:rel-width="scale" style:rel-height="scale">
          <draw:image xlink:href="media/image9.png" xlink:type="simple" xlink:show="embed" xlink:actuate="onLoad"/>
          <svg:title/>
          <svg:desc/>
        </draw:frame>
        <draw:frame draw:id="id201" draw:style-name="a1651" draw:name="TextBox 5" svg:x="0.6684in" svg:y="1.50347in" svg:width="8.66319in" svg:height="1.3127in">
          <draw:text-box>
            <text:list text:style-name="a1650">
              <text:list-item>
                <text:p text:style-name="a1649" text:class-names="" text:cond-style-name="" text:id="id200"><text:span text:style-name="a1637" text:class-names="">並於初審前至上傳平台</text:span><text:span text:style-name="a1638" text:class-names="">檢視委員</text:span><text:span text:style-name="a1639" text:class-names="">回饋</text:span><text:span text:style-name="a1640" text:class-names="">意見</text:span><text:span text:style-name="a1641" text:class-names="">（點選「</text:span><text:span text:style-name="a1642" text:class-names="">上傳</text:span><text:span text:style-name="a1643" text:class-names="">」即可進入檢視頁面），</text:span><text:span text:style-name="a1644" text:class-names="">做為</text:span><text:span text:style-name="a1645" text:class-names="">初</text:span><text:span text:style-name="a1646" text:class-names="">審</text:span><text:span text:style-name="a1647" text:class-names="">前之最後修正。</text:span><text:span text:style-name="a1648" text:class-names=""/></text:p>
              </text:list-item>
            </text:list>
          </draw:text-box>
          <svg:title/>
          <svg:desc/>
        </draw:frame>
        <draw:connector draw:type="line" svg:x1="0.66881in" svg:y1="1.15129in" svg:x2="8.19178in" svg:y2="1.16438in" draw:id="id202" draw:style-name="a1652" draw:name="直接连接符 5">
          <svg:title/>
          <svg:desc/>
        </draw:connector>
        <draw:frame draw:id="id204" draw:style-name="a1656" draw:name="文本框 5" svg:x="0.51131in" svg:y="0.28505in" svg:width="7.85934in" svg:height="0.80781in">
          <draw:text-box>
            <text:p text:style-name="a1655" text:class-names="" text:cond-style-name="" text:id="id203"><text:span text:style-name="a1653" text:class-names="">確認審核狀態及委員回饋意見</text:span><text:span text:style-name="a1654" text:class-names=""/></text:p>
          </draw:text-box>
          <svg:title/>
          <svg:desc/>
        </draw:frame>
        <draw:custom-shape svg:x="0.90506in" svg:y="5.32498in" svg:width="3.07121in" svg:height="0.86624in" draw:id="id206" draw:style-name="a1659" draw:name="矩形 8">
          <svg:title/>
          <svg:desc/>
          <text:p text:style-name="a1658" text:class-names="" text:cond-style-name="" text:id="id205"><text:span text:style-name="a1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02" smil:attributeName="visibility" smil:to="visible" smil:begin="0.0s" smil:dur="0.001s" smil:fill="hold"/>
                  <anim:transitionFilter smil:targetElement="id202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204" anim:iterate-type="by-letter" anim:iterate-interval="PT0.050000S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+.1;x" smil:keyTimes="0.0;0.5;1.0" smil:dur="0.5s" smil:fill="hold"/>
                  <anim:animate smil:targetElement="id204" smil:attributeName="y" smil:values="y;y" smil:keyTimes="0.0;1.0" smil:dur="0.5s" smil:fill="hold"/>
                  <anim:animate smil:targetElement="id204" smil:attributeName="height" smil:values="height/10;height+.01;height" smil:keyTimes="0.0;0.5;1.0" smil:dur="0.5s" smil:fill="hold"/>
                  <anim:animate smil:targetElement="id204" smil:attributeName="width" smil:values="width/10;width+.01;width" smil:keyTimes="0.0;0.5;1.0" smil:dur="0.5s" smil:fill="hold"/>
                  <anim:transitionFilter smil:targetElement="id204" smil:type="fade" smil:subtype="crossfade" smil:dur="0.5s"/>
                </anim:iterate>
              </anim:par>
              <anim:par smil:begin="1.6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transitionFilter smil:targetElement="id200" smil:type="fade" smil:subtype="crossfade" smil:dur="0.5s"/>
                  <anim:animate smil:targetElement="id200" smil:attributeName="x" smil:values="x;x" smil:keyTimes="0.0;1.0" smil:dur="0.5s" smil:fill="hold"/>
                  <anim:animate smil:targetElement="id200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1" smil:begin="0.0s" smil:fill="hold">
                  <anim:animate smil:targetElement="id206" smil:attributeName="rotate" smil:by="720.0" smil:dur="1.0s" smil:fill="hold"/>
                </anim:par>
              </anim:par>
            </anim:par>
          </anim:seq>
        </anim:par>
      </draw:page>
      <draw:page draw:name="Slide101" draw:style-name="a1661" draw:master-page-name="Master1-Layout7-blank-空白" presentation:presentation-page-layout-name="Master1-PPL7" draw:id="Slide-356">
        <draw:frame draw:id="id212" draw:style-name="a1710" draw:name="TextBox 5" svg:x="0.6684in" svg:y="1.50347in" svg:width="8.66319in" svg:height="5.55371in">
          <draw:text-box>
            <text:list text:style-name="a1671">
              <text:list-item>
                <text:p text:style-name="a1670" text:class-names="" text:cond-style-name="" text:id="id207"><text:span text:style-name="a1662" text:class-names="">上傳之資料（圖片檔、</text:span><text:span text:style-name="a1663" text:class-names="">PDF</text:span><text:span text:style-name="a1664" text:class-names="">檔及</text:span><text:span text:style-name="a1665" text:class-names="">WORD</text:span><text:span text:style-name="a1666" text:class-names="">檔皆可），惟請</text:span><text:span text:style-name="a1667" text:class-names="">標明檔案名稱</text:span><text:span text:style-name="a1668" text:class-names="">，以利彙整與審核。</text:span><text:span text:style-name="a1669" text:class-names=""/></text:p>
              </text:list-item>
            </text:list>
            <text:list text:style-name="a1689">
              <text:list-item>
                <text:p text:style-name="a1688" text:class-names="" text:cond-style-name="" text:id="id208"><text:span text:style-name="a1672" text:class-names="">請</text:span><text:span text:style-name="a1673" text:class-names="">將</text:span><text:span text:style-name="a1674" text:class-names="">上述</text:span><text:span text:style-name="a1675" text:class-names="">所有檔案</text:span><text:span text:style-name="a1676" text:class-names="">放置於資料夾</text:span><text:span text:style-name="a1677" text:class-names="">中</text:span><text:span text:style-name="a1678" text:class-names="">，後</text:span><text:span text:style-name="a1679" text:class-names="">加壓成壓縮檔</text:span><text:span text:style-name="a1680" text:class-names="">再進行上傳</text:span><text:span text:style-name="a1681" text:class-names="">。（壓縮檔以</text:span><text:span text:style-name="a1682" text:class-names="">zip</text:span><text:span text:style-name="a1683" text:class-names="">檔</text:span><text:span text:style-name="a1684" text:class-names="">為主，</text:span><text:span text:style-name="a1685" text:class-names="">rar</text:span><text:span text:style-name="a1686" text:class-names="">檔可能導致無法順利上傳）</text:span><text:span text:style-name="a1687" text:class-names=""/></text:p>
              </text:list-item>
            </text:list>
            <text:list text:style-name="a1700">
              <text:list-item>
                <text:p text:style-name="a1699" text:class-names="" text:cond-style-name="" text:id="id209"><text:span text:style-name="a1690" text:class-names="">如檔案太大，可以雲端連結方式，將連結貼在</text:span><text:span text:style-name="a1691" text:class-names="">Word</text:span><text:span text:style-name="a1692" text:class-names="">、文字</text:span><text:span text:style-name="a1693" text:class-names="">文件中，轉成</text:span><text:span text:style-name="a1694" text:class-names="">PDF</text:span><text:span text:style-name="a1695" text:class-names="">檔案後</text:span><text:span text:style-name="a1696" text:class-names="">再上傳</text:span><text:span text:style-name="a1697" text:class-names="">。</text:span><text:span text:style-name="a1698" text:class-names=""/></text:p>
              </text:list-item>
            </text:list>
            <text:list text:style-name="a1704">
              <text:list-item>
                <text:p text:style-name="a1703" text:class-names="" text:cond-style-name="" text:id="id210"><text:span text:style-name="a1701" text:class-names="">請上傳普教及特教各一份壓縮檔。</text:span><text:span text:style-name="a1702" text:class-names=""/></text:p>
              </text:list-item>
            </text:list>
            <text:list text:style-name="a1709">
              <text:list-item>
                <text:p text:style-name="a1708" text:class-names="" text:cond-style-name="" text:id="id211"><text:span text:style-name="a1705" text:class-names="">確認</text:span><text:span text:style-name="a1706" text:class-names="">是否上傳成功。</text:span><text:span text:style-name="a1707" text:class-names=""/></text:p>
              </text:list-item>
            </text:list>
          </draw:text-box>
          <svg:title/>
          <svg:desc/>
        </draw:frame>
        <draw:connector draw:type="line" svg:x1="0.66881in" svg:y1="1.15129in" svg:x2="2.87378in" svg:y2="1.15129in" draw:id="id213" draw:style-name="a1711" draw:name="直接连接符 5">
          <svg:title/>
          <svg:desc/>
        </draw:connector>
        <draw:frame draw:id="id215" draw:style-name="a1715" draw:name="文本框 5" svg:x="0.51131in" svg:y="0.28505in" svg:width="2.55807in" svg:height="0.80781in">
          <draw:text-box>
            <text:p text:style-name="a1714" text:class-names="" text:cond-style-name="" text:id="id214"><text:span text:style-name="a1712" text:class-names="">注意事項</text:span><text:span text:style-name="a17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13" smil:attributeName="visibility" smil:to="visible" smil:begin="0.0s" smil:dur="0.001s" smil:fill="hold"/>
                  <anim:transitionFilter smil:targetElement="id213" smil:type="slideWipe" smil:subtype="fromLeft" smil:dur="0.5s"/>
                </anim:par>
              </anim:par>
              <anim:par presentation:node-type="after-previous" smil:begin="0.5s" smil:fill="hold">
                <anim:iterate presentation:node-type="after-previous" presentation:preset-id="41" presentation:preset-sub-type="0" presentation:preset-class="entrance" smil:targetElement="id215" anim:iterate-type="by-letter" anim:iterate-interval="PT0.050000S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;x+.1;x" smil:keyTimes="0.0;0.5;1.0" smil:dur="0.5s" smil:fill="hold"/>
                  <anim:animate smil:targetElement="id215" smil:attributeName="y" smil:values="y;y" smil:keyTimes="0.0;1.0" smil:dur="0.5s" smil:fill="hold"/>
                  <anim:animate smil:targetElement="id215" smil:attributeName="height" smil:values="height/10;height+.01;height" smil:keyTimes="0.0;0.5;1.0" smil:dur="0.5s" smil:fill="hold"/>
                  <anim:animate smil:targetElement="id215" smil:attributeName="width" smil:values="width/10;width+.01;width" smil:keyTimes="0.0;0.5;1.0" smil:dur="0.5s" smil:fill="hold"/>
                  <anim:transitionFilter smil:targetElement="id215" smil:type="fade" smil:subtype="crossfade" smil:dur="0.5s"/>
                </anim:iterate>
              </anim:par>
              <anim:par smil:begin="1.1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  <anim:animate smil:targetElement="id207" smil:attributeName="x" smil:values="x;x" smil:keyTimes="0.0;1.0" smil:dur="0.5s" smil:fill="hold"/>
                  <anim:animate smil:targetElement="id207" smil:attributeName="y" smil:values="y+.1;y" smil:keyTimes="0.0;1.0" smil:dur="0.5s" smil:fill="hold"/>
                </anim:par>
              </anim:par>
              <anim:par smil:begin="1.6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0.5s"/>
                  <anim:animate smil:targetElement="id208" smil:attributeName="x" smil:values="x;x" smil:keyTimes="0.0;1.0" smil:dur="0.5s" smil:fill="hold"/>
                  <anim:animate smil:targetElement="id208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0.5s"/>
                  <anim:animate smil:targetElement="id209" smil:attributeName="x" smil:values="x;x" smil:keyTimes="0.0;1.0" smil:dur="0.5s" smil:fill="hold"/>
                  <anim:animate smil:targetElement="id209" smil:attributeName="y" smil:values="y+.1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0.5s"/>
                  <anim:animate smil:targetElement="id210" smil:attributeName="x" smil:values="x;x" smil:keyTimes="0.0;1.0" smil:dur="0.5s" smil:fill="hold"/>
                  <anim:animate smil:targetElement="id210" smil:attributeName="y" smil:values="y+.1;y" smil:keyTimes="0.0;1.0" smil:dur="0.5s" smil:fill="hold"/>
                </anim:par>
              </anim:par>
              <anim:par smil:begin="0.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0.5s"/>
                  <anim:animate smil:targetElement="id211" smil:attributeName="x" smil:values="x;x" smil:keyTimes="0.0;1.0" smil:dur="0.5s" smil:fill="hold"/>
                  <anim:animate smil:targetElement="id211" smil:attributeName="y" smil:values="y+.1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标题幻灯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标题和内容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节标题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两栏内容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仅标题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内容与标题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图片与标题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标题和竖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垂直排列标题与文本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标题幻灯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标题和内容">
      <presentation:placeholder presentation:object="title" svg:x="0.5in" svg:y="0in" svg:width="9in" svg:height="1.25in"/>
      <presentation:placeholder presentation:object="object" svg:x="0.5in" svg:y="1.4062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节标题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两栏内容">
      <presentation:placeholder presentation:object="title" svg:x="0.5in" svg:y="0in" svg:width="9in" svg:height="1.25in"/>
      <presentation:placeholder presentation:object="object" svg:x="0.5in" svg:y="1.40625in" svg:width="4.41667in" svg:height="4.94965in"/>
      <presentation:placeholder presentation:object="object" svg:x="5.08333in" svg:y="1.4062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比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仅标题">
      <presentation:placeholder presentation:object="title" svg:x="0.5in" svg:y="0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内容与标题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图片与标题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标题和竖排文字">
      <presentation:placeholder presentation:object="title" svg:x="0.5in" svg:y="0in" svg:width="9in" svg:height="1.25in"/>
      <presentation:placeholder presentation:object="outline" svg:x="0.5in" svg:y="1.4062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垂直排列标题与文本">
      <presentation:placeholder presentation:object="title" svg:x="7.25in" svg:y="0in" svg:width="2.25in" svg:height="6.3559in"/>
      <presentation:placeholder presentation:object="outline" svg:x="0.5in" svg:y="0in" svg:width="6.58333in" svg:height="6.3559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350">
      <style:table-cell-properties/>
      <style:text-properties fo:font-weight="bold" style:font-weight-asian="bold" style:font-weight-complex="bold"/>
    </style:style>
    <style:style style:family="table-cell" style:name="a1351">
      <style:table-cell-properties/>
      <style:text-properties fo:font-weight="bold" style:font-weight-asian="bold" style:font-weight-complex="bold"/>
    </style:style>
    <style:style style:family="table-cell" style:name="a1352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1353">
      <style:table-cell-properties fo:background-color="#4f81bd"/>
    </style:style>
    <style:style style:family="table-cell" style:name="a1354">
      <style:table-cell-properties fo:background-color="#4f81bd"/>
    </style:style>
    <style:style style:family="table-cell" style:name="a1355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1356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1357">
      <style:table-cell-properties/>
      <style:text-properties fo:font-weight="bold" style:font-weight-asian="bold" style:font-weight-complex="bold"/>
    </style:style>
    <style:style style:family="table-cell" style:name="a1358">
      <style:table-cell-properties/>
      <style:text-properties fo:font-weight="bold" style:font-weight-asian="bold" style:font-weight-complex="bold"/>
    </style:style>
    <style:style style:family="table-cell" style:name="a135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340">
      <style:table-cell-properties fo:background-color="#4bacc6"/>
    </style:style>
    <style:style style:family="table-cell" style:name="a1341">
      <style:table-cell-properties fo:background-color="transparent" fo:border-bottom="0.02778in solid #4bacc6"/>
      <style:text-properties fo:font-weight="bold" style:font-weight-asian="bold" style:font-weight-complex="bold"/>
    </style:style>
    <style:style style:family="graphic" style:name="Graphics"/>
    <style:style style:family="table-cell" style:name="a1342">
      <style:table-cell-properties fo:background-color="transparent" fo:border-top="0.05556in double #4bacc6"/>
      <style:text-properties fo:font-weight="bold" style:font-weight-asian="bold" style:font-weight-complex="bold"/>
    </style:style>
    <style:style style:family="table-cell" style:name="a1343">
      <style:table-cell-properties/>
      <style:text-properties fo:font-weight="bold" style:font-weight-asian="bold" style:font-weight-complex="bold"/>
    </style:style>
    <style:style style:family="table-cell" style:name="a1344">
      <style:table-cell-properties/>
      <style:text-properties fo:font-weight="bold" style:font-weight-asian="bold" style:font-weight-complex="bold"/>
    </style:style>
    <style:style style:family="table-cell" style:name="a1345">
      <style:table-cell-properties fo:background-color="transparent" fo:border-top="0.01389in solid #9bbb59" fo:border-bottom="0.01389in solid #9bbb59" fo:border-left="0.01389in solid #9bbb59" fo:border-right="0.01389in solid #9bbb59"/>
      <style:text-properties fo:color="#000000" fo:font-family="+mn-lt" style:font-family-asian="+mn-ea" style:font-family-complex="+mn-cs"/>
    </style:style>
    <style:style style:family="table-cell" style:name="a1346">
      <style:table-cell-properties fo:background-color="#9bbb59"/>
    </style:style>
    <style:style style:family="table-cell" style:name="a1347">
      <style:table-cell-properties fo:background-color="#9bbb59"/>
    </style:style>
    <style:style style:family="table-cell" style:name="a1348">
      <style:table-cell-properties fo:background-color="transparent" fo:border-bottom="0.02778in solid #9bbb59"/>
      <style:text-properties fo:font-weight="bold" style:font-weight-asian="bold" style:font-weight-complex="bold"/>
    </style:style>
    <style:style style:family="table-cell" style:name="a1349">
      <style:table-cell-properties fo:background-color="transparent" fo:border-top="0.05556in double #9bbb59"/>
      <style:text-properties fo:font-weight="bold" style:font-weight-asian="bold" style:font-weight-complex="bold"/>
    </style:style>
    <style:style style:family="table-cell" style:name="a1330">
      <style:table-cell-properties/>
    </style:style>
    <style:style style:family="table-cell" style:name="a1331">
      <style:table-cell-properties fo:background-color="#d0d8e8"/>
    </style:style>
    <style:style style:family="table-cell" style:name="a1332">
      <style:table-cell-properties/>
    </style:style>
    <style:style style:family="table-cell" style:name="a1333">
      <style:table-cell-properties fo:background-color="#d0d8e8"/>
    </style:style>
    <style:style style:family="table-cell" style:name="a133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8">
      <style:table-cell-properties fo:background-color="transparent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1339">
      <style:table-cell-properties fo:background-color="#4bacc6"/>
    </style:style>
    <style:style style:family="table-cell" style:name="a1360">
      <style:table-cell-properties fo:background-color="#000000"/>
    </style:style>
    <style:style style:family="table-cell" style:name="a1361">
      <style:table-cell-properties fo:background-color="#000000"/>
    </style:style>
    <style:style style:family="table-cell" style:name="a1362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1363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1364">
      <style:table-cell-properties/>
      <style:text-properties fo:font-weight="bold" style:font-weight-asian="bold" style:font-weight-complex="bold"/>
    </style:style>
    <style:style style:family="table-cell" style:name="a1365">
      <style:table-cell-properties/>
      <style:text-properties fo:font-weight="bold" style:font-weight-asian="bold" style:font-weight-complex="bold"/>
    </style:style>
    <style:style style:family="table-cell" style:name="a132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58" draw:style="linear" draw:angle="0" draw:start-color="#ffffff" draw:end-color="#e6e6e6" draw:start-intensity="100%" draw:end-intensity="100%"/>
    <draw:fill-image draw:name="a1420" xlink:href="media/image12.jpeg" xlink:show="embed" xlink:actuate="onLoad"/>
    <draw:fill-image draw:name="a1660" xlink:href="media/image12.jpeg" xlink:show="embed" xlink:actuate="onLoad"/>
    <draw:fill-image draw:name="a1497" xlink:href="media/image12.jpeg" xlink:show="embed" xlink:actuate="onLoad"/>
    <draw:fill-image draw:name="a1366" xlink:href="media/image13.jpeg" xlink:show="embed" xlink:actuate="onLoad"/>
    <draw:fill-image draw:name="a1372" xlink:href="media/image12.jpeg" xlink:show="embed" xlink:actuate="onLoad"/>
    <draw:fill-image draw:name="a1530" xlink:href="media/image12.jpeg" xlink:show="embed" xlink:actuate="onLoad"/>
    <draw:fill-image draw:name="a1451" xlink:href="media/image12.jpeg" xlink:show="embed" xlink:actuate="onLoad"/>
    <draw:fill-image draw:name="a1385" xlink:href="media/image12.jpeg" xlink:show="embed" xlink:actuate="onLoad"/>
    <draw:fill-image draw:name="a1619" xlink:href="media/image12.jpeg" xlink:show="embed" xlink:actuate="onLoad"/>
    <draw:fill-image draw:name="a1592" xlink:href="media/image12.jpeg" xlink:show="embed" xlink:actuate="onLoad"/>
    <draw:stroke-dash draw:name="a1528" draw:display-name="SysDot" draw:style="rect" draw:dots1="1" draw:dots1-length="0.0625in" draw:dots2="0" draw:dots2-length="0in" draw:distance="0.0625in"/>
    <table:table-template table:name="{5C22544A-7EE6-4342-B048-85BDC9FD1C3A}">
      <table:first-row table:style-name="a1334" table:paragraph-style-name=""/>
      <table:last-row table:style-name="a1335" table:paragraph-style-name=""/>
      <table:first-column table:style-name="a1336" table:paragraph-style-name=""/>
      <table:last-column table:style-name="a1337" table:paragraph-style-name=""/>
      <table:body table:style-name="a1329" table:paragraph-style-name=""/>
      <table:even-rows table:style-name="a1332" table:paragraph-style-name=""/>
      <table:odd-rows table:style-name="a1333" table:paragraph-style-name=""/>
      <table:even-columns table:style-name="a1330" table:paragraph-style-name=""/>
      <table:odd-columns table:style-name="a1331" table:paragraph-style-name=""/>
    </table:table-template>
    <table:table-template table:name="{BDBED569-4797-4DF1-A0F4-6AAB3CD982D8}">
      <table:first-row table:style-name="a1341" table:paragraph-style-name=""/>
      <table:last-row table:style-name="a1342" table:paragraph-style-name=""/>
      <table:first-column table:style-name="a1343" table:paragraph-style-name=""/>
      <table:last-column table:style-name="a1344" table:paragraph-style-name=""/>
      <table:body table:style-name="a1338" table:paragraph-style-name=""/>
      <table:odd-rows table:style-name="a1340" table:paragraph-style-name=""/>
      <table:odd-columns table:style-name="a1339" table:paragraph-style-name=""/>
    </table:table-template>
    <table:table-template table:name="{BC89EF96-8CEA-46FF-86C4-4CE0E7609802}">
      <table:first-row table:style-name="a1355" table:paragraph-style-name=""/>
      <table:last-row table:style-name="a1356" table:paragraph-style-name=""/>
      <table:first-column table:style-name="a1357" table:paragraph-style-name=""/>
      <table:last-column table:style-name="a1358" table:paragraph-style-name=""/>
      <table:body table:style-name="a1352" table:paragraph-style-name=""/>
      <table:odd-rows table:style-name="a1354" table:paragraph-style-name=""/>
      <table:odd-columns table:style-name="a1353" table:paragraph-style-name=""/>
    </table:table-template>
    <table:table-template table:name="{616DA210-FB5B-4158-B5E0-FEB733F419BA}">
      <table:first-row table:style-name="a1362" table:paragraph-style-name=""/>
      <table:last-row table:style-name="a1363" table:paragraph-style-name=""/>
      <table:first-column table:style-name="a1364" table:paragraph-style-name=""/>
      <table:last-column table:style-name="a1365" table:paragraph-style-name=""/>
      <table:body table:style-name="a1359" table:paragraph-style-name=""/>
      <table:odd-rows table:style-name="a1361" table:paragraph-style-name=""/>
      <table:odd-columns table:style-name="a1360" table:paragraph-style-name=""/>
    </table:table-template>
    <table:table-template table:name="{8799B23B-EC83-4686-B30A-512413B5E67A}">
      <table:first-row table:style-name="a1348" table:paragraph-style-name=""/>
      <table:last-row table:style-name="a1349" table:paragraph-style-name=""/>
      <table:first-column table:style-name="a1350" table:paragraph-style-name=""/>
      <table:last-column table:style-name="a1351" table:paragraph-style-name=""/>
      <table:body table:style-name="a1345" table:paragraph-style-name=""/>
      <table:odd-rows table:style-name="a1347" table:paragraph-style-name=""/>
      <table:odd-columns table:style-name="a13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宋体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5556in" style:font-size-asian="0.55556in" style:font-size-complex="0.55556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3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2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软雅黑" style:font-family-asian="微软雅黑" fo:font-size="0.5in" style:font-size-asian="0.5in" style:font-size-complex="0.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软雅黑" style:font-family-asian="微软雅黑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416in" fo:padding-bottom="0.05416in" fo:padding-left="0.10832in" fo:padding-right="0.1083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宋体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宋体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416in" fo:padding-bottom="0.05416in" fo:padding-left="0.10832in" fo:padding-right="0.1083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416in" fo:padding-bottom="0.05416in" fo:padding-left="0.10832in" fo:padding-right="0.1083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宋体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8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8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9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9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9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7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7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7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主题​​" style:page-layout-name="pageLayout1" draw:style-name="a0">
      <draw:frame draw:id="id0" presentation:style-name="a3" draw:name="标题占位符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单击此处编辑母版标题样式</text:span></text:p>
        </draw:text-box>
        <svg:title/>
        <svg:desc/>
      </draw:frame>
      <draw:frame draw:id="id1" presentation:style-name="a19" draw:name="文本占位符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单击此处编辑母版文本样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级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级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占位符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/5/1</text:date></text:span></text:p>
        </draw:text-box>
        <svg:title/>
        <svg:desc/>
      </draw:frame>
      <draw:frame draw:id="id3" presentation:style-name="a26" draw:name="页脚占位符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灯片编号占位符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">
        <draw:frame draw:id="id5" presentation:style-name="a32" draw:name="頁首版面配置區 1" svg:x="0in" svg:y="0in" svg:width="3.36435in" svg:height="0.5596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33" draw:name="投影片圖像版面配置區 3">
          <svg:title/>
          <svg:desc/>
        </draw:page-thumbnail>
        <draw:frame draw:id="id7" presentation:style-name="a48" draw:name="備忘稿版面配置區 4" svg:x="0.77639in" svg:y="5.31654in" svg:width="6.21111in" svg:height="5.03672in" presentation:class="notes" presentation:placeholder="false">
          <draw:text-box>
            <text:p text:style-name="a35" text:class-names="" text:cond-style-name=""><text:span text:style-name="a34" text:class-names="">按一下以編輯母片文字樣式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第二層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" draw:name="頁尾版面配置區 5" svg:x="0in" svg:y="10.63113in" svg:width="3.36435in" svg:height="0.55964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5" draw:name="投影片編號版面配置區 6" svg:x="4.39774in" svg:y="10.63113in" svg:width="3.36435in" svg:height="0.55964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  </draw:text-box>
          <svg:title/>
          <svg:desc/>
        </draw:frame>
      </presentation:notes>
    </style:master-page>
    <style:master-page style:name="Master1-Layout1-title-标题幻灯片" style:page-layout-name="pageLayout1" draw:style-name="a57">
      <draw:frame draw:id="id10" presentation:style-name="a60" draw:name="标题 1" svg:x="0.75in" svg:y="2.32986in" svg:width="8.5in" svg:height="1.60764in" presentation:class="title" presentation:placeholder="false">
        <draw:text-box>
          <text:p text:style-name="a59" text:class-names="" text:cond-style-name=""><text:span text:style-name="a58" text:class-names="">单击此处编辑母版标题样式</text:span></text:p>
        </draw:text-box>
        <svg:title/>
        <svg:desc/>
      </draw:frame>
      <draw:frame draw:id="id11" presentation:style-name="a63" draw:name="副标题 2" svg:x="1.5in" svg:y="4.25in" svg:width="7in" svg:height="1.91667in" presentation:class="subtitle" presentation:placeholder="false">
        <draw:text-box>
          <text:p text:style-name="a62" text:class-names="" text:cond-style-name=""><text:span text:style-name="a61" text:class-names="">单击此处编辑母版副标题样式</text:span></text:p>
        </draw:text-box>
        <svg:title/>
        <svg:desc/>
      </draw:frame>
      <draw:frame draw:id="id12" presentation:style-name="a67" draw:name="日期占位符 3" svg:x="0.5in" svg:y="6.95139in" svg:width="2.33333in" svg:height="0.39931in" presentation:class="date-time" presentation:placeholder="false">
        <draw:text-box>
          <text:p text:style-name="a66" text:class-names="" text:cond-style-name=""><text:span text:style-name="a64" text:class-names=""><text:date text:fixed="false" style:data-style-name="a65">2024/5/1</text:date></text:span></text:p>
        </draw:text-box>
        <svg:title/>
        <svg:desc/>
      </draw:frame>
      <draw:frame draw:id="id13" presentation:style-name="a70" draw:name="页脚占位符 4" svg:x="3.41667in" svg:y="6.95139in" svg:width="3.16667in" svg:height="0.39931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灯片编号占位符 5" svg:x="7.16667in" svg:y="6.95139in" svg:width="2.33333in" svg:height="0.39931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">
        <draw:frame draw:id="id5" presentation:style-name="a76" draw:name="頁首版面配置區 1" svg:x="0in" svg:y="0in" svg:width="3.36435in" svg:height="0.5596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77" draw:name="投影片圖像版面配置區 3">
          <svg:title/>
          <svg:desc/>
        </draw:page-thumbnail>
        <draw:frame draw:id="id7" presentation:style-name="a92" draw:name="備忘稿版面配置區 4" svg:x="0.77639in" svg:y="5.31654in" svg:width="6.21111in" svg:height="5.03672in" presentation:class="notes" presentation:placeholder="false">
          <draw:text-box>
            <text:p text:style-name="a79" text:class-names="" text:cond-style-name=""><text:span text:style-name="a78" text:class-names="">按一下以編輯母片文字樣式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層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5" draw:name="頁尾版面配置區 5" svg:x="0in" svg:y="10.63113in" svg:width="3.36435in" svg:height="0.55964in" presentation:class="foot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9" presentation:style-name="a99" draw:name="投影片編號版面配置區 6" svg:x="4.39774in" svg:y="10.63113in" svg:width="3.36435in" svg:height="0.55964in" presentation:class="page-number" presentation:placeholder="false">
          <draw:text-box>
  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  </draw:text-box>
          <svg:title/>
          <svg:desc/>
        </draw:frame>
      </presentation:notes>
    </style:master-page>
    <style:master-page style:name="Master1-Layout2-obj-标题和内容" style:page-layout-name="pageLayout1" draw:style-name="a101">
      <draw:frame draw:id="id15" presentation:style-name="a104" draw:name="标题 1" svg:x="0.5in" svg:y="0.30035in" svg:width="9in" svg:height="1.25in" presentation:class="title" presentation:placeholder="false">
        <draw:text-box>
          <text:p text:style-name="a103" text:class-names="" text:cond-style-name=""><text:span text:style-name="a102" text:class-names="">单击此处编辑母版标题样式</text:span></text:p>
        </draw:text-box>
        <svg:title/>
        <svg:desc/>
      </draw:frame>
      <draw:frame draw:id="id16" presentation:style-name="a120" draw:name="内容占位符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单击此处编辑母版文本样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级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级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4" draw:name="日期占位符 3" svg:x="0.5in" svg:y="6.95139in" svg:width="2.33333in" svg:height="0.39931in" presentation:class="date-time" presentation:placeholder="false">
        <draw:text-box>
          <text:p text:style-name="a123" text:class-names="" text:cond-style-name=""><text:span text:style-name="a121" text:class-names=""><text:date text:fixed="false" style:data-style-name="a122">2024/5/1</text:date></text:span></text:p>
        </draw:text-box>
        <svg:title/>
        <svg:desc/>
      </draw:frame>
      <draw:frame draw:id="id18" presentation:style-name="a127" draw:name="页脚占位符 4" svg:x="3.41667in" svg:y="6.95139in" svg:width="3.16667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灯片编号占位符 5" svg:x="7.16667in" svg:y="6.95139in" svg:width="2.33333in" svg:height="0.39931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57">
        <draw:frame draw:id="id5" presentation:style-name="a133" draw:name="頁首版面配置區 1" svg:x="0in" svg:y="0in" svg:width="3.36435in" svg:height="0.55964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34" draw:name="投影片圖像版面配置區 3">
          <svg:title/>
          <svg:desc/>
        </draw:page-thumbnail>
        <draw:frame draw:id="id7" presentation:style-name="a149" draw:name="備忘稿版面配置區 4" svg:x="0.77639in" svg:y="5.31654in" svg:width="6.21111in" svg:height="5.03672in" presentation:class="notes" presentation:placeholder="false">
          <draw:text-box>
            <text:p text:style-name="a136" text:class-names="" text:cond-style-name=""><text:span text:style-name="a135" text:class-names="">按一下以編輯母片文字樣式</text:span></text:p>
            <text:list text:style-name="a139">
              <text:list-item>
                <text:list text:style-name="a139">
                  <text:list-item>
                    <text:p text:style-name="a138" text:class-names="" text:cond-style-name=""><text:span text:style-name="a137" text:class-names="">第二層</text:span></text:p>
                  </text:list-item>
                </text:list>
              </text:list-item>
            </text:list>
            <text:list text:style-name="a142">
              <text:list-item>
                <text:list text:style-name="a142">
                  <text:list-item>
                    <text:list text:style-name="a142">
                      <text:list-item>
                        <text:p text:style-name="a141" text:class-names="" text:cond-style-name=""><text:span text:style-name="a14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list text:style-name="a145">
                          <text:list-item>
                            <text:p text:style-name="a144" text:class-names="" text:cond-style-name=""><text:span text:style-name="a14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list text:style-name="a148">
                              <text:list-item>
                                <text:p text:style-name="a147" text:class-names="" text:cond-style-name=""><text:span text:style-name="a14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2" draw:name="頁尾版面配置區 5" svg:x="0in" svg:y="10.63113in" svg:width="3.36435in" svg:height="0.55964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6" draw:name="投影片編號版面配置區 6" svg:x="4.39774in" svg:y="10.63113in" svg:width="3.36435in" svg:height="0.55964in" presentation:class="page-number" presentation:placeholder="false">
          <draw:text-box>
  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  </draw:text-box>
          <svg:title/>
          <svg:desc/>
        </draw:frame>
      </presentation:notes>
    </style:master-page>
    <style:master-page style:name="Master1-Layout3-secHead-节标题" style:page-layout-name="pageLayout1" draw:style-name="a158">
      <draw:frame draw:id="id20" presentation:style-name="a161" draw:name="标题 1" svg:x="0.78993in" svg:y="4.81944in" svg:width="8.5in" svg:height="1.48958in" presentation:class="title" presentation:placeholder="false">
        <draw:text-box>
          <text:p text:style-name="a160" text:class-names="" text:cond-style-name=""><text:span text:style-name="a159" text:class-names="">单击此处编辑母版标题样式</text:span></text:p>
        </draw:text-box>
        <svg:title/>
        <svg:desc/>
      </draw:frame>
      <draw:frame draw:id="id21" presentation:style-name="a165" draw:name="文本占位符 2" svg:x="0.78993in" svg:y="3.17882in" svg:width="8.5in" svg:height="1.64062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单击此处编辑母版文本样式</text:span></text:p>
            </text:list-item>
          </text:list>
        </draw:text-box>
        <svg:title/>
        <svg:desc/>
      </draw:frame>
      <draw:frame draw:id="id22" presentation:style-name="a169" draw:name="日期占位符 3" svg:x="0.5in" svg:y="6.95139in" svg:width="2.33333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024/5/1</text:date></text:span></text:p>
        </draw:text-box>
        <svg:title/>
        <svg:desc/>
      </draw:frame>
      <draw:frame draw:id="id23" presentation:style-name="a172" draw:name="页脚占位符 4" svg:x="3.41667in" svg:y="6.95139in" svg:width="3.16667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24" presentation:style-name="a175" draw:name="灯片编号占位符 5" svg:x="7.16667in" svg:y="6.95139in" svg:width="2.33333in" svg:height="0.39931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2">
        <draw:frame draw:id="id5" presentation:style-name="a178" draw:name="頁首版面配置區 1" svg:x="0in" svg:y="0in" svg:width="3.36435in" svg:height="0.5596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79" draw:name="投影片圖像版面配置區 3">
          <svg:title/>
          <svg:desc/>
        </draw:page-thumbnail>
        <draw:frame draw:id="id7" presentation:style-name="a194" draw:name="備忘稿版面配置區 4" svg:x="0.77639in" svg:y="5.31654in" svg:width="6.21111in" svg:height="5.03672in" presentation:class="notes" presentation:placeholder="false">
          <draw:text-box>
            <text:p text:style-name="a181" text:class-names="" text:cond-style-name=""><text:span text:style-name="a180" text:class-names="">按一下以編輯母片文字樣式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第二層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list text:style-name="a193">
                          <text:list-item>
                            <text:list text:style-name="a193">
                              <text:list-item>
                                <text:p text:style-name="a192" text:class-names="" text:cond-style-name=""><text:span text:style-name="a1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7" draw:name="頁尾版面配置區 5" svg:x="0in" svg:y="10.63113in" svg:width="3.36435in" svg:height="0.55964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9" presentation:style-name="a201" draw:name="投影片編號版面配置區 6" svg:x="4.39774in" svg:y="10.63113in" svg:width="3.36435in" svg:height="0.55964in" presentation:class="page-number" presentation:placeholder="false">
          <draw:text-box>
            <text:p text:style-name="a200" text:class-names="" text:cond-style-name=""><text:span text:style-name="a198" text:class-names=""><text:page-number style:num-format="1" text:fixed="false">‹#›</text:page-number></text:span><text:span text:style-name="a199" text:class-names=""/></text:p>
          </draw:text-box>
          <svg:title/>
          <svg:desc/>
        </draw:frame>
      </presentation:notes>
    </style:master-page>
    <style:master-page style:name="Master1-Layout4-twoObj-两栏内容" style:page-layout-name="pageLayout1" draw:style-name="a203">
      <draw:frame draw:id="id25" presentation:style-name="a206" draw:name="标题 1" svg:x="0.5in" svg:y="0.30035in" svg:width="9in" svg:height="1.25in" presentation:class="title" presentation:placeholder="false">
        <draw:text-box>
          <text:p text:style-name="a205" text:class-names="" text:cond-style-name=""><text:span text:style-name="a204" text:class-names="">单击此处编辑母版标题样式</text:span></text:p>
        </draw:text-box>
        <svg:title/>
        <svg:desc/>
      </draw:frame>
      <draw:frame draw:id="id26" presentation:style-name="a222" draw:name="内容占位符 2" svg:x="0.5in" svg:y="1.75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单击此处编辑母版文本样式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第二级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第三级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38" draw:name="内容占位符 3" svg:x="5.08333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单击此处编辑母版文本样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级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级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2" draw:name="日期占位符 3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2024/5/1</text:date></text:span></text:p>
        </draw:text-box>
        <svg:title/>
        <svg:desc/>
      </draw:frame>
      <draw:frame draw:id="id29" presentation:style-name="a245" draw:name="页脚占位符 4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30" presentation:style-name="a248" draw:name="灯片编号占位符 5" svg:x="7.16667in" svg:y="6.95139in" svg:width="2.33333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5">
        <draw:frame draw:id="id5" presentation:style-name="a251" draw:name="頁首版面配置區 1" svg:x="0in" svg:y="0in" svg:width="3.36435in" svg:height="0.5596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252" draw:name="投影片圖像版面配置區 3">
          <svg:title/>
          <svg:desc/>
        </draw:page-thumbnail>
        <draw:frame draw:id="id7" presentation:style-name="a267" draw:name="備忘稿版面配置區 4" svg:x="0.77639in" svg:y="5.31654in" svg:width="6.21111in" svg:height="5.03672in" presentation:class="notes" presentation:placeholder="false">
          <draw:text-box>
            <text:p text:style-name="a254" text:class-names="" text:cond-style-name=""><text:span text:style-name="a253" text:class-names="">按一下以編輯母片文字樣式</text:span></text:p>
            <text:list text:style-name="a257">
              <text:list-item>
                <text:list text:style-name="a257">
                  <text:list-item>
                    <text:p text:style-name="a256" text:class-names="" text:cond-style-name=""><text:span text:style-name="a255" text:class-names="">第二層</text:span></text:p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p text:style-name="a259" text:class-names="" text:cond-style-name=""><text:span text:style-name="a2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p text:style-name="a262" text:class-names="" text:cond-style-name=""><text:span text:style-name="a2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list text:style-name="a266">
                              <text:list-item>
                                <text:p text:style-name="a265" text:class-names="" text:cond-style-name=""><text:span text:style-name="a2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0" draw:name="頁尾版面配置區 5" svg:x="0in" svg:y="10.63113in" svg:width="3.36435in" svg:height="0.55964in" presentation:class="foot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9" presentation:style-name="a274" draw:name="投影片編號版面配置區 6" svg:x="4.39774in" svg:y="10.63113in" svg:width="3.36435in" svg:height="0.55964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‹#›</text:page-number></text:span><text:span text:style-name="a272" text:class-names=""/></text:p>
          </draw:text-box>
          <svg:title/>
          <svg:desc/>
        </draw:frame>
      </presentation:notes>
    </style:master-page>
    <style:master-page style:name="Master1-Layout5-twoTxTwoObj-比较" style:page-layout-name="pageLayout1" draw:style-name="a276">
      <draw:frame draw:id="id31" presentation:style-name="a279" draw:name="标题 1" svg:x="0.5in" svg:y="0.30035in" svg:width="9in" svg:height="1.25in" presentation:class="title" presentation:placeholder="false">
        <draw:text-box>
          <text:p text:style-name="a278" text:class-names="" text:cond-style-name=""><text:span text:style-name="a277" text:class-names="">单击此处编辑母版标题样式</text:span></text:p>
        </draw:text-box>
        <svg:title/>
        <svg:desc/>
      </draw:frame>
      <draw:frame draw:id="id32" presentation:style-name="a283" draw:name="文本占位符 2" svg:x="0.5in" svg:y="1.67882in" svg:width="4.4184in" svg:height="0.69965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单击此处编辑母版文本样式</text:span></text:p>
            </text:list-item>
          </text:list>
        </draw:text-box>
        <svg:title/>
        <svg:desc/>
      </draw:frame>
      <draw:frame draw:id="id33" presentation:style-name="a299" draw:name="内容占位符 3" svg:x="0.5in" svg:y="2.37847in" svg:width="4.4184in" svg:height="4.3211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单击此处编辑母版文本样式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第二级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第三级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3" draw:name="文本占位符 4" svg:x="5.07986in" svg:y="1.67882in" svg:width="4.42014in" svg:height="0.69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单击此处编辑母版文本样式</text:span></text:p>
            </text:list-item>
          </text:list>
        </draw:text-box>
        <svg:title/>
        <svg:desc/>
      </draw:frame>
      <draw:frame draw:id="id35" presentation:style-name="a319" draw:name="内容占位符 5" svg:x="5.07986in" svg:y="2.37847in" svg:width="4.42014in" svg:height="4.3211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单击此处编辑母版文本样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级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级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list text:style-name="a318">
                            <text:list-item>
                              <text:p text:style-name="a317" text:class-names="" text:cond-style-name=""><text:span text:style-name="a31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23" draw:name="日期占位符 3" svg:x="0.5in" svg:y="6.95139in" svg:width="2.33333in" svg:height="0.39931in" presentation:class="date-time" presentation:placeholder="false">
        <draw:text-box>
          <text:p text:style-name="a322" text:class-names="" text:cond-style-name=""><text:span text:style-name="a320" text:class-names=""><text:date text:fixed="false" style:data-style-name="a321">2024/5/1</text:date></text:span></text:p>
        </draw:text-box>
        <svg:title/>
        <svg:desc/>
      </draw:frame>
      <draw:frame draw:id="id37" presentation:style-name="a326" draw:name="页脚占位符 4" svg:x="3.41667in" svg:y="6.95139in" svg:width="3.16667in" svg:height="0.39931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38" presentation:style-name="a329" draw:name="灯片编号占位符 5" svg:x="7.16667in" svg:y="6.95139in" svg:width="2.33333in" svg:height="0.39931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6">
        <draw:frame draw:id="id5" presentation:style-name="a332" draw:name="頁首版面配置區 1" svg:x="0in" svg:y="0in" svg:width="3.36435in" svg:height="0.5596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333" draw:name="投影片圖像版面配置區 3">
          <svg:title/>
          <svg:desc/>
        </draw:page-thumbnail>
        <draw:frame draw:id="id7" presentation:style-name="a348" draw:name="備忘稿版面配置區 4" svg:x="0.77639in" svg:y="5.31654in" svg:width="6.21111in" svg:height="5.03672in" presentation:class="notes" presentation:placeholder="false">
          <draw:text-box>
            <text:p text:style-name="a335" text:class-names="" text:cond-style-name=""><text:span text:style-name="a334" text:class-names="">按一下以編輯母片文字樣式</text:span></text:p>
            <text:list text:style-name="a338">
              <text:list-item>
                <text:list text:style-name="a338">
                  <text:list-item>
                    <text:p text:style-name="a337" text:class-names="" text:cond-style-name=""><text:span text:style-name="a336" text:class-names="">第二層</text:span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p text:style-name="a340" text:class-names="" text:cond-style-name=""><text:span text:style-name="a3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p text:style-name="a343" text:class-names="" text:cond-style-name=""><text:span text:style-name="a3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list text:style-name="a347">
                              <text:list-item>
                                <text:p text:style-name="a346" text:class-names="" text:cond-style-name=""><text:span text:style-name="a3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51" draw:name="頁尾版面配置區 5" svg:x="0in" svg:y="10.63113in" svg:width="3.36435in" svg:height="0.55964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9" presentation:style-name="a355" draw:name="投影片編號版面配置區 6" svg:x="4.39774in" svg:y="10.63113in" svg:width="3.36435in" svg:height="0.55964in" presentation:class="page-number" presentation:placeholder="false">
          <draw:text-box>
  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  </draw:text-box>
          <svg:title/>
          <svg:desc/>
        </draw:frame>
      </presentation:notes>
    </style:master-page>
    <style:master-page style:name="Master1-Layout6-titleOnly-仅标题" style:page-layout-name="pageLayout1" draw:style-name="a357">
      <draw:frame draw:id="id39" presentation:style-name="a360" draw:name="标题 1" svg:x="0.5in" svg:y="0.30035in" svg:width="9in" svg:height="1.25in" presentation:class="title" presentation:placeholder="false">
        <draw:text-box>
          <text:p text:style-name="a359" text:class-names="" text:cond-style-name=""><text:span text:style-name="a358" text:class-names="">单击此处编辑母版标题样式</text:span></text:p>
        </draw:text-box>
        <svg:title/>
        <svg:desc/>
      </draw:frame>
      <draw:frame draw:id="id40" presentation:style-name="a364" draw:name="日期占位符 3" svg:x="0.5in" svg:y="6.95139in" svg:width="2.33333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2024/5/1</text:date></text:span></text:p>
        </draw:text-box>
        <svg:title/>
        <svg:desc/>
      </draw:frame>
      <draw:frame draw:id="id41" presentation:style-name="a367" draw:name="页脚占位符 4" svg:x="3.41667in" svg:y="6.95139in" svg:width="3.16667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42" presentation:style-name="a370" draw:name="灯片编号占位符 5" svg:x="7.16667in" svg:y="6.95139in" svg:width="2.33333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7">
        <draw:frame draw:id="id5" presentation:style-name="a373" draw:name="頁首版面配置區 1" svg:x="0in" svg:y="0in" svg:width="3.36435in" svg:height="0.5596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374" draw:name="投影片圖像版面配置區 3">
          <svg:title/>
          <svg:desc/>
        </draw:page-thumbnail>
        <draw:frame draw:id="id7" presentation:style-name="a389" draw:name="備忘稿版面配置區 4" svg:x="0.77639in" svg:y="5.31654in" svg:width="6.21111in" svg:height="5.03672in" presentation:class="notes" presentation:placeholder="false">
          <draw:text-box>
            <text:p text:style-name="a376" text:class-names="" text:cond-style-name=""><text:span text:style-name="a375" text:class-names="">按一下以編輯母片文字樣式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第二層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2" draw:name="頁尾版面配置區 5" svg:x="0in" svg:y="10.63113in" svg:width="3.36435in" svg:height="0.55964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6" draw:name="投影片編號版面配置區 6" svg:x="4.39774in" svg:y="10.63113in" svg:width="3.36435in" svg:height="0.55964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398">
      <draw:frame draw:id="id43" presentation:style-name="a402" draw:name="日期占位符 3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4/5/1</text:date></text:span></text:p>
        </draw:text-box>
        <svg:title/>
        <svg:desc/>
      </draw:frame>
      <draw:frame draw:id="id44" presentation:style-name="a405" draw:name="页脚占位符 4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5" presentation:style-name="a408" draw:name="灯片编号占位符 5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5">
        <draw:frame draw:id="id5" presentation:style-name="a411" draw:name="頁首版面配置區 1" svg:x="0in" svg:y="0in" svg:width="3.36435in" svg:height="0.5596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412" draw:name="投影片圖像版面配置區 3">
          <svg:title/>
          <svg:desc/>
        </draw:page-thumbnail>
        <draw:frame draw:id="id7" presentation:style-name="a427" draw:name="備忘稿版面配置區 4" svg:x="0.77639in" svg:y="5.31654in" svg:width="6.21111in" svg:height="5.03672in" presentation:class="notes" presentation:placeholder="false">
          <draw:text-box>
            <text:p text:style-name="a414" text:class-names="" text:cond-style-name=""><text:span text:style-name="a413" text:class-names="">按一下以編輯母片文字樣式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第二層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0" draw:name="頁尾版面配置區 5" svg:x="0in" svg:y="10.63113in" svg:width="3.36435in" svg:height="0.5596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9" presentation:style-name="a434" draw:name="投影片編號版面配置區 6" svg:x="4.39774in" svg:y="10.63113in" svg:width="3.36435in" svg:height="0.55964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  </draw:text-box>
          <svg:title/>
          <svg:desc/>
        </draw:frame>
      </presentation:notes>
    </style:master-page>
    <style:master-page style:name="Master1-Layout8-objTx-内容与标题" style:page-layout-name="pageLayout1" draw:style-name="a436">
      <draw:frame draw:id="id46" presentation:style-name="a439" draw:name="标题 1" svg:x="0.5in" svg:y="0.29861in" svg:width="3.28993in" svg:height="1.27083in" presentation:class="title" presentation:placeholder="false">
        <draw:text-box>
          <text:p text:style-name="a438" text:class-names="" text:cond-style-name=""><text:span text:style-name="a437" text:class-names="">单击此处编辑母版标题样式</text:span></text:p>
        </draw:text-box>
        <svg:title/>
        <svg:desc/>
      </draw:frame>
      <draw:frame draw:id="id47" presentation:style-name="a455" draw:name="内容占位符 2" svg:x="3.90972in" svg:y="0.29861in" svg:width="5.59028in" svg:height="6.40104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单击此处编辑母版文本样式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第二级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第三级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2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59" draw:name="文本占位符 3" svg:x="0.5in" svg:y="1.56944in" svg:width="3.28993in" svg:height="5.1302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单击此处编辑母版文本样式</text:span></text:p>
            </text:list-item>
          </text:list>
        </draw:text-box>
        <svg:title/>
        <svg:desc/>
      </draw:frame>
      <draw:frame draw:id="id49" presentation:style-name="a463" draw:name="日期占位符 3" svg:x="0.5in" svg:y="6.95139in" svg:width="2.33333in" svg:height="0.39931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2024/5/1</text:date></text:span></text:p>
        </draw:text-box>
        <svg:title/>
        <svg:desc/>
      </draw:frame>
      <draw:frame draw:id="id50" presentation:style-name="a466" draw:name="页脚占位符 4" svg:x="3.41667in" svg:y="6.95139in" svg:width="3.16667in" svg:height="0.3993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51" presentation:style-name="a469" draw:name="灯片编号占位符 5" svg:x="7.16667in" svg:y="6.95139in" svg:width="2.33333in" svg:height="0.3993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6">
        <draw:frame draw:id="id5" presentation:style-name="a472" draw:name="頁首版面配置區 1" svg:x="0in" svg:y="0in" svg:width="3.36435in" svg:height="0.55964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473" draw:name="投影片圖像版面配置區 3">
          <svg:title/>
          <svg:desc/>
        </draw:page-thumbnail>
        <draw:frame draw:id="id7" presentation:style-name="a488" draw:name="備忘稿版面配置區 4" svg:x="0.77639in" svg:y="5.31654in" svg:width="6.21111in" svg:height="5.03672in" presentation:class="notes" presentation:placeholder="false">
          <draw:text-box>
            <text:p text:style-name="a475" text:class-names="" text:cond-style-name=""><text:span text:style-name="a474" text:class-names="">按一下以編輯母片文字樣式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第二層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1" draw:name="頁尾版面配置區 5" svg:x="0in" svg:y="10.63113in" svg:width="3.36435in" svg:height="0.55964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9" presentation:style-name="a495" draw:name="投影片編號版面配置區 6" svg:x="4.39774in" svg:y="10.63113in" svg:width="3.36435in" svg:height="0.55964in" presentation:class="page-number" presentation:placeholder="false">
          <draw:text-box>
            <text:p text:style-name="a494" text:class-names="" text:cond-style-name=""><text:span text:style-name="a492" text:class-names=""><text:page-number style:num-format="1" text:fixed="false">‹#›</text:page-number></text:span><text:span text:style-name="a493" text:class-names=""/></text:p>
          </draw:text-box>
          <svg:title/>
          <svg:desc/>
        </draw:frame>
      </presentation:notes>
    </style:master-page>
    <style:master-page style:name="Master1-Layout9-picTx-图片与标题" style:page-layout-name="pageLayout1" draw:style-name="a497">
      <draw:frame draw:id="id52" presentation:style-name="a500" draw:name="标题 1" svg:x="1.96007in" svg:y="5.25in" svg:width="6in" svg:height="0.61979in" presentation:class="title" presentation:placeholder="false">
        <draw:text-box>
          <text:p text:style-name="a499" text:class-names="" text:cond-style-name=""><text:span text:style-name="a498" text:class-names="">单击此处编辑母版标题样式</text:span></text:p>
        </draw:text-box>
        <svg:title/>
        <svg:desc/>
      </draw:frame>
      <draw:frame draw:id="id53" presentation:style-name="a503" draw:name="图片占位符 2" svg:x="1.96007in" svg:y="0.67014in" svg:width="6in" svg:height="4.5in" presentation:class="graphic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54" presentation:style-name="a507" draw:name="文本占位符 3" svg:x="1.96007in" svg:y="5.86979in" svg:width="6in" svg:height="0.88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单击此处编辑母版文本样式</text:span></text:p>
            </text:list-item>
          </text:list>
        </draw:text-box>
        <svg:title/>
        <svg:desc/>
      </draw:frame>
      <draw:frame draw:id="id55" presentation:style-name="a511" draw:name="日期占位符 3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2024/5/1</text:date></text:span></text:p>
        </draw:text-box>
        <svg:title/>
        <svg:desc/>
      </draw:frame>
      <draw:frame draw:id="id56" presentation:style-name="a514" draw:name="页脚占位符 4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7" presentation:style-name="a517" draw:name="灯片编号占位符 5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4">
        <draw:frame draw:id="id5" presentation:style-name="a520" draw:name="頁首版面配置區 1" svg:x="0in" svg:y="0in" svg:width="3.36435in" svg:height="0.5596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521" draw:name="投影片圖像版面配置區 3">
          <svg:title/>
          <svg:desc/>
        </draw:page-thumbnail>
        <draw:frame draw:id="id7" presentation:style-name="a536" draw:name="備忘稿版面配置區 4" svg:x="0.77639in" svg:y="5.31654in" svg:width="6.21111in" svg:height="5.03672in" presentation:class="notes" presentation:placeholder="false">
          <draw:text-box>
            <text:p text:style-name="a523" text:class-names="" text:cond-style-name=""><text:span text:style-name="a522" text:class-names="">按一下以編輯母片文字樣式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第二層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9" draw:name="頁尾版面配置區 5" svg:x="0in" svg:y="10.63113in" svg:width="3.36435in" svg:height="0.5596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9" presentation:style-name="a543" draw:name="投影片編號版面配置區 6" svg:x="4.39774in" svg:y="10.63113in" svg:width="3.36435in" svg:height="0.55964in" presentation:class="page-number" presentation:placeholder="false">
          <draw:text-box>
  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  </draw:text-box>
          <svg:title/>
          <svg:desc/>
        </draw:frame>
      </presentation:notes>
    </style:master-page>
    <style:master-page style:name="Master1-Layout10-vertTx-标题和竖排文字" style:page-layout-name="pageLayout1" draw:style-name="a545">
      <draw:frame draw:id="id58" presentation:style-name="a548" draw:name="标题 1" svg:x="0.5in" svg:y="0.30035in" svg:width="9in" svg:height="1.25in" presentation:class="title" presentation:placeholder="false">
        <draw:text-box>
          <text:p text:style-name="a547" text:class-names="" text:cond-style-name=""><text:span text:style-name="a546" text:class-names="">单击此处编辑母版标题样式</text:span></text:p>
        </draw:text-box>
        <svg:title/>
        <svg:desc/>
      </draw:frame>
      <draw:frame draw:id="id59" presentation:style-name="a564" draw:name="竖排文字占位符 2" svg:x="0.5in" svg:y="1.75in" svg:width="9in" svg:height="4.9496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单击此处编辑母版文本样式</text:span></text:p>
            </text:list-item>
          </text:list>
          <text:list text:style-name="a554">
            <text:list-item>
              <text:list text:style-name="a554">
                <text:list-item>
                  <text:p text:style-name="a553" text:class-names="" text:cond-style-name=""><text:span text:style-name="a552" text:class-names="">第二级</text:span></text:p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p text:style-name="a556" text:class-names="" text:cond-style-name=""><text:span text:style-name="a555" text:class-names="">第三级</text:span></text:p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p text:style-name="a559" text:class-names="" text:cond-style-name=""><text:span text:style-name="a55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1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68" draw:name="日期占位符 3" svg:x="0.5in" svg:y="6.95139in" svg:width="2.33333in" svg:height="0.39931in" presentation:class="date-time" presentation:placeholder="false">
        <draw:text-box>
          <text:p text:style-name="a567" text:class-names="" text:cond-style-name=""><text:span text:style-name="a565" text:class-names=""><text:date text:fixed="false" style:data-style-name="a566">2024/5/1</text:date></text:span></text:p>
        </draw:text-box>
        <svg:title/>
        <svg:desc/>
      </draw:frame>
      <draw:frame draw:id="id61" presentation:style-name="a571" draw:name="页脚占位符 4" svg:x="3.41667in" svg:y="6.95139in" svg:width="3.16667in" svg:height="0.3993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62" presentation:style-name="a574" draw:name="灯片编号占位符 5" svg:x="7.16667in" svg:y="6.95139in" svg:width="2.33333in" svg:height="0.3993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1">
        <draw:frame draw:id="id5" presentation:style-name="a577" draw:name="頁首版面配置區 1" svg:x="0in" svg:y="0in" svg:width="3.36435in" svg:height="0.55964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578" draw:name="投影片圖像版面配置區 3">
          <svg:title/>
          <svg:desc/>
        </draw:page-thumbnail>
        <draw:frame draw:id="id7" presentation:style-name="a593" draw:name="備忘稿版面配置區 4" svg:x="0.77639in" svg:y="5.31654in" svg:width="6.21111in" svg:height="5.03672in" presentation:class="notes" presentation:placeholder="false">
          <draw:text-box>
            <text:p text:style-name="a580" text:class-names="" text:cond-style-name=""><text:span text:style-name="a579" text:class-names="">按一下以編輯母片文字樣式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第二層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96" draw:name="頁尾版面配置區 5" svg:x="0in" svg:y="10.63113in" svg:width="3.36435in" svg:height="0.5596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9" presentation:style-name="a600" draw:name="投影片編號版面配置區 6" svg:x="4.39774in" svg:y="10.63113in" svg:width="3.36435in" svg:height="0.55964in" presentation:class="page-number" presentation:placeholder="false">
          <draw:text-box>
  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  </draw:text-box>
          <svg:title/>
          <svg:desc/>
        </draw:frame>
      </presentation:notes>
    </style:master-page>
    <style:master-page style:name="Master1-Layout11-vertTitleAndTx-垂直排列标题与文本" style:page-layout-name="pageLayout1" draw:style-name="a602">
      <draw:frame draw:id="id63" presentation:style-name="a605" draw:name="竖排标题 1" svg:x="7.25in" svg:y="0.30035in" svg:width="2.25in" svg:height="6.39931in" presentation:class="title" presentation:placeholder="false">
        <draw:text-box>
          <text:p text:style-name="a604" text:class-names="" text:cond-style-name=""><text:span text:style-name="a603" text:class-names="">单击此处编辑母版标题样式</text:span></text:p>
        </draw:text-box>
        <svg:title/>
        <svg:desc/>
      </draw:frame>
      <draw:frame draw:id="id64" presentation:style-name="a621" draw:name="竖排文字占位符 2" svg:x="0.5in" svg:y="0.30035in" svg:width="6.58333in" svg:height="6.39931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单击此处编辑母版文本样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级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级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8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625" draw:name="日期占位符 3" svg:x="0.5in" svg:y="6.95139in" svg:width="2.3333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2024/5/1</text:date></text:span></text:p>
        </draw:text-box>
        <svg:title/>
        <svg:desc/>
      </draw:frame>
      <draw:frame draw:id="id66" presentation:style-name="a628" draw:name="页脚占位符 4" svg:x="3.41667in" svg:y="6.95139in" svg:width="3.1666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7" presentation:style-name="a631" draw:name="灯片编号占位符 5" svg:x="7.16667in" svg:y="6.95139in" svg:width="2.3333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8">
        <draw:frame draw:id="id5" presentation:style-name="a634" draw:name="頁首版面配置區 1" svg:x="0in" svg:y="0in" svg:width="3.36435in" svg:height="0.55964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635" draw:name="投影片圖像版面配置區 3">
          <svg:title/>
          <svg:desc/>
        </draw:page-thumbnail>
        <draw:frame draw:id="id7" presentation:style-name="a650" draw:name="備忘稿版面配置區 4" svg:x="0.77639in" svg:y="5.31654in" svg:width="6.21111in" svg:height="5.03672in" presentation:class="notes" presentation:placeholder="false">
          <draw:text-box>
            <text:p text:style-name="a637" text:class-names="" text:cond-style-name=""><text:span text:style-name="a636" text:class-names="">按一下以編輯母片文字樣式</text:span></text:p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第二層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p text:style-name="a642" text:class-names="" text:cond-style-name=""><text:span text:style-name="a6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p text:style-name="a645" text:class-names="" text:cond-style-name=""><text:span text:style-name="a6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list text:style-name="a649">
                              <text:list-item>
                                <text:p text:style-name="a648" text:class-names="" text:cond-style-name=""><text:span text:style-name="a6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3" draw:name="頁尾版面配置區 5" svg:x="0in" svg:y="10.63113in" svg:width="3.36435in" svg:height="0.55964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9" presentation:style-name="a657" draw:name="投影片編號版面配置區 6" svg:x="4.39774in" svg:y="10.63113in" svg:width="3.36435in" svg:height="0.55964in" presentation:class="page-number" presentation:placeholder="false">
          <draw:text-box>
  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  </draw:text-box>
          <svg:title/>
          <svg:desc/>
        </draw:frame>
      </presentation:notes>
    </style:master-page>
    <style:master-page style:name="Master2-1_Office-主题" style:page-layout-name="pageLayout1" draw:style-name="a659">
      <draw:frame draw:id="id68" presentation:style-name="a662" draw:name="标题占位符 1" svg:x="0.5in" svg:y="0in" svg:width="9in" svg:height="1.25in" presentation:class="title" presentation:placeholder="false">
        <draw:text-box>
          <text:p text:style-name="a661" text:class-names="" text:cond-style-name=""><text:span text:style-name="a660" text:class-names="">单击此处编辑母版标题样式</text:span></text:p>
        </draw:text-box>
        <svg:title/>
        <svg:desc/>
      </draw:frame>
      <draw:frame draw:id="id69" presentation:style-name="a678" draw:name="文本占位符 2" svg:x="0.5in" svg:y="1.40625in" svg:width="9in" svg:height="4.9496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单击此处编辑母版文本样式</text:span></text:p>
            </text:list-item>
          </text:list>
          <text:list text:style-name="a668">
            <text:list-item>
              <text:list text:style-name="a668">
                <text:list-item>
                  <text:p text:style-name="a667" text:class-names="" text:cond-style-name=""><text:span text:style-name="a666" text:class-names="">第二级</text:span></text:p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p text:style-name="a670" text:class-names="" text:cond-style-name=""><text:span text:style-name="a669" text:class-names="">第三级</text:span></text:p>
                    </text:list-item>
                  </text:list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list text:style-name="a674">
                        <text:list-item>
                          <text:p text:style-name="a673" text:class-names="" text:cond-style-name=""><text:span text:style-name="a67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82" draw:name="日期占位符 3" svg:x="0.5in" svg:y="6.95139in" svg:width="2.33333in" svg:height="0.39931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2024/5/1</text:date></text:span></text:p>
        </draw:text-box>
        <svg:title/>
        <svg:desc/>
      </draw:frame>
      <draw:frame draw:id="id71" presentation:style-name="a685" draw:name="页脚占位符 4" svg:x="3.41667in" svg:y="6.95139in" svg:width="3.16667in" svg:height="0.39931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72" presentation:style-name="a688" draw:name="灯片编号占位符 5" svg:x="7.16667in" svg:y="6.95139in" svg:width="2.33333in" svg:height="0.3993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5">
        <draw:frame draw:id="id5" presentation:style-name="a691" draw:name="頁首版面配置區 1" svg:x="0in" svg:y="0in" svg:width="3.36435in" svg:height="0.55964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692" draw:name="投影片圖像版面配置區 3">
          <svg:title/>
          <svg:desc/>
        </draw:page-thumbnail>
        <draw:frame draw:id="id7" presentation:style-name="a707" draw:name="備忘稿版面配置區 4" svg:x="0.77639in" svg:y="5.31654in" svg:width="6.21111in" svg:height="5.03672in" presentation:class="notes" presentation:placeholder="false">
          <draw:text-box>
            <text:p text:style-name="a694" text:class-names="" text:cond-style-name=""><text:span text:style-name="a693" text:class-names="">按一下以編輯母片文字樣式</text:span></text:p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>第二層</text:span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p text:style-name="a699" text:class-names="" text:cond-style-name=""><text:span text:style-name="a6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p text:style-name="a702" text:class-names="" text:cond-style-name=""><text:span text:style-name="a7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0" draw:name="頁尾版面配置區 5" svg:x="0in" svg:y="10.63113in" svg:width="3.36435in" svg:height="0.55964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" presentation:style-name="a714" draw:name="投影片編號版面配置區 6" svg:x="4.39774in" svg:y="10.63113in" svg:width="3.36435in" svg:height="0.55964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2-Layout1-title-标题幻灯片" style:page-layout-name="pageLayout1" draw:style-name="a716">
      <draw:frame draw:id="id73" presentation:style-name="a719" draw:name="标题 1" svg:x="0.75in" svg:y="2.32986in" svg:width="8.5in" svg:height="1.60764in" presentation:class="title" presentation:placeholder="false">
        <draw:text-box>
          <text:p text:style-name="a718" text:class-names="" text:cond-style-name=""><text:span text:style-name="a717" text:class-names="">单击此处编辑母版标题样式</text:span></text:p>
        </draw:text-box>
        <svg:title/>
        <svg:desc/>
      </draw:frame>
      <draw:frame draw:id="id74" presentation:style-name="a722" draw:name="副标题 2" svg:x="1.5in" svg:y="4.25in" svg:width="7in" svg:height="1.91667in" presentation:class="subtitle" presentation:placeholder="false">
        <draw:text-box>
          <text:p text:style-name="a721" text:class-names="" text:cond-style-name=""><text:span text:style-name="a720" text:class-names="">单击此处编辑母版副标题样式</text:span></text:p>
        </draw:text-box>
        <svg:title/>
        <svg:desc/>
      </draw:frame>
      <draw:frame draw:id="id75" presentation:style-name="a726" draw:name="日期占位符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2024/5/1</text:date></text:span></text:p>
        </draw:text-box>
        <svg:title/>
        <svg:desc/>
      </draw:frame>
      <draw:frame draw:id="id76" presentation:style-name="a729" draw:name="页脚占位符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7" presentation:style-name="a732" draw:name="灯片编号占位符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59">
        <draw:frame draw:id="id5" presentation:style-name="a735" draw:name="頁首版面配置區 1" svg:x="0in" svg:y="0in" svg:width="3.36435in" svg:height="0.5596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736" draw:name="投影片圖像版面配置區 3">
          <svg:title/>
          <svg:desc/>
        </draw:page-thumbnail>
        <draw:frame draw:id="id7" presentation:style-name="a751" draw:name="備忘稿版面配置區 4" svg:x="0.77639in" svg:y="5.31654in" svg:width="6.21111in" svg:height="5.03672in" presentation:class="notes" presentation:placeholder="false">
          <draw:text-box>
            <text:p text:style-name="a738" text:class-names="" text:cond-style-name=""><text:span text:style-name="a737" text:class-names="">按一下以編輯母片文字樣式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54" draw:name="頁尾版面配置區 5" svg:x="0in" svg:y="10.63113in" svg:width="3.36435in" svg:height="0.55964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8" draw:name="投影片編號版面配置區 6" svg:x="4.39774in" svg:y="10.63113in" svg:width="3.36435in" svg:height="0.55964in" presentation:class="page-number" presentation:placeholder="false">
          <draw:text-box>
            <text:p text:style-name="a757" text:class-names="" text:cond-style-name=""><text:span text:style-name="a755" text:class-names=""><text:page-number style:num-format="1" text:fixed="false">‹#›</text:page-number></text:span><text:span text:style-name="a756" text:class-names=""/></text:p>
          </draw:text-box>
          <svg:title/>
          <svg:desc/>
        </draw:frame>
      </presentation:notes>
    </style:master-page>
    <style:master-page style:name="Master2-Layout2-obj-标题和内容" style:page-layout-name="pageLayout1" draw:style-name="a760">
      <draw:frame draw:id="id78" presentation:style-name="a763" draw:name="标题 1" svg:x="0.5in" svg:y="0in" svg:width="9in" svg:height="1.25in" presentation:class="title" presentation:placeholder="false">
        <draw:text-box>
          <text:p text:style-name="a762" text:class-names="" text:cond-style-name=""><text:span text:style-name="a761" text:class-names="">单击此处编辑母版标题样式</text:span></text:p>
        </draw:text-box>
        <svg:title/>
        <svg:desc/>
      </draw:frame>
      <draw:frame draw:id="id79" presentation:style-name="a779" draw:name="内容占位符 2" svg:x="0.5in" svg:y="1.40625in" svg:width="9in" svg:height="4.94965in" presentation:class="object" presentation:placeholder="false">
        <draw:text-box>
          <text:list text:style-name="a766">
            <text:list-item>
              <text:p text:style-name="a765" text:class-names="" text:cond-style-name=""><text:span text:style-name="a764" text:class-names="">单击此处编辑母版文本样式</text:span></text:p>
            </text:list-item>
          </text:list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第二级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第三级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83" draw:name="日期占位符 3" svg:x="0.5in" svg:y="6.95139in" svg:width="2.33333in" svg:height="0.39931in" presentation:class="date-time" presentation:placeholder="false">
        <draw:text-box>
          <text:p text:style-name="a782" text:class-names="" text:cond-style-name=""><text:span text:style-name="a780" text:class-names=""><text:date text:fixed="false" style:data-style-name="a781">2024/5/1</text:date></text:span></text:p>
        </draw:text-box>
        <svg:title/>
        <svg:desc/>
      </draw:frame>
      <draw:frame draw:id="id81" presentation:style-name="a786" draw:name="页脚占位符 4" svg:x="3.41667in" svg:y="6.95139in" svg:width="3.16667in" svg:height="0.39931in" presentation:class="footer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82" presentation:style-name="a789" draw:name="灯片编号占位符 5" svg:x="7.16667in" svg:y="6.95139in" svg:width="2.33333in" svg:height="0.39931in" presentation:class="page-number" presentation:placeholder="false">
        <draw:text-box>
          <text:p text:style-name="a788" text:class-names="" text:cond-style-name=""><text:span text:style-name="a7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16">
        <draw:frame draw:id="id5" presentation:style-name="a792" draw:name="頁首版面配置區 1" svg:x="0in" svg:y="0in" svg:width="3.36435in" svg:height="0.55964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793" draw:name="投影片圖像版面配置區 3">
          <svg:title/>
          <svg:desc/>
        </draw:page-thumbnail>
        <draw:frame draw:id="id7" presentation:style-name="a808" draw:name="備忘稿版面配置區 4" svg:x="0.77639in" svg:y="5.31654in" svg:width="6.21111in" svg:height="5.03672in" presentation:class="notes" presentation:placeholder="false">
          <draw:text-box>
            <text:p text:style-name="a795" text:class-names="" text:cond-style-name=""><text:span text:style-name="a794" text:class-names="">按一下以編輯母片文字樣式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第二層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11" draw:name="頁尾版面配置區 5" svg:x="0in" svg:y="10.63113in" svg:width="3.36435in" svg:height="0.55964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9" presentation:style-name="a815" draw:name="投影片編號版面配置區 6" svg:x="4.39774in" svg:y="10.63113in" svg:width="3.36435in" svg:height="0.55964in" presentation:class="page-number" presentation:placeholder="false">
          <draw:text-box>
  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  </draw:text-box>
          <svg:title/>
          <svg:desc/>
        </draw:frame>
      </presentation:notes>
    </style:master-page>
    <style:master-page style:name="Master2-Layout3-secHead-节标题" style:page-layout-name="pageLayout1" draw:style-name="a817">
      <draw:frame draw:id="id83" presentation:style-name="a820" draw:name="标题 1" svg:x="0.78993in" svg:y="4.81944in" svg:width="8.5in" svg:height="1.48958in" presentation:class="title" presentation:placeholder="false">
        <draw:text-box>
          <text:p text:style-name="a819" text:class-names="" text:cond-style-name=""><text:span text:style-name="a818" text:class-names="">单击此处编辑母版标题样式</text:span></text:p>
        </draw:text-box>
        <svg:title/>
        <svg:desc/>
      </draw:frame>
      <draw:frame draw:id="id84" presentation:style-name="a824" draw:name="文本占位符 2" svg:x="0.78993in" svg:y="3.17882in" svg:width="8.5in" svg:height="1.64062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单击此处编辑母版文本样式</text:span></text:p>
            </text:list-item>
          </text:list>
        </draw:text-box>
        <svg:title/>
        <svg:desc/>
      </draw:frame>
      <draw:frame draw:id="id85" presentation:style-name="a828" draw:name="日期占位符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024/5/1</text:date></text:span></text:p>
        </draw:text-box>
        <svg:title/>
        <svg:desc/>
      </draw:frame>
      <draw:frame draw:id="id86" presentation:style-name="a831" draw:name="页脚占位符 4" svg:x="3.41667in" svg:y="6.95139in" svg:width="3.1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87" presentation:style-name="a834" draw:name="灯片编号占位符 5" svg:x="7.16667in" svg:y="6.95139in" svg:width="2.33333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1">
        <draw:frame draw:id="id5" presentation:style-name="a837" draw:name="頁首版面配置區 1" svg:x="0in" svg:y="0in" svg:width="3.36435in" svg:height="0.55964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838" draw:name="投影片圖像版面配置區 3">
          <svg:title/>
          <svg:desc/>
        </draw:page-thumbnail>
        <draw:frame draw:id="id7" presentation:style-name="a853" draw:name="備忘稿版面配置區 4" svg:x="0.77639in" svg:y="5.31654in" svg:width="6.21111in" svg:height="5.03672in" presentation:class="notes" presentation:placeholder="false">
          <draw:text-box>
            <text:p text:style-name="a840" text:class-names="" text:cond-style-name=""><text:span text:style-name="a839" text:class-names="">按一下以編輯母片文字樣式</text:span></text:p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第二層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list text:style-name="a846">
                      <text:list-item>
                        <text:p text:style-name="a845" text:class-names="" text:cond-style-name=""><text:span text:style-name="a8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list text:style-name="a849">
                          <text:list-item>
                            <text:p text:style-name="a848" text:class-names="" text:cond-style-name=""><text:span text:style-name="a8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list text:style-name="a852">
                              <text:list-item>
                                <text:p text:style-name="a851" text:class-names="" text:cond-style-name=""><text:span text:style-name="a8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56" draw:name="頁尾版面配置區 5" svg:x="0in" svg:y="10.63113in" svg:width="3.36435in" svg:height="0.55964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9" presentation:style-name="a860" draw:name="投影片編號版面配置區 6" svg:x="4.39774in" svg:y="10.63113in" svg:width="3.36435in" svg:height="0.55964in" presentation:class="page-number" presentation:placeholder="false">
          <draw:text-box>
            <text:p text:style-name="a859" text:class-names="" text:cond-style-name=""><text:span text:style-name="a857" text:class-names=""><text:page-number style:num-format="1" text:fixed="false">‹#›</text:page-number></text:span><text:span text:style-name="a858" text:class-names=""/></text:p>
          </draw:text-box>
          <svg:title/>
          <svg:desc/>
        </draw:frame>
      </presentation:notes>
    </style:master-page>
    <style:master-page style:name="Master2-Layout4-twoObj-两栏内容" style:page-layout-name="pageLayout1" draw:style-name="a862">
      <draw:frame draw:id="id88" presentation:style-name="a865" draw:name="标题 1" svg:x="0.5in" svg:y="0in" svg:width="9in" svg:height="1.25in" presentation:class="title" presentation:placeholder="false">
        <draw:text-box>
          <text:p text:style-name="a864" text:class-names="" text:cond-style-name=""><text:span text:style-name="a863" text:class-names="">单击此处编辑母版标题样式</text:span></text:p>
        </draw:text-box>
        <svg:title/>
        <svg:desc/>
      </draw:frame>
      <draw:frame draw:id="id89" presentation:style-name="a881" draw:name="内容占位符 2" svg:x="0.5in" svg:y="1.40625in" svg:width="4.41667in" svg:height="4.94965in" presentation:class="object" presentation:placeholder="false">
        <draw:text-box>
          <text:list text:style-name="a868">
            <text:list-item>
              <text:p text:style-name="a867" text:class-names="" text:cond-style-name=""><text:span text:style-name="a866" text:class-names="">单击此处编辑母版文本样式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第二级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第三级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list text:style-name="a880">
                        <text:list-item>
                          <text:list text:style-name="a880">
                            <text:list-item>
                              <text:p text:style-name="a879" text:class-names="" text:cond-style-name=""><text:span text:style-name="a878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97" draw:name="内容占位符 3" svg:x="5.08333in" svg:y="1.40625in" svg:width="4.41667in" svg:height="4.94965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单击此处编辑母版文本样式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第二级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第三级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4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901" draw:name="日期占位符 3" svg:x="0.5in" svg:y="6.95139in" svg:width="2.33333in" svg:height="0.39931in" presentation:class="date-time" presentation:placeholder="false">
        <draw:text-box>
          <text:p text:style-name="a900" text:class-names="" text:cond-style-name=""><text:span text:style-name="a898" text:class-names=""><text:date text:fixed="false" style:data-style-name="a899">2024/5/1</text:date></text:span></text:p>
        </draw:text-box>
        <svg:title/>
        <svg:desc/>
      </draw:frame>
      <draw:frame draw:id="id92" presentation:style-name="a904" draw:name="页脚占位符 4" svg:x="3.41667in" svg:y="6.95139in" svg:width="3.16667in" svg:height="0.39931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93" presentation:style-name="a907" draw:name="灯片编号占位符 5" svg:x="7.16667in" svg:y="6.95139in" svg:width="2.33333in" svg:height="0.39931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34">
        <draw:frame draw:id="id5" presentation:style-name="a910" draw:name="頁首版面配置區 1" svg:x="0in" svg:y="0in" svg:width="3.36435in" svg:height="0.55964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911" draw:name="投影片圖像版面配置區 3">
          <svg:title/>
          <svg:desc/>
        </draw:page-thumbnail>
        <draw:frame draw:id="id7" presentation:style-name="a926" draw:name="備忘稿版面配置區 4" svg:x="0.77639in" svg:y="5.31654in" svg:width="6.21111in" svg:height="5.03672in" presentation:class="notes" presentation:placeholder="false">
          <draw:text-box>
            <text:p text:style-name="a913" text:class-names="" text:cond-style-name=""><text:span text:style-name="a912" text:class-names="">按一下以編輯母片文字樣式</text:span></text:p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第二層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p text:style-name="a918" text:class-names="" text:cond-style-name=""><text:span text:style-name="a9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list text:style-name="a922">
                          <text:list-item>
                            <text:p text:style-name="a921" text:class-names="" text:cond-style-name=""><text:span text:style-name="a9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list text:style-name="a925">
                              <text:list-item>
                                <text:p text:style-name="a924" text:class-names="" text:cond-style-name=""><text:span text:style-name="a9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29" draw:name="頁尾版面配置區 5" svg:x="0in" svg:y="10.63113in" svg:width="3.36435in" svg:height="0.55964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3" draw:name="投影片編號版面配置區 6" svg:x="4.39774in" svg:y="10.63113in" svg:width="3.36435in" svg:height="0.55964in" presentation:class="page-number" presentation:placeholder="false">
          <draw:text-box>
            <text:p text:style-name="a932" text:class-names="" text:cond-style-name=""><text:span text:style-name="a930" text:class-names=""><text:page-number style:num-format="1" text:fixed="false">‹#›</text:page-number></text:span><text:span text:style-name="a931" text:class-names=""/></text:p>
          </draw:text-box>
          <svg:title/>
          <svg:desc/>
        </draw:frame>
      </presentation:notes>
    </style:master-page>
    <style:master-page style:name="Master2-Layout5-twoTxTwoObj-比较" style:page-layout-name="pageLayout1" draw:style-name="a935">
      <draw:frame draw:id="id94" presentation:style-name="a938" draw:name="标题 1" svg:x="0.5in" svg:y="0.30035in" svg:width="9in" svg:height="1.25in" presentation:class="title" presentation:placeholder="false">
        <draw:text-box>
          <text:p text:style-name="a937" text:class-names="" text:cond-style-name=""><text:span text:style-name="a936" text:class-names="">单击此处编辑母版标题样式</text:span></text:p>
        </draw:text-box>
        <svg:title/>
        <svg:desc/>
      </draw:frame>
      <draw:frame draw:id="id95" presentation:style-name="a942" draw:name="文本占位符 2" svg:x="0.5in" svg:y="1.67882in" svg:width="4.4184in" svg:height="0.69965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单击此处编辑母版文本样式</text:span></text:p>
            </text:list-item>
          </text:list>
        </draw:text-box>
        <svg:title/>
        <svg:desc/>
      </draw:frame>
      <draw:frame draw:id="id96" presentation:style-name="a958" draw:name="内容占位符 3" svg:x="0.5in" svg:y="2.37847in" svg:width="4.4184in" svg:height="4.32118in" presentation:class="object" presentation:placeholder="false">
        <draw:text-box>
          <text:list text:style-name="a945">
            <text:list-item>
              <text:p text:style-name="a944" text:class-names="" text:cond-style-name=""><text:span text:style-name="a943" text:class-names="">单击此处编辑母版文本样式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第二级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第三级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list text:style-name="a957">
                            <text:list-item>
                              <text:p text:style-name="a956" text:class-names="" text:cond-style-name=""><text:span text:style-name="a95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62" draw:name="文本占位符 4" svg:x="5.07986in" svg:y="1.67882in" svg:width="4.42014in" svg:height="0.6996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单击此处编辑母版文本样式</text:span></text:p>
            </text:list-item>
          </text:list>
        </draw:text-box>
        <svg:title/>
        <svg:desc/>
      </draw:frame>
      <draw:frame draw:id="id98" presentation:style-name="a978" draw:name="内容占位符 5" svg:x="5.07986in" svg:y="2.37847in" svg:width="4.42014in" svg:height="4.32118in" presentation:class="object" presentation:placeholder="false">
        <draw:text-box>
          <text:list text:style-name="a965">
            <text:list-item>
              <text:p text:style-name="a964" text:class-names="" text:cond-style-name=""><text:span text:style-name="a963" text:class-names="">单击此处编辑母版文本样式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第二级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第三级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5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982" draw:name="日期占位符 3" svg:x="0.5in" svg:y="6.95139in" svg:width="2.33333in" svg:height="0.39931in" presentation:class="date-time" presentation:placeholder="false">
        <draw:text-box>
          <text:p text:style-name="a981" text:class-names="" text:cond-style-name=""><text:span text:style-name="a979" text:class-names=""><text:date text:fixed="false" style:data-style-name="a980">2024/5/1</text:date></text:span></text:p>
        </draw:text-box>
        <svg:title/>
        <svg:desc/>
      </draw:frame>
      <draw:frame draw:id="id100" presentation:style-name="a985" draw:name="页脚占位符 4" svg:x="3.41667in" svg:y="6.95139in" svg:width="3.16667in" svg:height="0.39931in" presentation:class="footer" presentation:placeholder="false">
        <draw:text-box>
          <text:p text:style-name="a984" text:class-names="" text:cond-style-name=""><text:span text:style-name="a983" text:class-names=""/></text:p>
        </draw:text-box>
        <svg:title/>
        <svg:desc/>
      </draw:frame>
      <draw:frame draw:id="id101" presentation:style-name="a988" draw:name="灯片编号占位符 5" svg:x="7.16667in" svg:y="6.95139in" svg:width="2.33333in" svg:height="0.39931in" presentation:class="page-number" presentation:placeholder="false">
        <draw:text-box>
          <text:p text:style-name="a987" text:class-names="" text:cond-style-name=""><text:span text:style-name="a9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15">
        <draw:frame draw:id="id5" presentation:style-name="a991" draw:name="頁首版面配置區 1" svg:x="0in" svg:y="0in" svg:width="3.36435in" svg:height="0.55964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992" draw:name="投影片圖像版面配置區 3">
          <svg:title/>
          <svg:desc/>
        </draw:page-thumbnail>
        <draw:frame draw:id="id7" presentation:style-name="a1007" draw:name="備忘稿版面配置區 4" svg:x="0.77639in" svg:y="5.31654in" svg:width="6.21111in" svg:height="5.03672in" presentation:class="notes" presentation:placeholder="false">
          <draw:text-box>
            <text:p text:style-name="a994" text:class-names="" text:cond-style-name=""><text:span text:style-name="a993" text:class-names="">按一下以編輯母片文字樣式</text:span></text:p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>第二層</text:span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p text:style-name="a1002" text:class-names="" text:cond-style-name=""><text:span text:style-name="a10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list text:style-name="a1006">
                              <text:list-item>
                                <text:p text:style-name="a1005" text:class-names="" text:cond-style-name=""><text:span text:style-name="a10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10" draw:name="頁尾版面配置區 5" svg:x="0in" svg:y="10.63113in" svg:width="3.36435in" svg:height="0.55964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9" presentation:style-name="a1014" draw:name="投影片編號版面配置區 6" svg:x="4.39774in" svg:y="10.63113in" svg:width="3.36435in" svg:height="0.55964in" presentation:class="page-number" presentation:placeholder="false">
          <draw:text-box>
            <text:p text:style-name="a1013" text:class-names="" text:cond-style-name=""><text:span text:style-name="a1011" text:class-names=""><text:page-number style:num-format="1" text:fixed="false">‹#›</text:page-number></text:span><text:span text:style-name="a1012" text:class-names=""/></text:p>
          </draw:text-box>
          <svg:title/>
          <svg:desc/>
        </draw:frame>
      </presentation:notes>
    </style:master-page>
    <style:master-page style:name="Master2-Layout6-titleOnly-仅标题" style:page-layout-name="pageLayout1" draw:style-name="a1016">
      <draw:frame draw:id="id102" presentation:style-name="a1019" draw:name="标题 1" svg:x="0.5in" svg:y="0in" svg:width="9in" svg:height="1.25in" presentation:class="title" presentation:placeholder="false">
        <draw:text-box>
          <text:p text:style-name="a1018" text:class-names="" text:cond-style-name=""><text:span text:style-name="a1017" text:class-names="">单击此处编辑母版标题样式</text:span></text:p>
        </draw:text-box>
        <svg:title/>
        <svg:desc/>
      </draw:frame>
      <draw:frame draw:id="id103" presentation:style-name="a1023" draw:name="日期占位符 3" svg:x="0.5in" svg:y="6.95139in" svg:width="2.33333in" svg:height="0.39931in" presentation:class="date-time" presentation:placeholder="false">
        <draw:text-box>
          <text:p text:style-name="a1022" text:class-names="" text:cond-style-name=""><text:span text:style-name="a1020" text:class-names=""><text:date text:fixed="false" style:data-style-name="a1021">2024/5/1</text:date></text:span></text:p>
        </draw:text-box>
        <svg:title/>
        <svg:desc/>
      </draw:frame>
      <draw:frame draw:id="id104" presentation:style-name="a1026" draw:name="页脚占位符 4" svg:x="3.41667in" svg:y="6.95139in" svg:width="3.16667in" svg:height="0.39931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title/>
        <svg:desc/>
      </draw:frame>
      <draw:frame draw:id="id105" presentation:style-name="a1029" draw:name="灯片编号占位符 5" svg:x="7.16667in" svg:y="6.95139in" svg:width="2.33333in" svg:height="0.39931in" presentation:class="page-number" presentation:placeholder="false">
        <draw:text-box>
          <text:p text:style-name="a1028" text:class-names="" text:cond-style-name=""><text:span text:style-name="a10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56">
        <draw:frame draw:id="id5" presentation:style-name="a1032" draw:name="頁首版面配置區 1" svg:x="0in" svg:y="0in" svg:width="3.36435in" svg:height="0.55964in" presentation:class="header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033" draw:name="投影片圖像版面配置區 3">
          <svg:title/>
          <svg:desc/>
        </draw:page-thumbnail>
        <draw:frame draw:id="id7" presentation:style-name="a1048" draw:name="備忘稿版面配置區 4" svg:x="0.77639in" svg:y="5.31654in" svg:width="6.21111in" svg:height="5.03672in" presentation:class="notes" presentation:placeholder="false">
          <draw:text-box>
            <text:p text:style-name="a1035" text:class-names="" text:cond-style-name=""><text:span text:style-name="a1034" text:class-names="">按一下以編輯母片文字樣式</text:span></text:p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第二層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p text:style-name="a1040" text:class-names="" text:cond-style-name=""><text:span text:style-name="a10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p text:style-name="a1043" text:class-names="" text:cond-style-name=""><text:span text:style-name="a10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list text:style-name="a1047">
                          <text:list-item>
                            <text:list text:style-name="a1047">
                              <text:list-item>
                                <text:p text:style-name="a1046" text:class-names="" text:cond-style-name=""><text:span text:style-name="a10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51" draw:name="頁尾版面配置區 5" svg:x="0in" svg:y="10.63113in" svg:width="3.36435in" svg:height="0.55964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9" presentation:style-name="a1055" draw:name="投影片編號版面配置區 6" svg:x="4.39774in" svg:y="10.63113in" svg:width="3.36435in" svg:height="0.55964in" presentation:class="page-number" presentation:placeholder="false">
          <draw:text-box>
            <text:p text:style-name="a1054" text:class-names="" text:cond-style-name=""><text:span text:style-name="a1052" text:class-names=""><text:page-number style:num-format="1" text:fixed="false">‹#›</text:page-number></text:span><text:span text:style-name="a1053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1057">
      <draw:frame draw:id="id106" presentation:style-name="a1061" draw:name="日期占位符 3" svg:x="0.5in" svg:y="6.95139in" svg:width="2.33333in" svg:height="0.39931in" presentation:class="date-time" presentation:placeholder="false">
        <draw:text-box>
          <text:p text:style-name="a1060" text:class-names="" text:cond-style-name=""><text:span text:style-name="a1058" text:class-names=""><text:date text:fixed="false" style:data-style-name="a1059">2024/5/1</text:date></text:span></text:p>
        </draw:text-box>
        <svg:title/>
        <svg:desc/>
      </draw:frame>
      <draw:frame draw:id="id107" presentation:style-name="a1064" draw:name="页脚占位符 4" svg:x="3.41667in" svg:y="6.95139in" svg:width="3.16667in" svg:height="0.39931in" presentation:class="footer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08" presentation:style-name="a1067" draw:name="灯片编号占位符 5" svg:x="7.16667in" svg:y="6.95139in" svg:width="2.33333in" svg:height="0.39931in" presentation:class="page-number" presentation:placeholder="false">
        <draw:text-box>
          <text:p text:style-name="a1066" text:class-names="" text:cond-style-name=""><text:span text:style-name="a106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94">
        <draw:frame draw:id="id5" presentation:style-name="a1070" draw:name="頁首版面配置區 1" svg:x="0in" svg:y="0in" svg:width="3.36435in" svg:height="0.55964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071" draw:name="投影片圖像版面配置區 3">
          <svg:title/>
          <svg:desc/>
        </draw:page-thumbnail>
        <draw:frame draw:id="id7" presentation:style-name="a1086" draw:name="備忘稿版面配置區 4" svg:x="0.77639in" svg:y="5.31654in" svg:width="6.21111in" svg:height="5.03672in" presentation:class="notes" presentation:placeholder="false">
          <draw:text-box>
            <text:p text:style-name="a1073" text:class-names="" text:cond-style-name=""><text:span text:style-name="a1072" text:class-names="">按一下以編輯母片文字樣式</text:span></text:p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4" text:class-names="">第二層</text:span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><text:span text:style-name="a10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2">
              <text:list-item>
                <text:list text:style-name="a1082">
                  <text:list-item>
                    <text:list text:style-name="a1082">
                      <text:list-item>
                        <text:list text:style-name="a1082">
                          <text:list-item>
                            <text:p text:style-name="a1081" text:class-names="" text:cond-style-name=""><text:span text:style-name="a10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list text:style-name="a1085">
                              <text:list-item>
                                <text:p text:style-name="a1084" text:class-names="" text:cond-style-name=""><text:span text:style-name="a10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89" draw:name="頁尾版面配置區 5" svg:x="0in" svg:y="10.63113in" svg:width="3.36435in" svg:height="0.55964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9" presentation:style-name="a1093" draw:name="投影片編號版面配置區 6" svg:x="4.39774in" svg:y="10.63113in" svg:width="3.36435in" svg:height="0.55964in" presentation:class="page-number" presentation:placeholder="false">
          <draw:text-box>
            <text:p text:style-name="a1092" text:class-names="" text:cond-style-name=""><text:span text:style-name="a1090" text:class-names=""><text:page-number style:num-format="1" text:fixed="false">‹#›</text:page-number></text:span><text:span text:style-name="a1091" text:class-names=""/></text:p>
          </draw:text-box>
          <svg:title/>
          <svg:desc/>
        </draw:frame>
      </presentation:notes>
    </style:master-page>
    <style:master-page style:name="Master2-Layout8-objTx-内容与标题" style:page-layout-name="pageLayout1" draw:style-name="a1095">
      <draw:frame draw:id="id109" presentation:style-name="a1098" draw:name="标题 1" svg:x="0.5in" svg:y="0.29861in" svg:width="3.28993in" svg:height="1.27083in" presentation:class="title" presentation:placeholder="false">
        <draw:text-box>
          <text:p text:style-name="a1097" text:class-names="" text:cond-style-name=""><text:span text:style-name="a1096" text:class-names="">单击此处编辑母版标题样式</text:span></text:p>
        </draw:text-box>
        <svg:title/>
        <svg:desc/>
      </draw:frame>
      <draw:frame draw:id="id110" presentation:style-name="a1114" draw:name="内容占位符 2" svg:x="3.90972in" svg:y="0.29861in" svg:width="5.59028in" svg:height="6.40104in" presentation:class="object" presentation:placeholder="false">
        <draw:text-box>
          <text:list text:style-name="a1101">
            <text:list-item>
              <text:p text:style-name="a1100" text:class-names="" text:cond-style-name=""><text:span text:style-name="a1099" text:class-names="">单击此处编辑母版文本样式</text:span></text:p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><text:span text:style-name="a1102" text:class-names="">第二级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list text:style-name="a1107">
                    <text:list-item>
                      <text:p text:style-name="a1106" text:class-names="" text:cond-style-name=""><text:span text:style-name="a1105" text:class-names="">第三级</text:span></text:p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p text:style-name="a1109" text:class-names="" text:cond-style-name=""><text:span text:style-name="a1108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list text:style-name="a1113">
                            <text:list-item>
                              <text:p text:style-name="a1112" text:class-names="" text:cond-style-name=""><text:span text:style-name="a1111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1118" draw:name="文本占位符 3" svg:x="0.5in" svg:y="1.56944in" svg:width="3.28993in" svg:height="5.13021in" presentation:class="outline" presentation:placeholder="false">
        <draw:text-box>
          <text:list text:style-name="a1117">
            <text:list-item>
              <text:p text:style-name="a1116" text:class-names="" text:cond-style-name=""><text:span text:style-name="a1115" text:class-names="">单击此处编辑母版文本样式</text:span></text:p>
            </text:list-item>
          </text:list>
        </draw:text-box>
        <svg:title/>
        <svg:desc/>
      </draw:frame>
      <draw:frame draw:id="id112" presentation:style-name="a1122" draw:name="日期占位符 3" svg:x="0.5in" svg:y="6.95139in" svg:width="2.33333in" svg:height="0.39931in" presentation:class="date-time" presentation:placeholder="false">
        <draw:text-box>
          <text:p text:style-name="a1121" text:class-names="" text:cond-style-name=""><text:span text:style-name="a1119" text:class-names=""><text:date text:fixed="false" style:data-style-name="a1120">2024/5/1</text:date></text:span></text:p>
        </draw:text-box>
        <svg:title/>
        <svg:desc/>
      </draw:frame>
      <draw:frame draw:id="id113" presentation:style-name="a1125" draw:name="页脚占位符 4" svg:x="3.41667in" svg:y="6.95139in" svg:width="3.16667in" svg:height="0.39931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14" presentation:style-name="a1128" draw:name="灯片编号占位符 5" svg:x="7.16667in" svg:y="6.95139in" svg:width="2.33333in" svg:height="0.39931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55">
        <draw:frame draw:id="id5" presentation:style-name="a1131" draw:name="頁首版面配置區 1" svg:x="0in" svg:y="0in" svg:width="3.36435in" svg:height="0.55964in" presentation:class="header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132" draw:name="投影片圖像版面配置區 3">
          <svg:title/>
          <svg:desc/>
        </draw:page-thumbnail>
        <draw:frame draw:id="id7" presentation:style-name="a1147" draw:name="備忘稿版面配置區 4" svg:x="0.77639in" svg:y="5.31654in" svg:width="6.21111in" svg:height="5.03672in" presentation:class="notes" presentation:placeholder="false">
          <draw:text-box>
            <text:p text:style-name="a1134" text:class-names="" text:cond-style-name=""><text:span text:style-name="a1133" text:class-names="">按一下以編輯母片文字樣式</text:span></text:p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第二層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list text:style-name="a1146">
                              <text:list-item>
                                <text:p text:style-name="a1145" text:class-names="" text:cond-style-name=""><text:span text:style-name="a11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50" draw:name="頁尾版面配置區 5" svg:x="0in" svg:y="10.63113in" svg:width="3.36435in" svg:height="0.55964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9" presentation:style-name="a1154" draw:name="投影片編號版面配置區 6" svg:x="4.39774in" svg:y="10.63113in" svg:width="3.36435in" svg:height="0.55964in" presentation:class="page-number" presentation:placeholder="false">
          <draw:text-box>
            <text:p text:style-name="a1153" text:class-names="" text:cond-style-name=""><text:span text:style-name="a1151" text:class-names=""><text:page-number style:num-format="1" text:fixed="false">‹#›</text:page-number></text:span><text:span text:style-name="a1152" text:class-names=""/></text:p>
          </draw:text-box>
          <svg:title/>
          <svg:desc/>
        </draw:frame>
      </presentation:notes>
    </style:master-page>
    <style:master-page style:name="Master2-Layout9-picTx-图片与标题" style:page-layout-name="pageLayout1" draw:style-name="a1156">
      <draw:frame draw:id="id115" presentation:style-name="a1159" draw:name="标题 1" svg:x="1.96007in" svg:y="5.25in" svg:width="6in" svg:height="0.61979in" presentation:class="title" presentation:placeholder="false">
        <draw:text-box>
          <text:p text:style-name="a1158" text:class-names="" text:cond-style-name=""><text:span text:style-name="a1157" text:class-names="">单击此处编辑母版标题样式</text:span></text:p>
        </draw:text-box>
        <svg:title/>
        <svg:desc/>
      </draw:frame>
      <draw:frame draw:id="id116" presentation:style-name="a1162" draw:name="图片占位符 2" svg:x="1.96007in" svg:y="0.67014in" svg:width="6in" svg:height="4.5in" presentation:class="graphic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17" presentation:style-name="a1166" draw:name="文本占位符 3" svg:x="1.96007in" svg:y="5.86979in" svg:width="6in" svg:height="0.88021in" presentation:class="outlin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>单击此处编辑母版文本样式</text:span></text:p>
            </text:list-item>
          </text:list>
        </draw:text-box>
        <svg:title/>
        <svg:desc/>
      </draw:frame>
      <draw:frame draw:id="id118" presentation:style-name="a1170" draw:name="日期占位符 3" svg:x="0.5in" svg:y="6.95139in" svg:width="2.33333in" svg:height="0.39931in" presentation:class="date-time" presentation:placeholder="false">
        <draw:text-box>
          <text:p text:style-name="a1169" text:class-names="" text:cond-style-name=""><text:span text:style-name="a1167" text:class-names=""><text:date text:fixed="false" style:data-style-name="a1168">2024/5/1</text:date></text:span></text:p>
        </draw:text-box>
        <svg:title/>
        <svg:desc/>
      </draw:frame>
      <draw:frame draw:id="id119" presentation:style-name="a1173" draw:name="页脚占位符 4" svg:x="3.41667in" svg:y="6.95139in" svg:width="3.16667in" svg:height="0.39931in" presentation:class="footer" presentation:placeholder="false">
        <draw:text-box>
          <text:p text:style-name="a1172" text:class-names="" text:cond-style-name=""><text:span text:style-name="a1171" text:class-names=""/></text:p>
        </draw:text-box>
        <svg:title/>
        <svg:desc/>
      </draw:frame>
      <draw:frame draw:id="id120" presentation:style-name="a1176" draw:name="灯片编号占位符 5" svg:x="7.16667in" svg:y="6.95139in" svg:width="2.33333in" svg:height="0.39931in" presentation:class="page-number" presentation:placeholder="false">
        <draw:text-box>
          <text:p text:style-name="a1175" text:class-names="" text:cond-style-name=""><text:span text:style-name="a11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3">
        <draw:frame draw:id="id5" presentation:style-name="a1179" draw:name="頁首版面配置區 1" svg:x="0in" svg:y="0in" svg:width="3.36435in" svg:height="0.55964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180" draw:name="投影片圖像版面配置區 3">
          <svg:title/>
          <svg:desc/>
        </draw:page-thumbnail>
        <draw:frame draw:id="id7" presentation:style-name="a1195" draw:name="備忘稿版面配置區 4" svg:x="0.77639in" svg:y="5.31654in" svg:width="6.21111in" svg:height="5.03672in" presentation:class="notes" presentation:placeholder="false">
          <draw:text-box>
            <text:p text:style-name="a1182" text:class-names="" text:cond-style-name=""><text:span text:style-name="a1181" text:class-names="">按一下以編輯母片文字樣式</text:span></text:p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第二層</text:span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p text:style-name="a1187" text:class-names="" text:cond-style-name=""><text:span text:style-name="a11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list text:style-name="a1191">
                          <text:list-item>
                            <text:p text:style-name="a1190" text:class-names="" text:cond-style-name=""><text:span text:style-name="a11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list text:style-name="a1194">
                              <text:list-item>
                                <text:p text:style-name="a1193" text:class-names="" text:cond-style-name=""><text:span text:style-name="a11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98" draw:name="頁尾版面配置區 5" svg:x="0in" svg:y="10.63113in" svg:width="3.36435in" svg:height="0.55964in" presentation:class="foot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9" presentation:style-name="a1202" draw:name="投影片編號版面配置區 6" svg:x="4.39774in" svg:y="10.63113in" svg:width="3.36435in" svg:height="0.55964in" presentation:class="page-number" presentation:placeholder="false">
          <draw:text-box>
    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  </draw:text-box>
          <svg:title/>
          <svg:desc/>
        </draw:frame>
      </presentation:notes>
    </style:master-page>
    <style:master-page style:name="Master2-Layout10-vertTx-标题和竖排文字" style:page-layout-name="pageLayout1" draw:style-name="a1204">
      <draw:frame draw:id="id121" presentation:style-name="a1207" draw:name="标题 1" svg:x="0.5in" svg:y="0in" svg:width="9in" svg:height="1.25in" presentation:class="title" presentation:placeholder="false">
        <draw:text-box>
          <text:p text:style-name="a1206" text:class-names="" text:cond-style-name=""><text:span text:style-name="a1205" text:class-names="">单击此处编辑母版标题样式</text:span></text:p>
        </draw:text-box>
        <svg:title/>
        <svg:desc/>
      </draw:frame>
      <draw:frame draw:id="id122" presentation:style-name="a1223" draw:name="竖排文字占位符 2" svg:x="0.5in" svg:y="1.40625in" svg:width="9in" svg:height="4.94965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单击此处编辑母版文本样式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第二级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第三级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list text:style-name="a1222">
                            <text:list-item>
                              <text:p text:style-name="a1221" text:class-names="" text:cond-style-name=""><text:span text:style-name="a1220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1227" draw:name="日期占位符 3" svg:x="0.5in" svg:y="6.95139in" svg:width="2.33333in" svg:height="0.39931in" presentation:class="date-time" presentation:placeholder="false">
        <draw:text-box>
          <text:p text:style-name="a1226" text:class-names="" text:cond-style-name=""><text:span text:style-name="a1224" text:class-names=""><text:date text:fixed="false" style:data-style-name="a1225">2024/5/1</text:date></text:span></text:p>
        </draw:text-box>
        <svg:title/>
        <svg:desc/>
      </draw:frame>
      <draw:frame draw:id="id124" presentation:style-name="a1230" draw:name="页脚占位符 4" svg:x="3.41667in" svg:y="6.95139in" svg:width="3.16667in" svg:height="0.39931in" presentation:class="footer" presentation:placeholder="false">
        <draw:text-box>
          <text:p text:style-name="a1229" text:class-names="" text:cond-style-name=""><text:span text:style-name="a1228" text:class-names=""/></text:p>
        </draw:text-box>
        <svg:title/>
        <svg:desc/>
      </draw:frame>
      <draw:frame draw:id="id125" presentation:style-name="a1233" draw:name="灯片编号占位符 5" svg:x="7.16667in" svg:y="6.95139in" svg:width="2.33333in" svg:height="0.39931in" presentation:class="page-number" presentation:placeholder="false">
        <draw:text-box>
          <text:p text:style-name="a1232" text:class-names="" text:cond-style-name=""><text:span text:style-name="a12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0">
        <draw:frame draw:id="id5" presentation:style-name="a1236" draw:name="頁首版面配置區 1" svg:x="0in" svg:y="0in" svg:width="3.36435in" svg:height="0.55964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237" draw:name="投影片圖像版面配置區 3">
          <svg:title/>
          <svg:desc/>
        </draw:page-thumbnail>
        <draw:frame draw:id="id7" presentation:style-name="a1252" draw:name="備忘稿版面配置區 4" svg:x="0.77639in" svg:y="5.31654in" svg:width="6.21111in" svg:height="5.03672in" presentation:class="notes" presentation:placeholder="false">
          <draw:text-box>
            <text:p text:style-name="a1239" text:class-names="" text:cond-style-name=""><text:span text:style-name="a1238" text:class-names="">按一下以編輯母片文字樣式</text:span></text:p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40" text:class-names="">第二層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p text:style-name="a1244" text:class-names="" text:cond-style-name=""><text:span text:style-name="a12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list text:style-name="a1248">
                          <text:list-item>
                            <text:p text:style-name="a1247" text:class-names="" text:cond-style-name=""><text:span text:style-name="a12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list text:style-name="a1251">
                              <text:list-item>
                                <text:p text:style-name="a1250" text:class-names="" text:cond-style-name=""><text:span text:style-name="a12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55" draw:name="頁尾版面配置區 5" svg:x="0in" svg:y="10.63113in" svg:width="3.36435in" svg:height="0.55964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9" presentation:style-name="a1259" draw:name="投影片編號版面配置區 6" svg:x="4.39774in" svg:y="10.63113in" svg:width="3.36435in" svg:height="0.55964in" presentation:class="page-number" presentation:placeholder="false">
          <draw:text-box>
            <text:p text:style-name="a1258" text:class-names="" text:cond-style-name=""><text:span text:style-name="a1256" text:class-names=""><text:page-number style:num-format="1" text:fixed="false">‹#›</text:page-number></text:span><text:span text:style-name="a1257" text:class-names=""/></text:p>
          </draw:text-box>
          <svg:title/>
          <svg:desc/>
        </draw:frame>
      </presentation:notes>
    </style:master-page>
    <style:master-page style:name="Master2-Layout11-vertTitleAndTx-垂直排列标题与文本" style:page-layout-name="pageLayout1" draw:style-name="a1261">
      <draw:frame draw:id="id126" presentation:style-name="a1264" draw:name="竖排标题 1" svg:x="7.25in" svg:y="0in" svg:width="2.25in" svg:height="6.3559in" presentation:class="title" presentation:placeholder="false">
        <draw:text-box>
          <text:p text:style-name="a1263" text:class-names="" text:cond-style-name=""><text:span text:style-name="a1262" text:class-names="">单击此处编辑母版标题样式</text:span></text:p>
        </draw:text-box>
        <svg:title/>
        <svg:desc/>
      </draw:frame>
      <draw:frame draw:id="id127" presentation:style-name="a1280" draw:name="竖排文字占位符 2" svg:x="0.5in" svg:y="0in" svg:width="6.58333in" svg:height="6.3559in" presentation:class="outline" presentation:placeholder="false">
        <draw:text-box>
          <text:list text:style-name="a1267">
            <text:list-item>
              <text:p text:style-name="a1266" text:class-names="" text:cond-style-name=""><text:span text:style-name="a1265" text:class-names="">单击此处编辑母版文本样式</text:span></text:p>
            </text:list-item>
          </text:list>
          <text:list text:style-name="a1270">
            <text:list-item>
              <text:list text:style-name="a1270">
                <text:list-item>
                  <text:p text:style-name="a1269" text:class-names="" text:cond-style-name=""><text:span text:style-name="a1268" text:class-names="">第二级</text:span></text:p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p text:style-name="a1272" text:class-names="" text:cond-style-name=""><text:span text:style-name="a1271" text:class-names="">第三级</text:span></text:p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p text:style-name="a1275" text:class-names="" text:cond-style-name=""><text:span text:style-name="a1274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list text:style-name="a1279">
                        <text:list-item>
                          <text:list text:style-name="a1279">
                            <text:list-item>
                              <text:p text:style-name="a1278" text:class-names="" text:cond-style-name=""><text:span text:style-name="a1277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1284" draw:name="日期占位符 3" svg:x="0.5in" svg:y="6.95139in" svg:width="2.33333in" svg:height="0.39931in" presentation:class="date-time" presentation:placeholder="false">
        <draw:text-box>
          <text:p text:style-name="a1283" text:class-names="" text:cond-style-name=""><text:span text:style-name="a1281" text:class-names=""><text:date text:fixed="false" style:data-style-name="a1282">2024/5/1</text:date></text:span></text:p>
        </draw:text-box>
        <svg:title/>
        <svg:desc/>
      </draw:frame>
      <draw:frame draw:id="id129" presentation:style-name="a1287" draw:name="页脚占位符 4" svg:x="3.41667in" svg:y="6.95139in" svg:width="3.16667in" svg:height="0.39931in" presentation:class="footer" presentation:placeholder="false">
        <draw:text-box>
          <text:p text:style-name="a1286" text:class-names="" text:cond-style-name=""><text:span text:style-name="a1285" text:class-names=""/></text:p>
        </draw:text-box>
        <svg:title/>
        <svg:desc/>
      </draw:frame>
      <draw:frame draw:id="id130" presentation:style-name="a1290" draw:name="灯片编号占位符 5" svg:x="7.16667in" svg:y="6.95139in" svg:width="2.33333in" svg:height="0.39931in" presentation:class="page-number" presentation:placeholder="false">
        <draw:text-box>
          <text:p text:style-name="a1289" text:class-names="" text:cond-style-name=""><text:span text:style-name="a12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17">
        <draw:frame draw:id="id5" presentation:style-name="a1293" draw:name="頁首版面配置區 1" svg:x="0in" svg:y="0in" svg:width="3.36435in" svg:height="0.55964in" presentation:class="header" presentation:placeholder="false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page-thumbnail svg:x="1.08507in" svg:y="0.84028in" svg:width="5.59375in" svg:height="4.19618in" presentation:class="page" draw:id="id6" presentation:style-name="a1294" draw:name="投影片圖像版面配置區 3">
          <svg:title/>
          <svg:desc/>
        </draw:page-thumbnail>
        <draw:frame draw:id="id7" presentation:style-name="a1309" draw:name="備忘稿版面配置區 4" svg:x="0.77639in" svg:y="5.31654in" svg:width="6.21111in" svg:height="5.03672in" presentation:class="notes" presentation:placeholder="false">
          <draw:text-box>
            <text:p text:style-name="a1296" text:class-names="" text:cond-style-name=""><text:span text:style-name="a1295" text:class-names="">按一下以編輯母片文字樣式</text:span></text:p>
            <text:list text:style-name="a1299">
              <text:list-item>
                <text:list text:style-name="a1299">
                  <text:list-item>
                    <text:p text:style-name="a1298" text:class-names="" text:cond-style-name=""><text:span text:style-name="a1297" text:class-names="">第二層</text:span></text:p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p text:style-name="a1301" text:class-names="" text:cond-style-name=""><text:span text:style-name="a13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5">
              <text:list-item>
                <text:list text:style-name="a1305">
                  <text:list-item>
                    <text:list text:style-name="a1305">
                      <text:list-item>
                        <text:list text:style-name="a1305">
                          <text:list-item>
                            <text:p text:style-name="a1304" text:class-names="" text:cond-style-name=""><text:span text:style-name="a13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8">
              <text:list-item>
                <text:list text:style-name="a1308">
                  <text:list-item>
                    <text:list text:style-name="a1308">
                      <text:list-item>
                        <text:list text:style-name="a1308">
                          <text:list-item>
                            <text:list text:style-name="a1308">
                              <text:list-item>
                                <text:p text:style-name="a1307" text:class-names="" text:cond-style-name=""><text:span text:style-name="a13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12" draw:name="頁尾版面配置區 5" svg:x="0in" svg:y="10.63113in" svg:width="3.36435in" svg:height="0.55964in" presentation:class="foot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9" presentation:style-name="a1316" draw:name="投影片編號版面配置區 6" svg:x="4.39774in" svg:y="10.63113in" svg:width="3.36435in" svg:height="0.55964in" presentation:class="page-number" presentation:placeholder="false">
          <draw:text-box>
            <text:p text:style-name="a1315" text:class-names="" text:cond-style-name=""><text:span text:style-name="a1313" text:class-names=""><text:page-number style:num-format="1" text:fixed="false">‹#›</text:page-number></text:span><text:span text:style-name="a1314" text:class-names=""/></text:p>
          </draw:text-box>
          <svg:title/>
          <svg:desc/>
        </draw:frame>
      </presentation:notes>
    </style:master-page>
    <style:handout-master style:page-layout-name="pageLayout3" draw:style-name="a1318">
      <draw:frame draw:id="id131" presentation:style-name="a1321" draw:name="頁首版面配置區 1" svg:x="0in" svg:y="0in" svg:width="3.36435in" svg:height="0.55964in" presentation:class="header" presentation:placeholder="false">
        <draw:text-box>
          <text:p text:style-name="a1320" text:class-names="" text:cond-style-name=""><text:span text:style-name="a1319" text:class-names=""/></text:p>
        </draw:text-box>
        <svg:title/>
        <svg:desc/>
      </draw:frame>
      <draw:frame draw:id="id132" presentation:style-name="a1324" draw:name="頁尾版面配置區 3" svg:x="0in" svg:y="10.63113in" svg:width="3.36435in" svg:height="0.55964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33" presentation:style-name="a1328" draw:name="投影片編號版面配置區 5" svg:x="4.39774in" svg:y="10.63113in" svg:width="3.36435in" svg:height="0.55964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</draw:text-box>
        <svg:title/>
        <svg:desc/>
      </draw:frame>
      <draw:page-thumbnail draw:page-number="1" svg:x="0.5434in" svg:y="1.15799in" svg:width="3.18229in" svg:height="2.38542in"/>
      <draw:page-thumbnail draw:page-number="2" svg:x="4.03646in" svg:y="1.15799in" svg:width="3.18229in" svg:height="2.38542in"/>
      <draw:page-thumbnail draw:page-number="3" svg:x="0.5434in" svg:y="4.40278in" svg:width="3.18229in" svg:height="2.38542in"/>
      <draw:page-thumbnail draw:page-number="4" svg:x="4.03646in" svg:y="4.40278in" svg:width="3.18229in" svg:height="2.38542in"/>
      <draw:page-thumbnail draw:page-number="5" svg:x="0.5434in" svg:y="7.64757in" svg:width="3.18229in" svg:height="2.38542in"/>
      <draw:page-thumbnail draw:page-number="6" svg:x="4.03646in" svg:y="7.64757in" svg:width="3.18229in" svg:height="2.385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ww.pptbz.com</dc:title>
    <meta:initial-creator>ppt宝藏</meta:initial-creator>
    <dc:creator>user</dc:creator>
    <meta:creation-date>2009-10-19T13:23:48Z</meta:creation-date>
    <dc:date>2024-05-01T09:02:53Z</dc:date>
    <meta:print-date>2022-06-28T07:59:46Z</meta:print-date>
    <meta:template xlink:href="" xlink:type="simple"/>
    <meta:editing-cycles>266</meta:editing-cycles>
    <meta:editing-duration>PT107846S</meta:editing-duration>
    <meta:user-defined meta:name="KSOProductBuildVer">2052-6.6.0.2877</meta:user-defined>
    <meta:document-statistic meta:page-count="0" meta:paragraph-count="38" meta:word-count="423" meta:character-count="0" meta:row-count="0" meta:non-whitespace-character-count="0"/>
  </office:meta>
</office:document-meta>
</file>