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8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ableColumn24" style:family="table-column">
      <style:table-column-properties style:column-width="0.6263in" style:use-optimal-column-width="false"/>
    </style:style>
    <style:style style:name="TableColumn25" style:family="table-column">
      <style:table-column-properties style:column-width="3.7569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643in" style:use-optimal-column-width="false"/>
    </style:style>
    <style:style style:name="Table23" style:family="table">
      <style:table-properties style:width="7.1923in" fo:margin-left="-0.2305in" table:align="left"/>
    </style:style>
    <style:style style:name="TableRow30" style:family="table-row">
      <style:table-row-properties style:min-row-height="0.484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50" style:family="table-row">
      <style:table-row-properties style:min-row-height="0.3208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/>
    </style:style>
    <style:style style:name="TableCell53" style:family="table-cell">
      <style:table-cell-properties fo:border-top="0.010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5in" fo:margin-left="0.0409in">
        <style:tab-stops/>
      </style:paragraph-properties>
      <style:text-properties style:font-name="標楷體" style:font-name-asian="標楷體" style:font-name-complex="Arial" style:font-weight-complex="bold"/>
    </style:style>
    <style:style style:name="TableRow55" style:family="table-row">
      <style:table-row-properties style:min-row-height="0.3652in" style:use-optimal-row-height="false" fo:keep-together="always"/>
    </style:style>
    <style:style style:name="TableCell56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ableCell64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Cell68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2" style:family="table-row">
      <style:table-row-properties style:min-row-height="1.2798in" style:use-optimal-row-height="false" fo:keep-together="always"/>
    </style:style>
    <style:style style:name="TableCell73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Default" style:family="paragraph">
      <style:paragraph-properties fo:line-height="0.2777in"/>
      <style:text-properties style:font-name-complex="Arial"/>
    </style:style>
    <style:style style:name="P77" style:parent-style-name="Default" style:family="paragraph">
      <style:paragraph-properties fo:text-align="justify" fo:line-height="0.2777in" fo:margin-left="0.4479in" fo:margin-right="0.0784in" fo:text-indent="-0.2277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8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8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83" style:parent-style-name="Default" style:family="paragraph">
      <style:paragraph-properties fo:text-align="justify" fo:line-height="0.2777in" fo:margin-left="0.4479in" fo:margin-right="0.0784in" fo:text-indent="-0.227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Default" style:family="paragraph">
      <style:paragraph-properties fo:text-align="justify" fo:line-height="0.2777in" fo:margin-left="0.4479in" fo:margin-right="0.0784in" fo:text-indent="-0.2277in">
        <style:tab-stops/>
      </style:paragraph-properties>
    </style:style>
    <style:style style:name="T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89" style:parent-style-name="Default" style:family="paragraph">
      <style:paragraph-properties fo:text-align="justify" fo:line-height="0.2777in" fo:margin-left="0.427in" fo:margin-right="0.0784in" fo:text-indent="-0.2069in">
        <style:tab-stops/>
      </style:paragraph-properties>
    </style:style>
    <style:style style:name="T90" style:parent-style-name="預設段落字型" style:family="text">
      <style:text-properties style:font-name-complex="Arial" fo:font-size="10pt" style:font-size-asian="10pt" style:font-size-complex="10pt"/>
    </style:style>
    <style:style style:name="T91" style:parent-style-name="預設段落字型" style:family="text">
      <style:text-properties style:font-name-complex="Arial" fo:font-size="10pt" style:font-size-asian="10pt" style:font-size-complex="10pt"/>
    </style:style>
    <style:style style:name="T92" style:parent-style-name="預設段落字型" style:family="text">
      <style:text-properties style:font-name-complex="Arial" fo:font-size="10pt" style:font-size-asian="10pt" style:font-size-complex="10pt"/>
    </style:style>
    <style:style style:name="T93" style:parent-style-name="預設段落字型" style:family="text">
      <style:text-properties style:font-name-complex="Arial" fo:font-size="10pt" style:font-size-asian="10pt" style:font-size-complex="10pt"/>
    </style:style>
    <style:style style:name="T94" style:parent-style-name="預設段落字型" style:family="text">
      <style:text-properties style:font-name-complex="Arial" fo:font-size="10pt" style:font-size-asian="10pt" style:font-size-complex="10pt"/>
    </style:style>
    <style:style style:name="T95" style:parent-style-name="預設段落字型" style:family="text">
      <style:text-properties style:font-name-complex="Arial" fo:font-size="10pt" style:font-size-asian="10pt" style:font-size-complex="10pt"/>
    </style:style>
    <style:style style:name="T96" style:parent-style-name="預設段落字型" style:family="text">
      <style:text-properties style:font-name-complex="Arial" fo:font-size="10pt" style:font-size-asian="10pt" style:font-size-complex="10pt"/>
    </style:style>
    <style:style style:name="T97" style:parent-style-name="預設段落字型" style:family="text">
      <style:text-properties style:font-name-complex="Arial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109" style:family="table-row">
      <style:table-row-properties style:min-row-height="1.0826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128" style:family="table-row">
      <style:table-row-properties style:min-row-height="2.371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32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33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34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35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6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7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149" style:family="table-row">
      <style:table-row-properties style:min-row-height="2.651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53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54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55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56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57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58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5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71" style:family="table-row">
      <style:table-row-properties style:min-row-height="0.3298in" style:use-optimal-row-height="false" fo:keep-together="always"/>
    </style:style>
    <style:style style:name="TableCell17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17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 fo:margin-left="0.29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ableRow177" style:family="table-row">
      <style:table-row-properties style:min-row-height="0.3298in" style:use-optimal-row-height="false" fo:keep-together="always"/>
    </style:style>
    <style:style style:name="TableCell17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94" style:family="table-row">
      <style:table-row-properties style:min-row-height="0.5611in" style:use-optimal-row-height="false" fo:keep-together="always"/>
    </style:style>
    <style:style style:name="TableCell195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P19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style:font-name-complex="Arial" style:letter-kerning="false"/>
    </style:style>
    <style:style style:name="T20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21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055in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13" style:family="table-row">
      <style:table-row-properties style:min-row-height="0.5611in" style:use-optimal-row-height="false" fo:keep-together="always"/>
    </style:style>
    <style:style style:name="P214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style:font-name-complex="Arial" style:letter-kerning="false"/>
    </style:style>
    <style:style style:name="T218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32" style:family="table-row">
      <style:table-row-properties style:min-row-height="0.0347in" style:use-optimal-row-height="false" fo:keep-together="always"/>
    </style:style>
    <style:style style:name="TableCell233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25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055in"/>
    </style:style>
    <style:style style:name="T2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53" style:family="table-row">
      <style:table-row-properties style:min-row-height="0.0486in" style:use-optimal-row-height="false" fo:keep-together="always"/>
    </style:style>
    <style:style style:name="P254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269" style:family="table-row">
      <style:table-row-properties style:min-row-height="0.3611in" style:use-optimal-row-height="false" fo:keep-together="always"/>
    </style:style>
    <style:style style:name="P270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055in"/>
    </style:style>
    <style:style style:name="T2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88" style:family="table-row">
      <style:table-row-properties style:min-row-height="0.684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Web" style:family="paragraph">
      <style:paragraph-properties fo:line-height="0.2222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297" style:parent-style-name="內文Web" style:family="paragraph">
      <style:paragraph-properties fo:line-height="0.2222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ableCell3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15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055in"/>
    </style:style>
    <style:style style:name="T3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18" style:family="table-row">
      <style:table-row-properties style:min-row-height="0.6868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2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fo:line-height="0.2222in"/>
      <style:text-properties style:font-name="標楷體" style:font-name-asian="標楷體"/>
    </style:style>
    <style:style style:name="P322" style:parent-style-name="內文Web" style:family="paragraph">
      <style:paragraph-properties fo:line-height="0.2222in"/>
      <style:text-properties style:font-name="標楷體" style:font-name-asian="標楷體"/>
    </style:style>
    <style:style style:name="P323" style:parent-style-name="內文Web" style:family="paragraph">
      <style:paragraph-properties fo:line-height="0.2222in"/>
      <style:text-properties style:font-name="標楷體" style:font-name-asian="標楷體"/>
    </style:style>
    <style:style style:name="TableCell32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32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055in"/>
    </style:style>
    <style:style style:name="T3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35" style:family="table-row">
      <style:table-row-properties style:min-row-height="1.2in" style:use-optimal-row-height="false" fo:keep-together="always"/>
    </style:style>
    <style:style style:name="TableCell336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Web" style:family="paragraph">
      <style:paragraph-properties fo:text-align="justify" fo:line-height="0.2222in"/>
      <style:text-properties style:font-name="標楷體" style:font-name-asian="標楷體"/>
    </style:style>
    <style:style style:name="P340" style:parent-style-name="內文Web" style:family="paragraph">
      <style:paragraph-properties fo:text-align="justify" fo:line-height="0.2222in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P344" style:parent-style-name="內文Web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Cell356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59" style:family="table-row">
      <style:table-row-properties style:min-row-height="0.7479in" style:use-optimal-row-height="false" fo:keep-together="always"/>
    </style:style>
    <style:style style:name="TableCell360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line-height="0.2222in"/>
      <style:text-properties style:font-name="標楷體" style:font-name-asian="標楷體"/>
    </style:style>
    <style:style style:name="P364" style:parent-style-name="內文Web" style:family="paragraph">
      <style:paragraph-properties fo:line-height="0.2222in"/>
      <style:text-properties style:font-name="標楷體" style:font-name-asian="標楷體"/>
    </style:style>
    <style:style style:name="P365" style:parent-style-name="內文Web" style:family="paragraph">
      <style:paragraph-properties fo:line-height="0.2222in"/>
      <style:text-properties style:font-name="標楷體" style:font-name-asian="標楷體"/>
    </style:style>
    <style:style style:name="P366" style:parent-style-name="內文Web" style:family="paragraph">
      <style:paragraph-properties fo:line-height="0.2222in"/>
      <style:text-properties style:font-name="標楷體" style:font-name-asian="標楷體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7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055in"/>
    </style:style>
    <style:style style:name="T3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78" style:parent-style-name="內文" style:family="paragraph">
      <style:paragraph-properties fo:line-height="0.1944in"/>
    </style:style>
    <style:style style:name="T379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380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381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383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385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387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388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389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390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393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02" style:parent-style-name="內文" style:family="paragraph">
      <style:paragraph-properties fo:break-before="page" fo:line-height="0.1944in"/>
      <style:text-properties style:font-name="標楷體" style:font-name-asian="標楷體" style:font-name-complex="新細明體" style:letter-kerning="false" fo:language="zh" fo:country="TW"/>
    </style:style>
    <style:style style:name="TableColumn404" style:family="table-column">
      <style:table-column-properties style:column-width="0.6312in" style:use-optimal-column-width="false"/>
    </style:style>
    <style:style style:name="TableColumn405" style:family="table-column">
      <style:table-column-properties style:column-width="3.7562in" style:use-optimal-column-width="false"/>
    </style:style>
    <style:style style:name="TableColumn406" style:family="table-column">
      <style:table-column-properties style:column-width="0.5902in" style:use-optimal-column-width="false"/>
    </style:style>
    <style:style style:name="TableColumn407" style:family="table-column">
      <style:table-column-properties style:column-width="0.5729in" style:use-optimal-column-width="false"/>
    </style:style>
    <style:style style:name="TableColumn408" style:family="table-column">
      <style:table-column-properties style:column-width="1.0111in" style:use-optimal-column-width="false"/>
    </style:style>
    <style:style style:name="TableColumn409" style:family="table-column">
      <style:table-column-properties style:column-width="0.6333in" style:use-optimal-column-width="false"/>
    </style:style>
    <style:style style:name="Table403" style:family="table">
      <style:table-properties style:width="7.1951in" fo:margin-left="-0.2333in" table:align="left"/>
    </style:style>
    <style:style style:name="TableRow410" style:family="table-row">
      <style:table-row-properties style:min-row-height="0.3652in" style:use-optimal-row-height="false" fo:keep-together="always"/>
    </style:style>
    <style:style style:name="TableCell411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</style:style>
    <style:style style:name="T4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 fo:margin-left="0.290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FF0000"/>
    </style:style>
    <style:style style:name="T417" style:parent-style-name="預設段落字型" style:family="text">
      <style:text-properties style:font-name="標楷體" style:font-name-asian="標楷體" style:font-name-complex="Arial"/>
    </style:style>
    <style:style style:name="TableRow418" style:family="table-row">
      <style:table-row-properties style:min-row-height="0.3652in" style:use-optimal-row-height="false" fo:keep-together="always"/>
    </style:style>
    <style:style style:name="TableCell419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ableCell427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ableCell431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3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35" style:family="table-row">
      <style:table-row-properties style:min-row-height="1.0923in" style:use-optimal-row-height="false" fo:keep-together="always"/>
    </style:style>
    <style:style style:name="TableCell436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Web" style:family="paragraph">
      <style:paragraph-properties fo:line-height="0.2222in"/>
    </style:style>
    <style:style style:name="T440" style:parent-style-name="預設段落字型" style:family="text">
      <style:text-properties style:font-name="標楷體" style:font-name-asian="標楷體" style:font-name-complex="Arial" style:letter-kerning="false"/>
    </style:style>
    <style:style style:name="T44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44" style:parent-style-name="內文Web" style:family="paragraph">
      <style:paragraph-properties fo:line-height="0.2222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445" style:parent-style-name="內文Web" style:family="paragraph">
      <style:paragraph-properties fo:line-height="0.2222in"/>
    </style:style>
    <style:style style:name="T446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3055in"/>
    </style:style>
    <style:style style:name="T4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458" style:family="table-row">
      <style:table-row-properties style:min-row-height="0.3888in" style:use-optimal-row-height="false" fo:keep-together="always"/>
    </style:style>
    <style:style style:name="TableCell459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3055in"/>
    </style:style>
    <style:style style:name="T4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479" style:family="table-row">
      <style:table-row-properties style:min-row-height="0.3611in" style:use-optimal-row-height="false" fo:keep-together="always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8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3055in"/>
    </style:style>
    <style:style style:name="T4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499" style:family="table-row">
      <style:table-row-properties style:min-row-height="0.684in" style:use-optimal-row-height="false" fo:keep-together="always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Web" style:family="paragraph">
      <style:paragraph-properties fo:line-height="0.2222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color="#FF0000"/>
    </style:style>
    <style:style style:name="T506" style:parent-style-name="預設段落字型" style:family="text">
      <style:text-properties style:font-name="標楷體" style:font-name-asian="標楷體" fo:color="#FF0000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509" style:parent-style-name="內文Web" style:family="paragraph">
      <style:paragraph-properties fo:line-height="0.2222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name-complex="Arial"/>
    </style:style>
    <style:style style:name="TableCell5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27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3055in"/>
    </style:style>
    <style:style style:name="T5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30" style:family="table-row">
      <style:table-row-properties style:min-row-height="0.6868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3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Web" style:family="paragraph">
      <style:paragraph-properties fo:line-height="0.2222in"/>
      <style:text-properties style:font-name="標楷體" style:font-name-asian="標楷體" style:font-name-complex="Arial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3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4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44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3055in"/>
    </style:style>
    <style:style style:name="T5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48" style:family="table-row">
      <style:table-row-properties style:min-row-height="0.6868in" style:use-optimal-row-height="false" fo:keep-together="always"/>
    </style:style>
    <style:style style:name="TableCell549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P553" style:parent-style-name="內文Web" style:family="paragraph">
      <style:paragraph-properties fo:line-height="0.2222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556" style:parent-style-name="預設段落字型" style:family="text">
      <style:text-properties style:font-name="標楷體" style:font-name-asian="標楷體" fo:color="#FF0000"/>
    </style:style>
    <style:style style:name="T557" style:parent-style-name="預設段落字型" style:family="text">
      <style:text-properties style:font-name="標楷體" style:font-name-asian="標楷體" fo:color="#FF0000"/>
    </style:style>
    <style:style style:name="TableCell55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6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64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</style:style>
    <style:style style:name="T5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68" style:parent-style-name="內文" style:family="paragraph">
      <style:paragraph-properties fo:text-align="justify" fo:line-height="0.2083in"/>
    </style:style>
    <style:style style:name="T569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ableRow572" style:family="table-row">
      <style:table-row-properties style:min-row-height="0.6868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P576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P577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TableCell57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8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8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585" style:family="table-row">
      <style:table-row-properties style:min-row-height="0.7479in" style:use-optimal-row-height="false" fo:keep-together="always"/>
    </style:style>
    <style:style style:name="TableCell586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Web" style:family="paragraph">
      <style:paragraph-properties fo:line-height="0.2222in"/>
      <style:text-properties style:font-name="標楷體" style:font-name-asian="標楷體"/>
    </style:style>
    <style:style style:name="P590" style:parent-style-name="內文Web" style:family="paragraph">
      <style:paragraph-properties fo:line-height="0.2222in"/>
      <style:text-properties style:font-name="標楷體" style:font-name-asian="標楷體"/>
    </style:style>
    <style:style style:name="P591" style:parent-style-name="內文Web" style:family="paragraph">
      <style:paragraph-properties fo:line-height="0.2222in"/>
      <style:text-properties style:font-name="標楷體" style:font-name-asian="標楷體"/>
    </style:style>
    <style:style style:name="P592" style:parent-style-name="內文Web" style:family="paragraph">
      <style:paragraph-properties fo:line-height="0.2222in"/>
      <style:text-properties style:font-name="標楷體" style:font-name-asian="標楷體"/>
    </style:style>
    <style:style style:name="TableCell5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60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3055in"/>
    </style:style>
    <style:style style:name="T6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605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606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607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08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609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10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11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12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13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15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616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25" style:parent-style-name="內文" style:family="paragraph">
      <style:paragraph-properties fo:break-before="page"/>
      <style:text-properties style:font-name="標楷體" style:font-name-asian="標楷體" style:font-name-complex="新細明體" style:letter-kerning="false" fo:language="zh" fo:country="TW"/>
    </style:style>
    <style:style style:name="TableColumn627" style:family="table-column">
      <style:table-column-properties style:column-width="0.6284in" style:use-optimal-column-width="false"/>
    </style:style>
    <style:style style:name="TableColumn628" style:family="table-column">
      <style:table-column-properties style:column-width="3.777in" style:use-optimal-column-width="false"/>
    </style:style>
    <style:style style:name="TableColumn629" style:family="table-column">
      <style:table-column-properties style:column-width="0.5833in" style:use-optimal-column-width="false"/>
    </style:style>
    <style:style style:name="TableColumn630" style:family="table-column">
      <style:table-column-properties style:column-width="0.5833in" style:use-optimal-column-width="false"/>
    </style:style>
    <style:style style:name="TableColumn631" style:family="table-column">
      <style:table-column-properties style:column-width="1.0013in" style:use-optimal-column-width="false"/>
    </style:style>
    <style:style style:name="TableColumn632" style:family="table-column">
      <style:table-column-properties style:column-width="0.6333in" style:use-optimal-column-width="false"/>
    </style:style>
    <style:style style:name="Table626" style:family="table">
      <style:table-properties style:width="7.2069in" fo:margin-left="-0.2451in" table:align="left"/>
    </style:style>
    <style:style style:name="TableRow633" style:family="table-row">
      <style:table-row-properties style:min-row-height="0.3652in" style:use-optimal-row-height="false" fo:keep-together="always"/>
    </style:style>
    <style:style style:name="TableCell634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</style:style>
    <style:style style:name="T6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37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Row639" style:family="table-row">
      <style:table-row-properties style:min-row-height="0.3652in" style:use-optimal-row-height="false" fo:keep-together="always"/>
    </style:style>
    <style:style style:name="TableCell640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4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4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47" style:parent-style-name="預設段落字型" style:family="text">
      <style:text-properties style:font-name="標楷體" style:font-name-asian="標楷體" style:font-name-complex="Arial"/>
    </style:style>
    <style:style style:name="TableCell648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Arial"/>
    </style:style>
    <style:style style:name="TableCell652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4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56" style:family="table-row">
      <style:table-row-properties style:min-row-height="1.0625in" style:use-optimal-row-height="false" fo:keep-together="always"/>
    </style:style>
    <style:style style:name="TableCell657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left="0.078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Arial"/>
    </style:style>
    <style:style style:name="TableCell6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Web" style:family="paragraph">
      <style:paragraph-properties fo:text-align="justify" fo:line-height="0.2222in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olumn667" style:family="table-column">
      <style:table-column-properties style:column-width="0.6222in" style:use-optimal-column-width="false"/>
    </style:style>
    <style:style style:name="TableColumn668" style:family="table-column">
      <style:table-column-properties style:column-width="1.818in" style:use-optimal-column-width="false"/>
    </style:style>
    <style:style style:name="TableColumn669" style:family="table-column">
      <style:table-column-properties style:column-width="0.5784in" style:use-optimal-column-width="false"/>
    </style:style>
    <style:style style:name="TableColumn670" style:family="table-column">
      <style:table-column-properties style:column-width="0.4923in" style:use-optimal-column-width="false"/>
    </style:style>
    <style:style style:name="Table666" style:family="table">
      <style:table-properties style:width="3.5111in" fo:margin-left="0.1361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P690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P698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P706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722" style:parent-style-name="內文Web" style:family="paragraph">
      <style:paragraph-properties fo:line-height="0.2222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73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3055in"/>
    </style:style>
    <style:style style:name="T7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34" style:family="table-row">
      <style:table-row-properties style:min-row-height="0.1263in" style:use-optimal-row-height="false" fo:keep-together="always"/>
    </style:style>
    <style:style style:name="TableCell735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75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3055in"/>
    </style:style>
    <style:style style:name="T7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55" style:family="table-row">
      <style:table-row-properties style:min-row-height="0.1888in" style:use-optimal-row-height="false" fo:keep-together="always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152in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line-height="0.2152in"/>
      <style:text-properties style:font-name="標楷體" style:font-name-asian="標楷體" fo:color="#FF0000"/>
    </style:style>
    <style:style style:name="P760" style:parent-style-name="內文" style:family="paragraph">
      <style:paragraph-properties style:snap-to-layout-grid="false" fo:line-height="0.2152in"/>
      <style:text-properties style:font-name="標楷體" style:font-name-asian="標楷體"/>
    </style:style>
    <style:style style:name="P761" style:parent-style-name="內文" style:family="paragraph">
      <style:paragraph-properties fo:line-height="0.2152in" fo:margin-left="0.0833in" fo:text-indent="-0.0833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line-height="0.2152in" fo:margin-left="0.0833in" fo:text-indent="-0.0833in">
        <style:tab-stops/>
      </style:paragraph-properties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color="#FF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7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3055in"/>
    </style:style>
    <style:style style:name="T7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77" style:family="table-row">
      <style:table-row-properties style:min-row-height="0.3611in" style:use-optimal-row-height="false" fo:keep-together="always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Web" style:family="paragraph">
      <style:paragraph-properties fo:line-height="0.2152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color="#FF0000"/>
    </style:style>
    <style:style style:name="T783" style:parent-style-name="預設段落字型" style:family="text">
      <style:text-properties style:font-name="標楷體" style:font-name-asian="標楷體" fo:color="#FF0000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fo:line-height="0.2152in" fo:margin-left="0.0069in" fo:margin-right="0.0069in">
        <style:tab-stops/>
      </style:paragraph-properties>
      <style:text-properties style:font-name="標楷體" style:font-name-asian="標楷體"/>
    </style:style>
    <style:style style:name="P786" style:parent-style-name="內文Web" style:family="paragraph">
      <style:paragraph-properties fo:line-height="0.2152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font-name-complex="Arial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8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3055in"/>
    </style:style>
    <style:style style:name="T8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07" style:family="table-row">
      <style:table-row-properties style:min-row-height="0.0486in" style:use-optimal-row-height="false" fo:keep-together="always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Web" style:family="paragraph">
      <style:paragraph-properties fo:line-height="0.2152in"/>
      <style:text-properties style:font-name="標楷體" style:font-name-asian="標楷體" style:font-name-complex="Arial"/>
    </style:style>
    <style:style style:name="P81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P812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8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821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3055in"/>
    </style:style>
    <style:style style:name="T8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25" style:family="table-row">
      <style:table-row-properties style:min-row-height="1.2in" style:use-optimal-row-height="false" fo:keep-together="always"/>
    </style:style>
    <style:style style:name="TableCell826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Web" style:family="paragraph">
      <style:paragraph-properties fo:line-height="0.2152in"/>
      <style:text-properties style:font-name="標楷體" style:font-name-asian="標楷體"/>
    </style:style>
    <style:style style:name="P830" style:parent-style-name="內文Web" style:family="paragraph">
      <style:paragraph-properties fo:text-align="justify" fo:line-height="0.2152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weight="bold" style:font-weight-asian="bold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fo:color="#FF0000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color="#FF0000"/>
    </style:style>
    <style:style style:name="T839" style:parent-style-name="預設段落字型" style:family="text">
      <style:text-properties style:font-name="標楷體" style:font-name-asian="標楷體" fo:color="#FF0000"/>
    </style:style>
    <style:style style:name="T840" style:parent-style-name="預設段落字型" style:family="text">
      <style:text-properties style:font-name="標楷體" style:font-name-asian="標楷體" fo:color="#FF0000"/>
    </style:style>
    <style:style style:name="T841" style:parent-style-name="預設段落字型" style:family="text">
      <style:text-properties style:font-name="標楷體" style:font-name-asian="標楷體" fo:color="#FF0000"/>
    </style:style>
    <style:style style:name="T8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7" style:parent-style-name="預設段落字型" style:family="text">
      <style:text-properties style:font-name="標楷體" style:font-name-asian="標楷體" fo:color="#FF0000"/>
    </style:style>
    <style:style style:name="TableCell8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856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in"/>
    </style:style>
    <style:style style:name="T8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60" style:family="table-row">
      <style:table-row-properties style:min-row-height="0.0347in" style:use-optimal-row-height="false" fo:keep-together="always"/>
    </style:style>
    <style:style style:name="TableCell861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Web" style:family="paragraph">
      <style:paragraph-properties fo:line-height="0.2152in"/>
      <style:text-properties style:font-name="標楷體" style:font-name-asian="標楷體"/>
    </style:style>
    <style:style style:name="P865" style:parent-style-name="內文Web" style:family="paragraph">
      <style:paragraph-properties fo:line-height="0.2152in"/>
      <style:text-properties style:font-name="標楷體" style:font-name-asian="標楷體"/>
    </style:style>
    <style:style style:name="P866" style:parent-style-name="內文Web" style:family="paragraph">
      <style:paragraph-properties fo:line-height="0.2152in"/>
      <style:text-properties style:font-name="標楷體" style:font-name-asian="標楷體"/>
    </style:style>
    <style:style style:name="P867" style:parent-style-name="內文Web" style:family="paragraph">
      <style:paragraph-properties fo:line-height="0.2152in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77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87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in"/>
    </style:style>
    <style:style style:name="T8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883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884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885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886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887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888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889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890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891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893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894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03" style:parent-style-name="內文" style:family="paragraph">
      <style:paragraph-properties fo:break-before="page"/>
      <style:text-properties style:font-name="標楷體" style:font-name-asian="標楷體" style:font-name-complex="新細明體" style:letter-kerning="false" fo:language="zh" fo:country="TW"/>
    </style:style>
    <style:style style:name="TableColumn905" style:family="table-column">
      <style:table-column-properties style:column-width="0.6263in" style:use-optimal-column-width="false"/>
    </style:style>
    <style:style style:name="TableColumn906" style:family="table-column">
      <style:table-column-properties style:column-width="0.4111in" style:use-optimal-column-width="false"/>
    </style:style>
    <style:style style:name="TableColumn907" style:family="table-column">
      <style:table-column-properties style:column-width="3.3534in" style:use-optimal-column-width="false"/>
    </style:style>
    <style:style style:name="TableColumn908" style:family="table-column">
      <style:table-column-properties style:column-width="0.6027in" style:use-optimal-column-width="false"/>
    </style:style>
    <style:style style:name="TableColumn909" style:family="table-column">
      <style:table-column-properties style:column-width="0.5638in" style:use-optimal-column-width="false"/>
    </style:style>
    <style:style style:name="TableColumn910" style:family="table-column">
      <style:table-column-properties style:column-width="1.0013in" style:use-optimal-column-width="false"/>
    </style:style>
    <style:style style:name="TableColumn911" style:family="table-column">
      <style:table-column-properties style:column-width="0.6333in" style:use-optimal-column-width="false"/>
    </style:style>
    <style:style style:name="Table904" style:family="table">
      <style:table-properties style:width="7.1923in" fo:margin-left="-0.2305in" table:align="left"/>
    </style:style>
    <style:style style:name="TableRow912" style:family="table-row">
      <style:table-row-properties style:min-row-height="0.2923in" style:use-optimal-row-height="false" fo:keep-together="always"/>
    </style:style>
    <style:style style:name="TableCell9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055in"/>
    </style:style>
    <style:style style:name="T9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9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3055in"/>
    </style:style>
    <style:style style:name="T9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929" style:family="table-row">
      <style:table-row-properties style:min-row-height="0.2923in" style:use-optimal-row-height="false" fo:keep-together="always"/>
    </style:style>
    <style:style style:name="TableCell9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946" style:family="table-row">
      <style:table-row-properties style:min-row-height="1.0722in" style:use-optimal-row-height="false" fo:keep-together="always"/>
    </style:style>
    <style:style style:name="TableCell947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Web" style:family="paragraph">
      <style:paragraph-properties fo:line-height="0.2222in"/>
      <style:text-properties style:font-name="標楷體" style:font-name-asian="標楷體" style:font-name-complex="Arial" fo:font-weight="bold" style:font-weight-asian="bold" style:letter-kerning="false"/>
    </style:style>
    <style:style style:name="P951" style:parent-style-name="內文Web" style:family="paragraph">
      <style:paragraph-properties fo:text-align="justify" fo:line-height="0.2222in"/>
    </style:style>
    <style:style style:name="T952" style:parent-style-name="預設段落字型" style:family="text">
      <style:text-properties style:font-name="標楷體" style:font-name-asian="標楷體" style:font-name-complex="Arial" style:letter-kerning="false"/>
    </style:style>
    <style:style style:name="T953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957" style:parent-style-name="內文Web" style:family="paragraph">
      <style:paragraph-properties fo:line-height="0.2222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958" style:parent-style-name="內文Web" style:family="paragraph">
      <style:paragraph-properties fo:line-height="0.2222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959" style:parent-style-name="內文Web" style:family="paragraph">
      <style:paragraph-properties fo:line-height="0.2222in"/>
      <style:text-properties style:font-name="標楷體" style:font-name-asian="標楷體" style:font-name-complex="Arial" fo:font-weight="bold" style:font-weight-asian="bold" style:letter-kerning="false"/>
    </style:style>
    <style:style style:name="P960" style:parent-style-name="Default" style:family="paragraph">
      <style:paragraph-properties fo:text-align="justify"/>
    </style:style>
    <style:style style:name="T961" style:parent-style-name="預設段落字型" style:family="text">
      <style:text-properties style:font-name-complex="Arial"/>
    </style:style>
    <style:style style:name="T962" style:parent-style-name="預設段落字型" style:family="text">
      <style:text-properties style:font-name-complex="Arial" fo:color="#FF0000" fo:font-size="10pt" style:font-size-asian="10pt" style:font-size-complex="10pt"/>
    </style:style>
    <style:style style:name="T963" style:parent-style-name="預設段落字型" style:family="text">
      <style:text-properties style:font-name-complex="Arial" fo:color="#FF0000" fo:font-size="10pt" style:font-size-asian="10pt" style:font-size-complex="10pt"/>
    </style:style>
    <style:style style:name="T964" style:parent-style-name="預設段落字型" style:family="text">
      <style:text-properties style:font-name-complex="Arial" fo:color="#FF0000" fo:font-size="10pt" style:font-size-asian="10pt" style:font-size-complex="10pt"/>
    </style:style>
    <style:style style:name="T965" style:parent-style-name="預設段落字型" style:family="text">
      <style:text-properties style:font-name-complex="Arial" fo:color="#FF0000" fo:font-size="10pt" style:font-size-asian="10pt" style:font-size-complex="10pt"/>
    </style:style>
    <style:style style:name="P966" style:parent-style-name="Default" style:family="paragraph">
      <style:paragraph-properties fo:text-align="justify"/>
      <style:text-properties style:font-name-complex="Arial"/>
    </style:style>
    <style:style style:name="P967" style:parent-style-name="Default" style:family="paragraph">
      <style:paragraph-properties fo:text-align="justify"/>
    </style:style>
    <style:style style:name="T968" style:parent-style-name="預設段落字型" style:family="text">
      <style:text-properties fo:color="#FF0000" fo:font-size="11pt" style:font-size-asian="11pt" style:font-size-complex="11pt"/>
    </style:style>
    <style:style style:name="T969" style:parent-style-name="預設段落字型" style:family="text">
      <style:text-properties fo:color="#FF0000" fo:font-size="11pt" style:font-size-asian="11pt" style:font-size-complex="11pt"/>
    </style:style>
    <style:style style:name="P970" style:parent-style-name="Default" style:family="paragraph">
      <style:paragraph-properties fo:text-align="justify" fo:margin-left="0.1666in">
        <style:tab-stops/>
      </style:paragraph-properties>
    </style:style>
    <style:style style:name="T971" style:parent-style-name="預設段落字型" style:family="text">
      <style:text-properties fo:color="#FF0000" fo:font-size="11pt" style:font-size-asian="11pt" style:font-size-complex="11pt"/>
    </style:style>
    <style:style style:name="T972" style:parent-style-name="預設段落字型" style:family="text">
      <style:text-properties fo:color="#FF0000" fo:font-size="11pt" style:font-size-asian="11pt" style:font-size-complex="11pt"/>
    </style:style>
    <style:style style:name="P973" style:parent-style-name="Default" style:family="paragraph">
      <style:paragraph-properties fo:text-align="justify"/>
    </style:style>
    <style:style style:name="T974" style:parent-style-name="預設段落字型" style:family="text">
      <style:text-properties fo:color="#FF0000" fo:font-size="11pt" style:font-size-asian="11pt" style:font-size-complex="11pt"/>
    </style:style>
    <style:style style:name="T975" style:parent-style-name="預設段落字型" style:family="text">
      <style:text-properties fo:color="#FF0000" fo:font-size="11pt" style:font-size-asian="11pt" style:font-size-complex="11pt"/>
    </style:style>
    <style:style style:name="T976" style:parent-style-name="預設段落字型" style:family="text">
      <style:text-properties fo:color="#FF0000" fo:font-size="11pt" style:font-size-asian="11pt" style:font-size-complex="11pt"/>
    </style:style>
    <style:style style:name="T977" style:parent-style-name="預設段落字型" style:family="text">
      <style:text-properties fo:color="#FF0000" fo:font-size="11pt" style:font-size-asian="11pt" style:font-size-complex="11pt"/>
    </style:style>
    <style:style style:name="T978" style:parent-style-name="預設段落字型" style:family="text">
      <style:text-properties fo:color="#FF0000" fo:font-size="10pt" style:font-size-asian="10pt" style:font-size-complex="10pt"/>
    </style:style>
    <style:style style:name="T979" style:parent-style-name="預設段落字型" style:family="text">
      <style:text-properties fo:color="#FF0000" fo:font-size="10pt" style:font-size-asian="10pt" style:font-size-complex="10pt"/>
    </style:style>
    <style:style style:name="T980" style:parent-style-name="預設段落字型" style:family="text">
      <style:text-properties fo:color="#FF0000" fo:font-size="10pt" style:font-size-asian="10pt" style:font-size-complex="10pt"/>
    </style:style>
    <style:style style:name="P981" style:parent-style-name="Default" style:family="paragraph">
      <style:paragraph-properties fo:text-align="justify" fo:margin-left="0.1666in">
        <style:tab-stops/>
      </style:paragraph-properties>
    </style:style>
    <style:style style:name="T982" style:parent-style-name="預設段落字型" style:family="text">
      <style:text-properties fo:color="#FF0000" fo:font-size="11pt" style:font-size-asian="11pt" style:font-size-complex="11pt"/>
    </style:style>
    <style:style style:name="T983" style:parent-style-name="預設段落字型" style:family="text">
      <style:text-properties fo:color="#FF0000" fo:font-size="11pt" style:font-size-asian="11pt" style:font-size-complex="11pt"/>
    </style:style>
    <style:style style:name="T984" style:parent-style-name="預設段落字型" style:family="text">
      <style:text-properties fo:color="#FF0000" fo:font-size="11pt" style:font-size-asian="11pt" style:font-size-complex="11pt"/>
    </style:style>
    <style:style style:name="T985" style:parent-style-name="預設段落字型" style:family="text">
      <style:text-properties fo:color="#FF0000" fo:font-size="11pt" style:font-size-asian="11pt" style:font-size-complex="11pt"/>
    </style:style>
    <style:style style:name="T986" style:parent-style-name="預設段落字型" style:family="text">
      <style:text-properties fo:color="#FF0000" fo:font-size="11pt" style:font-size-asian="11pt" style:font-size-complex="11pt"/>
    </style:style>
    <style:style style:name="T987" style:parent-style-name="預設段落字型" style:family="text">
      <style:text-properties fo:color="#FF0000" fo:font-size="11pt" style:font-size-asian="11pt" style:font-size-complex="11pt"/>
    </style:style>
    <style:style style:name="P988" style:parent-style-name="Default" style:family="paragraph">
      <style:paragraph-properties fo:text-align="justify" fo:margin-left="0.1666in">
        <style:tab-stops/>
      </style:paragraph-properties>
      <style:text-properties fo:color="#FF0000" fo:font-size="11pt" style:font-size-asian="11pt" style:font-size-complex="11pt"/>
    </style:style>
    <style:style style:name="TableCell9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9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99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9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99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3055in"/>
    </style:style>
    <style:style style:name="T9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00" style:family="table-row">
      <style:table-row-properties style:min-row-height="0.3611in" style:use-optimal-row-height="false" fo:keep-together="always"/>
    </style:style>
    <style:style style:name="TableCell10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Arial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Web" style:family="paragraph">
      <style:paragraph-properties fo:line-height="0.2222in"/>
    </style:style>
    <style:style style:name="T1006" style:parent-style-name="預設段落字型" style:family="text">
      <style:text-properties style:font-name="標楷體" style:font-name-asian="標楷體" fo:color="#FF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1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10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3055in"/>
    </style:style>
    <style:style style:name="T10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25" style:family="table-row">
      <style:table-row-properties style:min-row-height="0.3611in" style:use-optimal-row-height="false" fo:keep-together="always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27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30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031" style:parent-style-name="內文" style:family="paragraph">
      <style:paragraph-properties style:snap-to-layout-grid="false" fo:line-height="0.2222in"/>
    </style:style>
    <style:style style:name="T10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36" style:parent-style-name="內文" style:family="paragraph">
      <style:paragraph-properties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3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3055in"/>
    </style:style>
    <style:style style:name="T10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48" style:family="table-row">
      <style:table-row-properties style:min-row-height="0.8333in" style:use-optimal-row-height="false" fo:keep-together="always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050" style:parent-style-name="內文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63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3055in"/>
    </style:style>
    <style:style style:name="T10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66" style:family="table-row">
      <style:table-row-properties style:min-row-height="0.8333in" style:use-optimal-row-height="false" fo:keep-together="always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Web" style:family="paragraph">
      <style:paragraph-properties fo:line-height="0.2222in"/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89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3055in"/>
    </style:style>
    <style:style style:name="T10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92" style:family="table-row">
      <style:table-row-properties style:min-row-height="0.2194in" style:use-optimal-row-height="false" fo:keep-together="always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Web" style:family="paragraph">
      <style:paragraph-properties fo:line-height="0.2222in"/>
    </style:style>
    <style:style style:name="T10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1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1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10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08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3055in"/>
    </style:style>
    <style:style style:name="T1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111" style:family="table-row">
      <style:table-row-properties style:min-row-height="1.0819in" style:use-optimal-row-height="false" fo:keep-together="always"/>
    </style:style>
    <style:style style:name="TableCell111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/>
    </style:style>
    <style:style style:name="P1116" style:parent-style-name="內文" style:family="paragraph">
      <style:text-properties style:font-name="標楷體" style:font-name-asian="標楷體"/>
    </style:style>
    <style:style style:name="P1117" style:parent-style-name="內文" style:family="paragraph">
      <style:text-properties style:font-name="標楷體" style:font-name-asian="標楷體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2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27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3055in"/>
    </style:style>
    <style:style style:name="T11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30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31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32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33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34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35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36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37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38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39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40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1141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42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1143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44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45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46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47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49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1150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159" style:parent-style-name="內文" style:family="paragraph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P1160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61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62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63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64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65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66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67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68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69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70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71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72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73" style:parent-style-name="內文" style:family="paragraph">
      <style:paragraph-properties fo:break-before="page"/>
    </style:style>
    <style:style style:name="TableColumn1175" style:family="table-column">
      <style:table-column-properties style:column-width="0.6263in" style:use-optimal-column-width="false"/>
    </style:style>
    <style:style style:name="TableColumn1176" style:family="table-column">
      <style:table-column-properties style:column-width="3.7645in" style:use-optimal-column-width="false"/>
    </style:style>
    <style:style style:name="TableColumn1177" style:family="table-column">
      <style:table-column-properties style:column-width="0.6125in" style:use-optimal-column-width="false"/>
    </style:style>
    <style:style style:name="TableColumn1178" style:family="table-column">
      <style:table-column-properties style:column-width="0.5541in" style:use-optimal-column-width="false"/>
    </style:style>
    <style:style style:name="TableColumn1179" style:family="table-column">
      <style:table-column-properties style:column-width="1.0013in" style:use-optimal-column-width="false"/>
    </style:style>
    <style:style style:name="TableColumn1180" style:family="table-column">
      <style:table-column-properties style:column-width="0.6333in" style:use-optimal-column-width="false"/>
    </style:style>
    <style:style style:name="Table1174" style:family="table">
      <style:table-properties style:width="7.1923in" fo:margin-left="-0.2305in" table:align="left"/>
    </style:style>
    <style:style style:name="TableRow1181" style:family="table-row">
      <style:table-row-properties style:min-row-height="0.2923in" style:use-optimal-row-height="false" fo:keep-together="always"/>
    </style:style>
    <style:style style:name="TableCell11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</style:style>
    <style:style style:name="T11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1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</style:style>
    <style:style style:name="T118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8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89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ableRow1190" style:family="table-row">
      <style:table-row-properties style:min-row-height="0.2923in" style:use-optimal-row-height="false" fo:keep-together="always"/>
    </style:style>
    <style:style style:name="TableCell11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98" style:parent-style-name="預設段落字型" style:family="text">
      <style:text-properties style:font-name="標楷體" style:font-name-asian="標楷體" style:font-name-complex="Arial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02" style:parent-style-name="預設段落字型" style:family="text">
      <style:text-properties style:font-name="標楷體" style:font-name-asian="標楷體" style:font-name-complex="Arial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Row1207" style:family="table-row">
      <style:table-row-properties style:min-row-height="1.8354in" style:use-optimal-row-height="false" fo:keep-together="always"/>
    </style:style>
    <style:style style:name="TableCell12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Arial"/>
    </style:style>
    <style:style style:name="T1211" style:parent-style-name="預設段落字型" style:family="text">
      <style:text-properties style:font-name="標楷體" style:font-name-asian="標楷體" style:font-name-complex="Arial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fo:color="#FF0000"/>
    </style:style>
    <style:style style:name="P1214" style:parent-style-name="內文" style:family="paragraph">
      <style:text-properties style:font-name="標楷體" style:font-name-asian="標楷體" fo:color="#FF0000"/>
    </style:style>
    <style:style style:name="P121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121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1217" style:parent-style-name="內文" style:family="paragraph">
      <style:text-properties style:font-name="標楷體" style:font-name-asian="標楷體" fo:color="#FF0000"/>
    </style:style>
    <style:style style:name="P1218" style:parent-style-name="內文" style:family="paragraph">
      <style:text-properties style:font-name="標楷體" style:font-name-asian="標楷體" fo:color="#FF0000"/>
    </style:style>
    <style:style style:name="T1219" style:parent-style-name="預設段落字型" style:family="text">
      <style:text-properties style:font-name="標楷體" style:font-name-asian="標楷體" fo:color="#FF0000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222" style:parent-style-name="內文" style:family="paragraph">
      <style:paragraph-properties fo:text-align="center" fo:line-height="0.3055in"/>
    </style:style>
    <style:style style:name="T1223" style:parent-style-name="預設段落字型" style:family="text">
      <style:text-properties style:font-name="標楷體" style:font-name-asian="標楷體" style:font-name-complex="Arial" fo:color="#FF0000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226" style:parent-style-name="內文" style:family="paragraph">
      <style:paragraph-properties fo:text-align="center" fo:line-height="0.3055in"/>
    </style:style>
    <style:style style:name="T1227" style:parent-style-name="預設段落字型" style:family="text">
      <style:text-properties style:font-name="標楷體" style:font-name-asian="標楷體" style:font-name-complex="Arial" fo:color="#FF0000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3055in"/>
    </style:style>
    <style:style style:name="T12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33" style:family="table-row">
      <style:table-row-properties style:min-row-height="0.0534in" style:use-optimal-row-height="false" fo:keep-together="always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text-properties style:font-name="標楷體" style:font-name-asian="標楷體"/>
    </style:style>
    <style:style style:name="P1238" style:parent-style-name="內文" style:family="paragraph"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24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24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3055in"/>
    </style:style>
    <style:style style:name="T12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50" style:family="table-row">
      <style:table-row-properties style:min-row-height="0.3965in" style:use-optimal-row-height="false" fo:keep-together="always"/>
    </style:style>
    <style:style style:name="TableCell12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/>
    </style:style>
    <style:style style:name="P1255" style:parent-style-name="內文" style:family="paragraph">
      <style:text-properties style:font-name="標楷體" style:font-name-asian="標楷體"/>
    </style:style>
    <style:style style:name="P1256" style:parent-style-name="內文" style:family="paragraph">
      <style:text-properties style:font-name="標楷體" style:font-name-asian="標楷體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26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26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66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3055in"/>
    </style:style>
    <style:style style:name="T12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69" style:family="table-row">
      <style:table-row-properties style:min-row-height="1.5006in" style:use-optimal-row-height="false" fo:keep-together="always"/>
    </style:style>
    <style:style style:name="TableCell127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12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color="#FF0000"/>
    </style:style>
    <style:style style:name="P1274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275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276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277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278" style:parent-style-name="內文" style:family="paragraph">
      <style:paragraph-properties fo:line-height="0.3055in"/>
    </style:style>
    <style:style style:name="T1279" style:parent-style-name="預設段落字型" style:family="text">
      <style:text-properties style:font-name="標楷體" style:font-name-asian="標楷體" fo:color="#FF0000"/>
    </style:style>
    <style:style style:name="T1280" style:parent-style-name="預設段落字型" style:family="text">
      <style:text-properties style:font-name="標楷體" style:font-name-asian="標楷體" fo:color="#FF0000"/>
    </style:style>
    <style:style style:name="TableCell12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28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2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286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2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89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3055in"/>
    </style:style>
    <style:style style:name="T12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292" style:parent-style-name="內文" style:family="paragraph">
      <style:text-properties style:font-name="標楷體" style:font-name-asian="標楷體"/>
    </style:style>
    <style:style style:name="P1293" style:parent-style-name="內文" style:family="paragraph">
      <style:paragraph-properties fo:break-before="page" fo:text-align="end"/>
    </style:style>
    <style:style style:name="T1294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295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296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297" style:parent-style-name="預設段落字型" style:family="text">
      <style:text-properties style:font-name="標楷體" style:font-name-asian="標楷體" style:font-name-complex="Arial"/>
    </style:style>
    <style:style style:name="T1298" style:parent-style-name="預設段落字型" style:family="text">
      <style:text-properties style:font-name="標楷體" style:font-name-asian="標楷體" style:font-name-complex="Arial"/>
    </style:style>
    <style:style style:name="T1299" style:parent-style-name="預設段落字型" style:family="text">
      <style:text-properties style:font-name="標楷體" style:font-name-asian="標楷體" style:font-name-complex="Arial"/>
    </style:style>
    <style:style style:name="T1300" style:parent-style-name="預設段落字型" style:family="text">
      <style:text-properties style:font-name="標楷體" style:font-name-asian="標楷體" style:font-name-complex="Arial"/>
    </style:style>
    <style:style style:name="T1301" style:parent-style-name="預設段落字型" style:family="text">
      <style:text-properties style:font-name="標楷體" style:font-name-asian="標楷體" style:font-name-complex="Arial"/>
    </style:style>
    <style:style style:name="T1302" style:parent-style-name="預設段落字型" style:family="text">
      <style:text-properties style:font-name="標楷體" style:font-name-asian="標楷體" style:font-name-complex="Arial"/>
    </style:style>
    <style:style style:name="T1303" style:parent-style-name="預設段落字型" style:family="text">
      <style:text-properties style:font-name="標楷體" style:font-name-asian="標楷體" style:font-name-complex="Arial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07" style:parent-style-name="內文" style:family="paragraph">
      <style:text-properties style:font-name="標楷體" style:font-name-asian="標楷體"/>
    </style:style>
    <style:style style:name="TableColumn1309" style:family="table-column">
      <style:table-column-properties style:column-width="0.5909in" style:use-optimal-column-width="false"/>
    </style:style>
    <style:style style:name="TableColumn1310" style:family="table-column">
      <style:table-column-properties style:column-width="2.8548in" style:use-optimal-column-width="false"/>
    </style:style>
    <style:style style:name="TableColumn1311" style:family="table-column">
      <style:table-column-properties style:column-width="3.4701in" style:use-optimal-column-width="false"/>
    </style:style>
    <style:style style:name="Table1308" style:family="table">
      <style:table-properties style:width="6.9159in" fo:margin-left="0.0312in" table:align="left"/>
    </style:style>
    <style:style style:name="TableRow1312" style:family="table-row">
      <style:table-row-properties style:min-row-height="0.4833in" style:use-optimal-row-height="false" fo:keep-together="always"/>
    </style:style>
    <style:style style:name="TableCell13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margin-left="0.0784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3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style:font-name-complex="Arial"/>
    </style:style>
    <style:style style:name="TableCell13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21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13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23" style:parent-style-name="預設段落字型" style:family="text">
      <style:text-properties style:font-name="標楷體" style:font-name-asian="標楷體" style:font-name-complex="Arial" style:font-weight-complex="bold"/>
    </style:style>
    <style:style style:name="T132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25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326" style:family="table-row">
      <style:table-row-properties style:min-row-height="0.9569in" style:use-optimal-row-height="false" fo:keep-together="always"/>
    </style:style>
    <style:style style:name="P1327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37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 style:font-weight-complex="bold"/>
    </style:style>
    <style:style style:name="TableRow1338" style:family="table-row">
      <style:table-row-properties style:min-row-height="0.4694in" style:use-optimal-row-height="false" fo:keep-together="always"/>
    </style:style>
    <style:style style:name="TableCell13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Cell13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45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134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47" style:parent-style-name="預設段落字型" style:family="text">
      <style:text-properties style:font-name="標楷體" style:font-name-asian="標楷體" style:font-name-complex="Arial"/>
    </style:style>
    <style:style style:name="T134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5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51" style:parent-style-name="預設段落字型" style:family="text">
      <style:text-properties style:font-name="標楷體" style:font-name-asian="標楷體" style:font-name-complex="Arial"/>
    </style:style>
    <style:style style:name="TableRow1352" style:family="table-row">
      <style:table-row-properties style:min-row-height="0.9687in" style:use-optimal-row-height="false" fo:keep-together="always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3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63" style:parent-style-name="內文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style:font-weight-complex="bold"/>
    </style:style>
    <style:style style:name="P13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368" style:family="table-column">
      <style:table-column-properties style:column-width="2.3486in"/>
    </style:style>
    <style:style style:name="TableColumn1369" style:family="table-column">
      <style:table-column-properties style:column-width="2.3493in"/>
    </style:style>
    <style:style style:name="TableColumn1370" style:family="table-column">
      <style:table-column-properties style:column-width="2.3493in"/>
    </style:style>
    <style:style style:name="Table1367" style:family="table">
      <style:table-properties style:width="7.0472in" fo:margin-left="0in" table:align="left"/>
    </style:style>
    <style:style style:name="TableRow1371" style:family="table-row">
      <style:table-row-properties style:min-row-height="0.3583in"/>
    </style:style>
    <style:style style:name="TableCell13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78" style:family="table-row">
      <style:table-row-properties style:min-row-height="0.9097in"/>
    </style:style>
    <style:style style:name="TableCell13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8">1</text:span><text:span text:style-name="T9">1</text:span><text:span text:style-name="T10">3</text:span><text:span text:style-name="T11">學年度</text:span><text:span text:style-name="T12"><text:s/></text:span><text:span text:style-name="T13"><text:s/></text:span><text:span text:style-name="T14">學校自我</text:span><text:span text:style-name="T15">檢核</text:span><text:span text:style-name="T16">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<text:span text:style-name="T33">南投縣</text:span><text:span text:style-name="T34">　　</text:span><text:span text:style-name="T35">國中</text:span><text:span text:style-name="T36">（</text:span><text:span text:style-name="T37">小</text:span><text:span text:style-name="T38">）</text:span><text:span text:style-name="T39">學校</text:span><text:span text:style-name="T40">特</text:span><text:span text:style-name="T41">殊</text:span><text:span text:style-name="T42">教</text:span><text:span text:style-name="T43">育</text:span><text:span text:style-name="T44">課程</text:span><text:span text:style-name="T45">計畫</text:span><text:span text:style-name="T46">備查</text:span><text:span text:style-name="T47">學</text:span><text:span text:style-name="T48">校</text:span><text:span text:style-name="T49">自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類別</text:p>
          </table:table-cell>
          <table:table-cell table:style-name="TableCell53" table:number-columns-spanned="5">
            <text:p text:style-name="P54">□身障類□資優類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項目</text:p>
          </table:table-cell>
          <table:table-cell table:style-name="TableCell58">
            <text:p text:style-name="P59">檢核項目</text:p>
          </table:table-cell>
          <table:table-cell table:style-name="TableCell60">
            <text:p text:style-name="P61"><text:span text:style-name="T62">特推會</text:span><text:span text:style-name="T63">審查</text:span></text:p>
          </table:table-cell>
          <table:table-cell table:style-name="TableCell64">
            <text:p text:style-name="P65"><text:span text:style-name="T66">課發會</text:span><text:span text:style-name="T67">審議</text:span></text:p>
          </table:table-cell>
          <table:table-cell table:style-name="TableCell68">
            <text:p text:style-name="P69">說明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 table:number-rows-spanned="4">
            <text:p text:style-name="P74">一、實施程序</text:p>
          </table:table-cell>
          <table:table-cell table:style-name="TableCell75">
            <text:p text:style-name="P76">1.是否參加特殊教育課程綱要相關研習或會議：</text:p>
            <text:p text:style-name="P77"><text:span text:style-name="T78">1-1南投縣</text:span><text:span text:style-name="T79">1</text:span><text:span text:style-name="T80">1</text:span><text:span text:style-name="T81">3</text:span><text:span text:style-name="T82">學年度國民中小學特殊教育課程計畫備查說明會</text:span></text:p>
            <text:p text:style-name="P83">1-2南投縣辦理十二年國民基本教育特殊教育課程實施規範宣講</text:p>
            <text:p text:style-name="P84"><text:span text:style-name="T85">1-3特殊教育課程綱要</text:span><text:span text:style-name="T86">/</text:span><text:span text:style-name="T87">課程調整</text:span><text:span text:style-name="T88">相關研習：</text:span></text:p>
            <text:p text:style-name="P89"><text:span text:style-name="T90">＿</text:span><text:span text:style-name="T91">＿</text:span><text:span text:style-name="T92">＿</text:span><text:span text:style-name="T93">＿</text:span><text:span text:style-name="T94">＿＿</text:span><text:span text:style-name="T95">＿</text:span><text:span text:style-name="T96">＿</text:span><text:span text:style-name="T97">＿＿＿＿＿＿＿＿＿＿＿＿＿＿＿＿</text:span></text:p>
          </table:table-cell>
          <table:table-cell table:style-name="TableCell98">
            <text:p text:style-name="P99">□是</text:p>
            <text:p text:style-name="P100">□否</text:p>
          </table:table-cell>
          <table:table-cell table:style-name="TableCell101">
            <text:p text:style-name="P102">□是</text:p>
            <text:p text:style-name="P103">□否</text:p>
          </table:table-cell>
          <table:table-cell table:style-name="TableCell104">
            <text:p text:style-name="P105">參加人員：</text:p>
            <text:p text:style-name="P106"><text:s text:c="12"/></text:p>
          </table:table-cell>
          <table:table-cell table:style-name="TableCell107">
            <text:p text:style-name="P108">＊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2.</text:span><text:span text:style-name="T114">課發會組織成員含</text:span><text:span text:style-name="T115">特殊教育</text:span><text:span text:style-name="T116">代表</text:span></text:p>
          </table:table-cell>
          <table:table-cell table:style-name="TableCell117">
            <text:p text:style-name="P118">□是</text:p>
            <text:p text:style-name="P119">□否</text:p>
          </table:table-cell>
          <table:table-cell table:style-name="TableCell120">
            <text:p text:style-name="P121">□是</text:p>
            <text:p text:style-name="P122">□否</text:p>
          </table:table-cell>
          <table:table-cell table:style-name="TableCell123">
            <text:p text:style-name="P124">特殊教育代表：</text:p>
            <text:p text:style-name="P125"><text:s text:c="12"/></text:p>
          </table:table-cell>
          <table:table-cell table:style-name="TableCell126">
            <text:p text:style-name="P127">＊＊＊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.是否召開特推會，完成下列文件之審查：</text:p>
            <text:p text:style-name="P132">□課程與教學調整計畫C2</text:p>
            <text:p text:style-name="P133">□領域教學計畫表C3</text:p>
            <text:p text:style-name="P134">□學生需求彙整表C6</text:p>
            <text:p text:style-name="P135">□學生上課分組教學一覽表C7</text:p>
            <text:p text:style-name="P136">□集中式特教班/資優資源班班級課表C8</text:p>
            <text:p text:style-name="P137">□教師課表C9</text:p>
            <text:p text:style-name="P138">□特殊教育現況調查表C10</text:p>
          </table:table-cell>
          <table:table-cell table:style-name="TableCell139">
            <text:p text:style-name="P140">□是</text:p>
            <text:p text:style-name="P141">□否</text:p>
          </table:table-cell>
          <table:table-cell table:style-name="TableCell142">
            <text:p text:style-name="P143">□是</text:p>
            <text:p text:style-name="P144">□否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＊＊＊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4.是否召開課發會，完成下列文件之審議：</text:p>
            <text:p text:style-name="P153">□課程與教學調整計畫C2</text:p>
            <text:p text:style-name="P154">□領域教學計畫表C3</text:p>
            <text:p text:style-name="P155">□學生需求彙整表C6</text:p>
            <text:p text:style-name="P156">□學生上課分組教學一覽表C7</text:p>
            <text:p text:style-name="P157">□集中式特教班/資優資源班班級課表C8</text:p>
            <text:p text:style-name="P158">□教師課表C9</text:p>
            <text:p text:style-name="P159">□特殊教育現況調查表C10</text:p>
          </table:table-cell>
          <table:table-cell table:style-name="TableCell160">
            <text:p text:style-name="P161">□是</text:p>
            <text:p text:style-name="P162">□否</text:p>
          </table:table-cell>
          <table:table-cell table:style-name="TableCell163">
            <text:p text:style-name="P164">□是</text:p>
            <text:p text:style-name="P165">□否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＊＊＊</text:span></text:p>
          </table:table-cell>
        </table:table-row>
        <text:soft-page-break/>
        <table:table-row table:style-name="TableRow171">
          <table:table-cell table:style-name="TableCell172">
            <text:p text:style-name="P173">班別</text:p>
          </table:table-cell>
          <table:table-cell table:style-name="TableCell174" table:number-columns-spanned="5">
            <text:p text:style-name="P175"><text:span text:style-name="T176">集中式特教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項目</text:p>
          </table:table-cell>
          <table:table-cell table:style-name="TableCell180">
            <text:p text:style-name="P181">檢核項目</text:p>
          </table:table-cell>
          <table:table-cell table:style-name="TableCell182">
            <text:p text:style-name="P183"><text:span text:style-name="T184">特推會</text:span><text:span text:style-name="T185">審查</text:span></text:p>
          </table:table-cell>
          <table:table-cell table:style-name="TableCell186">
            <text:p text:style-name="P187"><text:span text:style-name="T188">課發會</text:span><text:span text:style-name="T189">審議</text:span></text:p>
          </table:table-cell>
          <table:table-cell table:style-name="TableCell190">
            <text:p text:style-name="P191">說明</text:p>
          </table:table-cell>
          <table:table-cell table:style-name="TableCell192">
            <text:p text:style-name="P193">備註</text:p>
          </table:table-cell>
        </table:table-row>
        <table:table-row table:style-name="TableRow194">
          <table:table-cell table:style-name="TableCell195" table:number-rows-spanned="2">
            <text:p text:style-name="P196">二、教師授課</text:p>
            <text:p text:style-name="P197">時數</text:p>
          </table:table-cell>
          <table:table-cell table:style-name="TableCell198">
            <text:p text:style-name="內文"><text:span text:style-name="T199">1.教師授課時數是否足夠</text:span><text:span text:style-name="T200">（南投縣國民中小學特殊教育班暨藝術才能班教師每週授課節數表）</text:span></text:p>
            <text:p text:style-name="內文"><text:span text:style-name="T201">國中專任教師16節；國中導師12節；國小導師16節</text:span></text:p>
          </table:table-cell>
          <table:table-cell table:style-name="TableCell202">
            <text:p text:style-name="P203">□是</text:p>
            <text:p text:style-name="P204">□否</text:p>
          </table:table-cell>
          <table:table-cell table:style-name="TableCell205">
            <text:p text:style-name="P206">□是</text:p>
            <text:p text:style-name="P207">□否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＊＊＊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2.班級總節數是否足夠</text:span><text:span text:style-name="T218">（</text:span><text:span text:style-name="T219">南投縣國民中小學特殊教育班教師授課節數實施要點</text:span><text:span text:style-name="T220">）</text:span></text:p>
          </table:table-cell>
          <table:table-cell table:style-name="TableCell221">
            <text:p text:style-name="P222">□是</text:p>
            <text:p text:style-name="P223">□否</text:p>
          </table:table-cell>
          <table:table-cell table:style-name="TableCell224">
            <text:p text:style-name="P225">□是</text:p>
            <text:p text:style-name="P226">□否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＊＊＊</text:span></text:p>
          </table:table-cell>
        </table:table-row>
        <table:table-row table:style-name="TableRow232">
          <table:table-cell table:style-name="TableCell233" table:number-rows-spanned="5">
            <text:p text:style-name="P234">三、課程與教學</text:p>
          </table:table-cell>
          <table:table-cell table:style-name="TableCell235">
            <text:p text:style-name="內文"><text:span text:style-name="T236">1.分組學生數合適</text:span><text:span text:style-name="T237">（每組</text:span><text:span text:style-name="T238">以2至6人為原則</text:span><text:span text:style-name="T239">，如有特殊狀況，請提學校特推會</text:span><text:span text:style-name="T240">討論</text:span><text:span text:style-name="T241">通過。）</text:span></text:p>
          </table:table-cell>
          <table:table-cell table:style-name="TableCell242">
            <text:p text:style-name="P243">□是</text:p>
            <text:p text:style-name="P244">□否</text:p>
          </table:table-cell>
          <table:table-cell table:style-name="TableCell245">
            <text:p text:style-name="P246">□是</text:p>
            <text:p text:style-name="P247">□否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＊＊＊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2.部分時間安排融合教育</text:p>
          </table:table-cell>
          <table:table-cell table:style-name="TableCell257">
            <text:p text:style-name="P258">□是</text:p>
            <text:p text:style-name="P259">□否</text:p>
          </table:table-cell>
          <table:table-cell table:style-name="TableCell260">
            <text:p text:style-name="P261">□是</text:p>
            <text:p text:style-name="P262">□否</text:p>
          </table:table-cell>
          <table:table-cell table:style-name="TableCell263">
            <text:p text:style-name="P264">融合教育時間：</text:p>
            <text:p text:style-name="P265"><text:span text:style-name="T266"><text:s text:c="12"/></text:span></text:p>
          </table:table-cell>
          <table:table-cell table:style-name="TableCell267">
            <text:p text:style-name="P268">＊＊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3.課程規劃能考量納入特殊需求領域課程：</text:p>
            <text:p text:style-name="P273">□生活管理 □職業教育 □社會技巧<text:s/></text:p>
            <text:p text:style-name="P274">□學習策略<text:s/>□點字課程<text:s/>□溝通訓練</text:p>
            <text:p text:style-name="P275">□定向行動 □輔助科技應用 □功能性動作訓練</text:p>
            <text:p text:style-name="P276">□獨立研究<text:s/>□領導才能 □情意課程<text:s/>□創造力</text:p>
          </table:table-cell>
          <table:table-cell table:style-name="TableCell277">
            <text:p text:style-name="P278">□是</text:p>
            <text:p text:style-name="P279">□否</text:p>
          </table:table-cell>
          <table:table-cell table:style-name="TableCell280">
            <text:p text:style-name="P281">□是</text:p>
            <text:p text:style-name="P282">□否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＊＊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4.課程規劃是否融入</text:span><text:span text:style-name="T293">重大</text:span><text:span text:style-name="T294">議題</text:span><text:span text:style-name="T295">：</text:span></text:p>
            <text:p text:style-name="P296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text:s/>□閱讀素養<text:s/>□戶外教育<text:s/>□國際教育</text:p>
            <text:p text:style-name="P297"><text:span text:style-name="T298">□</text:span><text:span text:style-name="T299">生涯規劃教育<text:s/></text:span><text:span text:style-name="T300">□</text:span><text:span text:style-name="T301">多元文化教育<text:s/></text:span><text:span text:style-name="T302">□</text:span><text:span text:style-name="T303">原住民族教育<text:s/></text:span><text:span text:style-name="T304">□</text:span><text:span text:style-name="T305">性別平等教育<text:s/></text:span><text:span text:style-name="T306">□其他：__________</text:span></text:p>
          </table:table-cell>
          <table:table-cell table:style-name="TableCell307">
            <text:p text:style-name="P308">□是</text:p>
            <text:p text:style-name="P309">□否</text:p>
          </table:table-cell>
          <table:table-cell table:style-name="TableCell310">
            <text:p text:style-name="P311">□是</text:p>
            <text:p text:style-name="P312">□否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＊＊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5.學習表現/內容是否有調整：</text:p>
            <text:p text:style-name="P322">□簡化 □減量<text:s/>□分解 □替代 □重整</text:p>
            <text:p text:style-name="P323">□加深 □加廣 □加速 □濃縮 □其他：______</text:p>
          </table:table-cell>
          <table:table-cell table:style-name="TableCell324">
            <text:p text:style-name="P325">□是</text:p>
            <text:p text:style-name="P326">□否</text:p>
          </table:table-cell>
          <table:table-cell table:style-name="TableCell327">
            <text:p text:style-name="P328">□是</text:p>
            <text:p text:style-name="P329">□否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＊＊</text:span></text:p>
          </table:table-cell>
        </table:table-row>
        <table:table-row table:style-name="TableRow335">
          <table:table-cell table:style-name="TableCell336">
            <text:p text:style-name="P337">四、學習節數</text:p>
          </table:table-cell>
          <table:table-cell table:style-name="TableCell338">
            <text:p text:style-name="P339">是否符合課程綱要節數規定：</text:p>
            <text:p text:style-name="P340"><text:span text:style-name="T341">□</text:span><text:span text:style-name="T342">學習功能無缺損及輕微缺損學生</text:span><text:span text:style-name="T343">，其學習節數遵循十二年國民基本教育課程綱要進行規劃與安排，惟各領域之學習節數得視學生之個別化教育計畫（IEP）進行彈性調整。</text:span></text:p>
            <text:p text:style-name="P344"><text:span text:style-name="T345">□</text:span><text:span text:style-name="T346">學習功能嚴重缺損學生</text:span><text:span text:style-name="T347">之學習節數表，依學校特性及學生之個別化教育計畫彈性增減各領域學習節數，惟各年級之學習總節數不得減少。</text:span></text:p>
          </table:table-cell>
          <table:table-cell table:style-name="TableCell348">
            <text:p text:style-name="P349">□是</text:p>
            <text:p text:style-name="P350">□否</text:p>
          </table:table-cell>
          <table:table-cell table:style-name="TableCell351">
            <text:p text:style-name="P352">□是</text:p>
            <text:p text:style-name="P353">□否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＊＊＊</text:span></text:p>
          </table:table-cell>
        </table:table-row>
        <table:table-row table:style-name="TableRow359">
          <table:table-cell table:style-name="TableCell360">
            <text:p text:style-name="P361">五、評量</text:p>
          </table:table-cell>
          <table:table-cell table:style-name="TableCell362">
            <text:p text:style-name="P363">是否針對學生特殊需求實施多元評量：</text:p>
            <text:p text:style-name="P364">□紙筆測驗 □口頭測驗<text:s/>□指認<text:s/>□觀察評量</text:p>
            <text:p text:style-name="P365">□實作評量 □檔案評量 □同儕互評</text:p>
            <text:p text:style-name="P366">□自我評量 □其他：______<text:s text:c="7"/></text:p>
          </table:table-cell>
          <table:table-cell table:style-name="TableCell367">
            <text:p text:style-name="P368">□是</text:p>
            <text:p text:style-name="P369">□否</text:p>
          </table:table-cell>
          <table:table-cell table:style-name="TableCell370">
            <text:p text:style-name="P371">□是</text:p>
            <text:p text:style-name="P372">□否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＊＊</text:span></text:p>
          </table:table-cell>
        </table:table-row>
      </table:table>
      <text:p text:style-name="P378"><text:span text:style-name="T379">＊</text:span><text:span text:style-name="T380">集中式特教班、</text:span><text:span text:style-name="T381">分散式資源班</text:span><text:span text:style-name="T382">、資優資源班若有</text:span><text:span text:style-name="T383">一</text:span><text:span text:style-name="T384">對</text:span><text:span text:style-name="T385">一</text:span><text:span text:style-name="T386">上課之情形</text:span><text:span text:style-name="T387">（或小組人數非</text:span><text:span text:style-name="T388">2至6人</text:span><text:span text:style-name="T389">者）</text:span><text:span text:style-name="T390">，請</text:span><text:span text:style-name="T391">提特推會</text:span><text:span text:style-name="T392">審查</text:span><text:span text:style-name="T393">討論決議</text:span><text:span text:style-name="T394">通過，</text:span><text:span text:style-name="T395">載明原因及需求後，於</text:span><text:span text:style-name="T396">特推會會議</text:span><text:span text:style-name="T397">紀</text:span><text:span text:style-name="T398">錄</text:span><text:span text:style-name="T399">中</text:span><text:span text:style-name="T400">清楚呈現之</text:span><text:span text:style-name="T401">。</text:span></text:p>
      <text:soft-page-break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班別</text:span></text:p>
          </table:table-cell>
          <table:table-cell table:style-name="TableCell414" table:number-columns-spanned="5">
            <text:p text:style-name="P415"><text:span text:style-name="T416">分散式</text:span><text:span text:style-name="T417">資源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項目</text:p>
          </table:table-cell>
          <table:table-cell table:style-name="TableCell421">
            <text:p text:style-name="P422">檢核項目</text:p>
          </table:table-cell>
          <table:table-cell table:style-name="TableCell423">
            <text:p text:style-name="P424"><text:span text:style-name="T425">特推會</text:span><text:span text:style-name="T426">審查</text:span></text:p>
          </table:table-cell>
          <table:table-cell table:style-name="TableCell427">
            <text:p text:style-name="P428"><text:span text:style-name="T429">課發會</text:span><text:span text:style-name="T430">審議</text:span></text:p>
          </table:table-cell>
          <table:table-cell table:style-name="TableCell431">
            <text:p text:style-name="P432">說明</text:p>
          </table:table-cell>
          <table:table-cell table:style-name="TableCell433">
            <text:p text:style-name="P434">備註</text:p>
          </table:table-cell>
        </table:table-row>
        <table:table-row table:style-name="TableRow435">
          <table:table-cell table:style-name="TableCell436">
            <text:p text:style-name="P437">二、教師授課時數</text:p>
          </table:table-cell>
          <table:table-cell table:style-name="TableCell438">
            <text:p text:style-name="P439"><text:span text:style-name="T440">1.教師授課時數是否足夠</text:span><text:span text:style-name="T441">（</text:span><text:span text:style-name="T442">南投縣國民中小學特殊教育班暨藝術才能班教師每週授課節數表</text:span><text:span text:style-name="T443">）</text:span></text:p>
            <text:p text:style-name="P444">國中專任教師16節；國中導師12節。</text:p>
            <text:p text:style-name="P445"><text:span text:style-name="T446">國小專任教師19節；國小導師15節。</text:span></text:p>
          </table:table-cell>
          <table:table-cell table:style-name="TableCell447">
            <text:p text:style-name="P448">□是</text:p>
            <text:p text:style-name="P449">□否</text:p>
          </table:table-cell>
          <table:table-cell table:style-name="TableCell450">
            <text:p text:style-name="P451">□是</text:p>
            <text:p text:style-name="P452">□否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＊＊＊</text:span></text:p>
          </table:table-cell>
        </table:table-row>
        <table:table-row table:style-name="TableRow458">
          <table:table-cell table:style-name="TableCell459" table:number-rows-spanned="4">
            <text:p text:style-name="P460">三、課程與教學</text:p>
          </table:table-cell>
          <table:table-cell table:style-name="TableCell461">
            <text:p text:style-name="內文"><text:span text:style-name="T462">1.分組學生數合適</text:span><text:span text:style-name="T463">（每組</text:span><text:span text:style-name="T464">以2至6人為原則</text:span><text:span text:style-name="T465">，如有特殊狀況，請提學校特推會</text:span><text:span text:style-name="T466">討論</text:span><text:span text:style-name="T467">通過。）</text:span></text:p>
          </table:table-cell>
          <table:table-cell table:style-name="TableCell468">
            <text:p text:style-name="P469">□是</text:p>
            <text:p text:style-name="P470">□否</text:p>
          </table:table-cell>
          <table:table-cell table:style-name="TableCell471">
            <text:p text:style-name="P472">□是</text:p>
            <text:p text:style-name="P473">□否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＊＊＊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2.課程規劃能考量納入特殊需求領域課程：</text:p>
            <text:p text:style-name="P483">□生活管理 □職業教育 □社會技巧<text:s/></text:p>
            <text:p text:style-name="P484">□學習策略<text:s/>□點字課程 □溝通訓練</text:p>
            <text:p text:style-name="P485">□定向行動<text:s/>□輔助科技應用<text:s/>□功能性動作訓練</text:p>
            <text:p text:style-name="P486">□獨立研究 □領導才能 □情意課程 □創造力</text:p>
          </table:table-cell>
          <table:table-cell table:style-name="TableCell487">
            <text:p text:style-name="P488">□是</text:p>
            <text:p text:style-name="P489">□否</text:p>
          </table:table-cell>
          <table:table-cell table:style-name="TableCell490">
            <text:p text:style-name="P491">□是</text:p>
            <text:p text:style-name="P492">□否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＊＊</text:span><text:span text:style-name="T498">＊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3</text:span><text:span text:style-name="T504">.課程規劃是否融入</text:span><text:span text:style-name="T505">重大</text:span><text:span text:style-name="T506">議題</text:span><text:span text:style-name="T507">：</text:span></text:p>
            <text:p text:style-name="P508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text:s/>□閱讀素養<text:s/>□戶外教育<text:s/>□國際教育</text:p>
            <text:p text:style-name="P509"><text:span text:style-name="T510">□</text:span><text:span text:style-name="T511">生涯規劃教育<text:s/></text:span><text:span text:style-name="T512">□</text:span><text:span text:style-name="T513">多元文化教育<text:s/></text:span><text:span text:style-name="T514">□</text:span><text:span text:style-name="T515">原住民族教育<text:s/></text:span><text:span text:style-name="T516">□</text:span><text:span text:style-name="T517">性別平等教育<text:s/></text:span><text:span text:style-name="T518">□其他：__________</text:span></text:p>
          </table:table-cell>
          <table:table-cell table:style-name="TableCell519">
            <text:p text:style-name="P520">□是</text:p>
            <text:p text:style-name="P521">□否</text:p>
          </table:table-cell>
          <table:table-cell table:style-name="TableCell522">
            <text:p text:style-name="P523">□是</text:p>
            <text:p text:style-name="P524">□否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＊＊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4.學習表現/內容是否有調整：</text:p>
            <text:p text:style-name="P534">□簡化 □減量<text:s/>□分解 □替代 □重整</text:p>
            <text:p text:style-name="P535">□加深 □加廣 □加速 □濃縮<text:s/>□其他：______</text:p>
          </table:table-cell>
          <table:table-cell table:style-name="TableCell536">
            <text:p text:style-name="P537">□是</text:p>
            <text:p text:style-name="P538">□否</text:p>
          </table:table-cell>
          <table:table-cell table:style-name="TableCell539">
            <text:p text:style-name="P540">□是</text:p>
            <text:p text:style-name="P541">□否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＊＊</text:span><text:span text:style-name="T547">＊</text:span></text:p>
          </table:table-cell>
        </table:table-row>
        <table:table-row table:style-name="TableRow548">
          <table:table-cell table:style-name="TableCell549" table:number-rows-spanned="2">
            <text:p text:style-name="P550">四、學習節數</text:p>
          </table:table-cell>
          <table:table-cell table:style-name="TableCell551">
            <text:p text:style-name="P552">1.是否符合課程綱要之課程規劃：</text:p>
            <text:p text:style-name="P553"><text:span text:style-name="T554">□</text:span><text:span text:style-name="T555">分散式資源班在部定課程特定領域科目採全部抽離方式進行</text:span><text:span text:style-name="T556">，並</text:span><text:span text:style-name="T557">在該領域之節數內調整。</text:span></text:p>
          </table:table-cell>
          <table:table-cell table:style-name="TableCell558">
            <text:p text:style-name="P559">□是</text:p>
            <text:p text:style-name="P560">□否</text:p>
          </table:table-cell>
          <table:table-cell table:style-name="TableCell561">
            <text:p text:style-name="P562">□是</text:p>
            <text:p text:style-name="P563">□否</text:p>
          </table:table-cell>
          <table:table-cell table:style-name="TableCell564" table:number-columns-spanned="2" table:number-rows-spanned="2">
            <text:p text:style-name="P565"><text:span text:style-name="T566">＊＊</text:span><text:span text:style-name="T567">＊</text:span></text:p>
            <text:p text:style-name="P568"><text:span text:style-name="T569">資源班學生以外加特殊需求領域課程為主。如要抽離部定課程，建議以</text:span><text:span text:style-name="T570">完全抽離</text:span><text:span text:style-name="T571">方式，並應符合部定課程之節數規範。</text:span>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是否依學生需求進行學習節數安排：</text:p>
            <text:p text:style-name="P576">□學生在特定領域學習功能輕微缺損，提供該學習功能缺損領域之原班課程調整或外加式課程。</text:p>
            <text:p text:style-name="P577">□學生在特定領域學習功能嚴重缺損，彈性調整該領域之課程內容或進行抽離式課程。</text:p>
          </table:table-cell>
          <table:table-cell table:style-name="TableCell578">
            <text:p text:style-name="P579">□是</text:p>
            <text:p text:style-name="P580">□否</text:p>
          </table:table-cell>
          <table:table-cell table:style-name="TableCell581">
            <text:p text:style-name="P582">□是</text:p>
            <text:p text:style-name="P583">□否</text:p>
          </table:table-cell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>
            <text:p text:style-name="P587">五、評量</text:p>
          </table:table-cell>
          <table:table-cell table:style-name="TableCell588">
            <text:p text:style-name="P589">是否針對學生特殊需求實施多元評量：</text:p>
            <text:p text:style-name="P590">□紙筆測驗 □口頭測驗<text:s/>□指認<text:s/>□觀察評量</text:p>
            <text:p text:style-name="P591">□實作評量 □檔案評量 □同儕互評</text:p>
            <text:p text:style-name="P592">□自我評量 □其他：______<text:s text:c="6"/></text:p>
          </table:table-cell>
          <table:table-cell table:style-name="TableCell593">
            <text:p text:style-name="P594">□是</text:p>
            <text:p text:style-name="P595">□否</text:p>
          </table:table-cell>
          <table:table-cell table:style-name="TableCell596">
            <text:p text:style-name="P597">□是</text:p>
            <text:p text:style-name="P598">□否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＊＊</text:span></text:p>
          </table:table-cell>
        </table:table-row>
      </table:table>
      <text:p text:style-name="內文"><text:span text:style-name="T604">＊</text:span><text:span text:style-name="T605">若有</text:span><text:span text:style-name="T606">一</text:span><text:span text:style-name="T607">對</text:span><text:span text:style-name="T608">一</text:span><text:span text:style-name="T609">上課之情形</text:span><text:span text:style-name="T610">（或小組人數非</text:span><text:span text:style-name="T611">2至6人</text:span><text:span text:style-name="T612">者）</text:span><text:span text:style-name="T613">，請</text:span><text:span text:style-name="T614">提特推會</text:span><text:span text:style-name="T615">審查</text:span><text:span text:style-name="T616">討論決議</text:span><text:span text:style-name="T617">通過，</text:span><text:span text:style-name="T618">載明原因及需求後，於</text:span><text:span text:style-name="T619">特推會會議</text:span><text:span text:style-name="T620">紀</text:span><text:span text:style-name="T621">錄</text:span><text:span text:style-name="T622">中</text:span><text:span text:style-name="T623">清楚呈現之</text:span><text:span text:style-name="T624">。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班別</text:span></text:p>
          </table:table-cell>
          <table:table-cell table:style-name="TableCell637" table:number-columns-spanned="5">
            <text:p text:style-name="P638">資優資源班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項目</text:p>
          </table:table-cell>
          <table:table-cell table:style-name="TableCell642">
            <text:p text:style-name="P643">檢核項目</text:p>
          </table:table-cell>
          <table:table-cell table:style-name="TableCell644">
            <text:p text:style-name="P645"><text:span text:style-name="T646">特推會</text:span><text:span text:style-name="T647">審查</text:span></text:p>
          </table:table-cell>
          <table:table-cell table:style-name="TableCell648">
            <text:p text:style-name="P649">課發會</text:p>
            <text:p text:style-name="P650"><text:span text:style-name="T651">審議</text:span></text:p>
          </table:table-cell>
          <table:table-cell table:style-name="TableCell652">
            <text:p text:style-name="P653">說明</text:p>
          </table:table-cell>
          <table:table-cell table:style-name="TableCell654">
            <text:p text:style-name="P655">備註</text:p>
          </table:table-cell>
        </table:table-row>
        <table:table-row table:style-name="TableRow656">
          <table:table-cell table:style-name="TableCell657">
            <text:p text:style-name="P658"><text:span text:style-name="T659">二、教師授課時數</text:span></text:p>
          </table:table-cell>
          <table:table-cell table:style-name="TableCell660">
            <text:p text:style-name="P661"><text:span text:style-name="T662">教師授課時數是否足夠</text:span><text:span text:style-name="T663">（南投縣高級中等以下學校資賦優異資源班實施要點</text:span><text:span text:style-name="T664">及</text:span><text:span text:style-name="T665">南投縣國民中學教師每週授課節數作業規定）</text:span></text:p>
            <table:table table:style-name="Table666">
              <table:table-columns>
                <table:table-column table:style-name="TableColumn667"/>
                <table:table-column table:style-name="TableColumn668"/>
                <table:table-column table:style-name="TableColumn669"/>
                <table:table-column table:style-name="TableColumn670"/>
              </table:table-columns>
              <table:table-row table:style-name="TableRow671">
                <table:table-cell table:style-name="TableCell672">
                  <text:p text:style-name="P673">教育階段</text:p>
                </table:table-cell>
                <table:table-cell table:style-name="TableCell674">
                  <text:p text:style-name="P675">班型、任教領域(科)別</text:p>
                </table:table-cell>
                <table:table-cell table:style-name="TableCell676">
                  <text:p text:style-name="P677">專任教師</text:p>
                </table:table-cell>
                <table:table-cell table:style-name="TableCell678">
                  <text:p text:style-name="P679">導師</text:p>
                </table:table-cell>
              </table:table-row>
              <table:table-row table:style-name="TableRow680">
                <table:table-cell table:style-name="TableCell681" table:number-rows-spanned="4">
                  <text:p text:style-name="P682">國中</text:p>
                </table:table-cell>
                <table:table-cell table:style-name="TableCell683">
                  <text:p text:style-name="P684">國文</text:p>
                </table:table-cell>
                <table:table-cell table:style-name="TableCell685">
                  <text:p text:style-name="P686">16</text:p>
                </table:table-cell>
                <table:table-cell table:style-name="TableCell687">
                  <text:p text:style-name="P688">12</text:p>
                </table:table-cell>
              </table:table-row>
              <table:table-row table:style-name="TableRow689">
                <table:covered-table-cell>
                  <text:p text:style-name="P690"/>
                </table:covered-table-cell>
                <table:table-cell table:style-name="TableCell691">
                  <text:p text:style-name="P692">英文、數學、自然與生活科技</text:p>
                </table:table-cell>
                <table:table-cell table:style-name="TableCell693">
                  <text:p text:style-name="P694">17</text:p>
                </table:table-cell>
                <table:table-cell table:style-name="TableCell695">
                  <text:p text:style-name="P696">13</text:p>
                </table:table-cell>
              </table:table-row>
              <table:table-row table:style-name="TableRow697">
                <table:covered-table-cell>
                  <text:p text:style-name="P698"/>
                </table:covered-table-cell>
                <table:table-cell table:style-name="TableCell699">
                  <text:p text:style-name="P700">社會、健康與體育</text:p>
                </table:table-cell>
                <table:table-cell table:style-name="TableCell701">
                  <text:p text:style-name="P702">18</text:p>
                </table:table-cell>
                <table:table-cell table:style-name="TableCell703">
                  <text:p text:style-name="P704">14</text:p>
                </table:table-cell>
              </table:table-row>
              <table:table-row table:style-name="TableRow705">
                <table:covered-table-cell>
                  <text:p text:style-name="P706"/>
                </table:covered-table-cell>
                <table:table-cell table:style-name="TableCell707">
                  <text:p text:style-name="P708">藝術與人文、綜合活動</text:p>
                </table:table-cell>
                <table:table-cell table:style-name="TableCell709">
                  <text:p text:style-name="P710">20</text:p>
                </table:table-cell>
                <table:table-cell table:style-name="TableCell711">
                  <text:p text:style-name="P712">16</text:p>
                </table:table-cell>
              </table:table-row>
              <table:table-row table:style-name="TableRow713">
                <table:table-cell table:style-name="TableCell714">
                  <text:p text:style-name="P715">國小</text:p>
                </table:table-cell>
                <table:table-cell table:style-name="TableCell716">
                  <text:p text:style-name="P717">分散式資源班</text:p>
                </table:table-cell>
                <table:table-cell table:style-name="TableCell718">
                  <text:p text:style-name="P719">20</text:p>
                </table:table-cell>
                <table:table-cell table:style-name="TableCell720">
                  <text:p text:style-name="P721">16</text:p>
                </table:table-cell>
              </table:table-row>
            </table:table>
            <text:p text:style-name="P722"/>
          </table:table-cell>
          <table:table-cell table:style-name="TableCell723">
            <text:p text:style-name="P724">□是</text:p>
            <text:p text:style-name="P725">□否</text:p>
          </table:table-cell>
          <table:table-cell table:style-name="TableCell726">
            <text:p text:style-name="P727">□是</text:p>
            <text:p text:style-name="P728">□否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＊＊＊</text:span></text:p>
          </table:table-cell>
        </table:table-row>
        <table:table-row table:style-name="TableRow734">
          <table:table-cell table:style-name="TableCell735" table:number-rows-spanned="4">
            <text:p text:style-name="P736">三、課程與教學</text:p>
          </table:table-cell>
          <table:table-cell table:style-name="TableCell737">
            <text:p text:style-name="內文"><text:span text:style-name="T738">1.分組學生數合適（</text:span><text:span text:style-name="T739">每組</text:span><text:span text:style-name="T740">以2至6人為原則</text:span><text:span text:style-name="T741">，如有特殊狀況，請提學校特推會</text:span><text:span text:style-name="T742">討論</text:span><text:span text:style-name="T743">通過。）</text:span></text:p>
          </table:table-cell>
          <table:table-cell table:style-name="TableCell744">
            <text:p text:style-name="P745">□是</text:p>
            <text:p text:style-name="P746">□否</text:p>
          </table:table-cell>
          <table:table-cell table:style-name="TableCell747">
            <text:p text:style-name="P748">□是</text:p>
            <text:p text:style-name="P749">□否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＊＊＊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2.課程規劃能考量納入特殊需求領域課程：</text:p>
            <text:p text:style-name="P759">□獨立研究 □領導才能 □情意課程 □創造力</text:p>
            <text:p text:style-name="P760">□生活管理 □職業教育 □社會技巧<text:s/></text:p>
            <text:p text:style-name="P761">□學習策略 □點字課程 □溝通訓練</text:p>
            <text:p text:style-name="P762"><text:span text:style-name="T763">□定向行動 □輔助科技應用 □</text:span><text:span text:style-name="T764">功能性動作訓練</text:span></text:p>
          </table:table-cell>
          <table:table-cell table:style-name="TableCell765">
            <text:p text:style-name="P766">□是</text:p>
            <text:p text:style-name="P767">□否</text:p>
          </table:table-cell>
          <table:table-cell table:style-name="TableCell768">
            <text:p text:style-name="P769">□是</text:p>
            <text:p text:style-name="P770">□否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＊＊</text:span><text:span text:style-name="T776">＊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3.課程規劃是否融入</text:span><text:span text:style-name="T782">重大</text:span><text:span text:style-name="T783">議題</text:span><text:span text:style-name="T784">：</text:span></text:p>
            <text:p text:style-name="P785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text:s/>□閱讀素養<text:s/>□戶外教育<text:s/>□國際教育</text:p>
            <text:p text:style-name="P786"><text:span text:style-name="T787">□</text:span><text:span text:style-name="T788">生涯規劃教育<text:s/></text:span><text:span text:style-name="T789">□</text:span><text:span text:style-name="T790">多元文化教育<text:s/></text:span><text:span text:style-name="T791">□</text:span><text:span text:style-name="T792">原住民族教育<text:s/></text:span><text:span text:style-name="T793">□</text:span><text:span text:style-name="T794">性別平等教育<text:s/></text:span><text:span text:style-name="T795">□其他：__________</text:span></text:p>
          </table:table-cell>
          <table:table-cell table:style-name="TableCell796">
            <text:p text:style-name="P797">□是</text:p>
            <text:p text:style-name="P798">□否</text:p>
          </table:table-cell>
          <table:table-cell table:style-name="TableCell799">
            <text:p text:style-name="P800">□是</text:p>
            <text:p text:style-name="P801">□否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＊＊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4.學習表現/內容是否有調整：</text:p>
            <text:p text:style-name="P811">□加深 □加廣 □加速 □濃縮 □簡化 □減量</text:p>
            <text:p text:style-name="P812">□分解 □替代 □重整 □其他：______</text:p>
          </table:table-cell>
          <table:table-cell table:style-name="TableCell813">
            <text:p text:style-name="P814">□是</text:p>
            <text:p text:style-name="P815">□否</text:p>
          </table:table-cell>
          <table:table-cell table:style-name="TableCell816">
            <text:p text:style-name="P817">□是</text:p>
            <text:p text:style-name="P818">□否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＊＊</text:span><text:span text:style-name="T824">＊</text:span></text:p>
          </table:table-cell>
        </table:table-row>
        <table:table-row table:style-name="TableRow825">
          <table:table-cell table:style-name="TableCell826">
            <text:p text:style-name="P827">四、學習節數</text:p>
          </table:table-cell>
          <table:table-cell table:style-name="TableCell828">
            <text:p text:style-name="P829">是否符合課程綱要節數規定：</text:p>
            <text:p text:style-name="P830"><text:span text:style-name="T831">□</text:span><text:span text:style-name="T832">學習功能優異學生</text:span><text:span text:style-name="T833">的學習節數需參考十二年國民基本教育課程綱要進行規劃與安排，</text:span><text:span text:style-name="T834">學校需</text:span><text:span text:style-name="T835">依</text:span><text:span text:style-name="T836">據學生之個別輔導計畫</text:span><text:span text:style-name="T837">，</text:span><text:span text:style-name="T838">提供其學習功能優異領域/科目之濃縮、抽離或外加式充實教學。</text:span><text:span text:style-name="T839">惟針對</text:span><text:span text:style-name="T840">該領域/科目之每週抽離、濃縮或外加式課程之節數</text:span><text:span text:style-name="T841">，</text:span><text:span text:style-name="T842">以不超過</text:span><text:span text:style-name="T843">該階段部定學習總節數之</text:span><text:span text:style-name="T844">10</text:span><text:span text:style-name="T845">節</text:span><text:span text:style-name="T846">為限</text:span><text:span text:style-name="T847">，但得視需求在課後輔導等時段外加節數。</text:span></text:p>
          </table:table-cell>
          <table:table-cell table:style-name="TableCell848">
            <text:p text:style-name="P849">□是</text:p>
            <text:p text:style-name="P850">□否</text:p>
          </table:table-cell>
          <table:table-cell table:style-name="TableCell851">
            <text:p text:style-name="P852">□是</text:p>
            <text:p text:style-name="P853">□否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＊＊</text:span><text:span text:style-name="T859">＊</text:span></text:p>
          </table:table-cell>
        </table:table-row>
        <table:table-row table:style-name="TableRow860">
          <table:table-cell table:style-name="TableCell861">
            <text:p text:style-name="P862">五、評量</text:p>
          </table:table-cell>
          <table:table-cell table:style-name="TableCell863">
            <text:p text:style-name="P864">是否針對學生特殊需求實施多元評量：</text:p>
            <text:p text:style-name="P865">□紙筆測驗 □口頭測驗 □指認 □觀察評量</text:p>
            <text:p text:style-name="P866">□實作評量 □檔案評量 □同儕互評</text:p>
            <text:p text:style-name="P867"><text:span text:style-name="T868">□自我評量 □其他：<text:s/></text:span><text:span text:style-name="T869"><text:s text:c="5"/></text:span><text:span text:style-name="T870"><text:s/></text:span></text:p>
          </table:table-cell>
          <table:table-cell table:style-name="TableCell871">
            <text:p text:style-name="P872">□是</text:p>
            <text:p text:style-name="P873">□否</text:p>
          </table:table-cell>
          <table:table-cell table:style-name="TableCell874">
            <text:p text:style-name="P875">□是</text:p>
            <text:p text:style-name="P876">□否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＊＊</text:span></text:p>
          </table:table-cell>
        </table:table-row>
      </table:table>
      <text:p text:style-name="內文"><text:span text:style-name="T882">＊</text:span><text:span text:style-name="T883">若有</text:span><text:span text:style-name="T884">一</text:span><text:span text:style-name="T885">對</text:span><text:span text:style-name="T886">一</text:span><text:span text:style-name="T887">上課之情形</text:span><text:span text:style-name="T888">（或小組人數非</text:span><text:span text:style-name="T889">2至6人</text:span><text:span text:style-name="T890">者）</text:span><text:span text:style-name="T891">，請</text:span><text:span text:style-name="T892">提特推會</text:span><text:span text:style-name="T893">審查</text:span><text:span text:style-name="T894">討論決議</text:span><text:span text:style-name="T895">通過，</text:span><text:span text:style-name="T896">載明原因及需求後，於</text:span><text:span text:style-name="T897">特推會會議</text:span><text:span text:style-name="T898">紀</text:span><text:span text:style-name="T899">錄</text:span><text:span text:style-name="T900">中</text:span><text:span text:style-name="T901">清楚呈現之</text:span><text:span text:style-name="T902">。</text:span>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header-rows>
          <table:table-row table:style-name="TableRow912">
            <table:table-cell table:style-name="TableCell913">
              <text:p text:style-name="P914"><text:span text:style-name="T915">班別</text:span></text:p>
            </table:table-cell>
            <table:table-cell table:style-name="TableCell916" table:number-columns-spanned="6">
              <text:p text:style-name="P917"><text:span text:style-name="T918">□</text:span><text:span text:style-name="T919"><text:s text:c="6"/></text:span><text:span text:style-name="T920"><text:s/></text:span><text:span text:style-name="T921">巡迴</text:span><text:span text:style-name="T922">輔導</text:span><text:span text:style-name="T923">班</text:span><text:span text:style-name="T924">　　</text:span><text:span text:style-name="T925">□在家教育班</text:span><text:span text:style-name="T926">　　</text:span><text:span text:style-name="T927">□</text:span><text:span text:style-name="T928">受巡迴輔導學校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9">
            <table:table-cell table:style-name="TableCell930">
              <text:p text:style-name="P931">項目</text:p>
            </table:table-cell>
            <table:table-cell table:style-name="TableCell932" table:number-columns-spanned="2">
              <text:p text:style-name="P933">檢核項目</text:p>
            </table:table-cell>
            <table:covered-table-cell/>
            <table:table-cell table:style-name="TableCell934">
              <text:p text:style-name="P935"><text:span text:style-name="T936">特推會</text:span><text:span text:style-name="T937">審查</text:span></text:p>
            </table:table-cell>
            <table:table-cell table:style-name="TableCell938">
              <text:p text:style-name="P939">課發會</text:p>
              <text:p text:style-name="P940"><text:span text:style-name="T941">審議</text:span></text:p>
            </table:table-cell>
            <table:table-cell table:style-name="TableCell942">
              <text:p text:style-name="P943">說明</text:p>
            </table:table-cell>
            <table:table-cell table:style-name="TableCell944">
              <text:p text:style-name="P945">備註</text:p>
            </table:table-cell>
          </table:table-row>
        </table:table-header-rows>
        <table:table-row table:style-name="TableRow946">
          <table:table-cell table:style-name="TableCell947">
            <text:p text:style-name="P948">二、教師授課時數</text:p>
          </table:table-cell>
          <table:table-cell table:style-name="TableCell949" table:number-columns-spanned="2">
            <text:p text:style-name="P950">巡迴輔導設班學校</text:p>
            <text:p text:style-name="P951"><text:span text:style-name="T952">教師授課時數是否足夠</text:span><text:span text:style-name="T953">（</text:span><text:span text:style-name="T954">南投縣國民中小學特殊教育班暨藝術才能班教師每週授課節數表</text:span><text:span text:style-name="T955">及</text:span><text:span text:style-name="T956">南投縣國民教育階段巡迴輔導班實施計畫）</text:span></text:p>
            <text:p text:style-name="P957">國中專任教師16節；國中導師12節。</text:p>
            <text:p text:style-name="P958">國小專任教師16節；國小導師14節。</text:p>
            <text:p text:style-name="P959">受巡迴輔導學校</text:p>
            <text:p text:style-name="P960"><text:span text:style-name="T961">教師授課時數與學生服務時數是否足夠</text:span><text:span text:style-name="T962">（</text:span><text:span text:style-name="T963">南投縣國民中小學特殊教育班暨藝術才能班教師每週授課節數表</text:span><text:span text:style-name="T964">及</text:span><text:span text:style-name="T965">南投縣國民教育階段巡迴輔導班實施計畫）</text:span></text:p>
            <text:p text:style-name="P966">派案學生服務模式採：</text:p>
            <text:p text:style-name="P967"><text:span text:style-name="T968">□</text:span><text:span text:style-name="T969">直接教學模式</text:span></text:p>
            <text:p text:style-name="P970"><text:span text:style-name="T971">□</text:span><text:span text:style-name="T972">每位派案學生直接教學節數是否達每週2節課</text:span></text:p>
            <text:p text:style-name="P973"><text:span text:style-name="T974">□</text:span><text:span text:style-name="T975">間接</text:span><text:span text:style-name="T976">諮詢</text:span><text:span text:style-name="T977">服務模式</text:span><text:span text:style-name="T978">（需求評估與處理、個別晤談與指導、合作諮詢、入班觀察或</text:span><text:span text:style-name="T979">其他特教相關服務</text:span><text:span text:style-name="T980">）</text:span></text:p>
            <text:p text:style-name="P981"><text:span text:style-name="T982">□</text:span><text:span text:style-name="T983">每位派案學生</text:span><text:span text:style-name="T984">是否合理安排</text:span><text:span text:style-name="T985">間接</text:span><text:span text:style-name="T986">服務</text:span><text:span text:style-name="T987">節數</text:span></text:p>
            <text:p text:style-name="P988">□疑似特殊教育學生是否以間接諮詢服務方式為主</text:p>
          </table:table-cell>
          <table:covered-table-cell/>
          <table:table-cell table:style-name="TableCell989">
            <text:p text:style-name="P990">□是</text:p>
            <text:p text:style-name="P991">□否</text:p>
          </table:table-cell>
          <table:table-cell table:style-name="TableCell992">
            <text:p text:style-name="P993">□是</text:p>
            <text:p text:style-name="P994">□否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＊＊＊</text:span></text:p>
          </table:table-cell>
        </table:table-row>
        <table:table-row table:style-name="TableRow1000">
          <table:table-cell table:style-name="TableCell1001" table:number-rows-spanned="5">
            <text:p text:style-name="P1002"><text:span text:style-name="T1003">三、課程與教學</text:span></text:p>
          </table:table-cell>
          <table:table-cell table:style-name="TableCell1004" table:number-rows-spanned="4">
            <text:p text:style-name="P1005"><text:span text:style-name="T1006">直接服務</text:span></text:p>
          </table:table-cell>
          <table:table-cell table:style-name="TableCell1007">
            <text:p text:style-name="內文"><text:span text:style-name="T1008">1.分組學生數合適（</text:span><text:span text:style-name="T1009">每組</text:span><text:span text:style-name="T1010">以2至6人為原則</text:span><text:span text:style-name="T1011">，如有特殊狀況，請提學校特推會</text:span><text:span text:style-name="T1012">討論</text:span><text:span text:style-name="T1013">通過。）</text:span></text:p>
          </table:table-cell>
          <table:table-cell table:style-name="TableCell1014">
            <text:p text:style-name="P1015">□是</text:p>
            <text:p text:style-name="P1016">□否</text:p>
          </table:table-cell>
          <table:table-cell table:style-name="TableCell1017">
            <text:p text:style-name="P1018">□是</text:p>
            <text:p text:style-name="P1019">□否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＊＊＊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2.課程規劃能考量納入特殊需求領域課程：</text:p>
            <text:p text:style-name="P1030">□生活管理 □職業教育 □社會技巧 □學習策略 □點字課程 □溝通訓練<text:s/>□定向行動</text:p>
            <text:p text:style-name="P1031"><text:span text:style-name="T1032">□輔助科技應用</text:span><text:span text:style-name="T1033"><text:s/></text:span><text:span text:style-name="T1034">□</text:span><text:span text:style-name="T1035">功能性動作訓練</text:span></text:p>
            <text:p text:style-name="P1036">□獨立研究 □領導才能 □情意課程<text:s/>□創造力</text:p>
          </table:table-cell>
          <table:table-cell table:style-name="TableCell1037">
            <text:p text:style-name="P1038">□是</text:p>
            <text:p text:style-name="P1039">□否</text:p>
          </table:table-cell>
          <table:table-cell table:style-name="TableCell1040">
            <text:p text:style-name="P1041">□是</text:p>
            <text:p text:style-name="P1042">□否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＊＊</text:span>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3.學習表現/內容是否有調整：</text:p>
            <text:p text:style-name="P1053">□簡化 □減量 □分解 □替代 □重整</text:p>
            <text:p text:style-name="P1054">□加深 □加廣 □加速 □濃縮<text:s/>□其他：______</text:p>
          </table:table-cell>
          <table:table-cell table:style-name="TableCell1055">
            <text:p text:style-name="P1056">□是</text:p>
            <text:p text:style-name="P1057">□否</text:p>
          </table:table-cell>
          <table:table-cell table:style-name="TableCell1058">
            <text:p text:style-name="P1059">□是</text:p>
            <text:p text:style-name="P1060">□否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＊＊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<text:span text:style-name="T1071">4</text:span><text:span text:style-name="T1072">.課程規劃是否融入</text:span><text:span text:style-name="T1073">重大</text:span><text:span text:style-name="T1074">議題</text:span><text:span text:style-name="T1075">：</text:span></text:p>
            <text:p text:style-name="P1076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/text:p>
            <text:p text:style-name="P1077">□閱讀素養<text:s/>□戶外教育<text:s/>□國際教育</text:p>
            <text:p text:style-name="P1078">□生涯規劃教育<text:s/>□多元文化教育</text:p>
            <text:p text:style-name="P1079">□原住民族教育<text:s/>□性別平等教育</text:p>
            <text:p text:style-name="內文"><text:span text:style-name="T1080">□其他：__________</text:span></text:p>
          </table:table-cell>
          <table:table-cell table:style-name="TableCell1081">
            <text:p text:style-name="P1082">□是</text:p>
            <text:p text:style-name="P1083">□否</text:p>
          </table:table-cell>
          <table:table-cell table:style-name="TableCell1084">
            <text:p text:style-name="P1085">□是</text:p>
            <text:p text:style-name="P1086">□否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＊＊</text:span>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間接服務</text:p>
          </table:table-cell>
          <table:table-cell table:style-name="TableCell1096">
            <text:p text:style-name="P1097"><text:span text:style-name="T1098">5</text:span><text:span text:style-name="T1099">.是否合理規劃間接服務模式時間：</text:span></text:p>
          </table:table-cell>
          <table:table-cell table:style-name="TableCell1100">
            <text:p text:style-name="P1101">□是</text:p>
            <text:p text:style-name="P1102">□否</text:p>
          </table:table-cell>
          <table:table-cell table:style-name="TableCell1103">
            <text:p text:style-name="P1104">□是</text:p>
            <text:p text:style-name="P1105">□否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＊＊</text:span></text:p>
          </table:table-cell>
        </table:table-row>
        <text:soft-page-break/>
        <table:table-row table:style-name="TableRow1111">
          <table:table-cell table:style-name="TableCell1112">
            <text:p text:style-name="P1113">四、評量</text:p>
          </table:table-cell>
          <table:table-cell table:style-name="TableCell1114" table:number-columns-spanned="2">
            <text:p text:style-name="P1115">是否針對學生特殊需求實施多元評量：</text:p>
            <text:p text:style-name="P1116">□紙筆測驗 □口頭測驗 □指認 □觀察評量</text:p>
            <text:p text:style-name="P1117">□實作評量 □檔案評量 □同儕互評</text:p>
            <text:p text:style-name="P1118">□自我評量 □其他：______<text:s text:c="7"/></text:p>
          </table:table-cell>
          <table:covered-table-cell/>
          <table:table-cell table:style-name="TableCell1119">
            <text:p text:style-name="P1120">□是</text:p>
            <text:p text:style-name="P1121">□否</text:p>
          </table:table-cell>
          <table:table-cell table:style-name="TableCell1122">
            <text:p text:style-name="P1123">□是</text:p>
            <text:p text:style-name="P1124">□否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＊＊</text:span></text:p>
          </table:table-cell>
        </table:table-row>
      </table:table>
      <text:p text:style-name="P1130"/>
      <text:p text:style-name="P1131">＊巡迴輔導班/在家教育班設班學校：請審查/審議巡迴輔導教師排課及授課時數情形，確認排課及巡迴輔導安排是否適切。</text:p>
      <text:p text:style-name="P1132">＊服務模式：分為「直接教學服務」及「間接諮詢服務」二種。直接教學服務係指對特殊教育需求學生提供直接介入之服務，其方式包含直接教學（例如：個別教學、小組教學及入班協助等）或於服務學生所在學校提供該特定學生與學習相關之服務（例如：教學、評量材料編擬與調整等，惟不得超過總排課節數50%）。間接諮詢服務係指提供學校行政人員、教師及家長特教諮詢服務，協助普通班教師擬定個別化教育計畫及班級經營融入特教理念，協助普通班教師運用特教課程、教材、教法等或入班觀察等。</text:p>
      <text:p text:style-name="內文"><text:span text:style-name="T1133">＊受巡迴輔導學校：請檢視校內特殊教育學生人數、教育階段、障礙類別、學習需求及相關狀況，並</text:span><text:span text:style-name="T1134">與巡迴輔導教師共同討論</text:span><text:span text:style-name="T1135">、規劃</text:span><text:span text:style-name="T1136">課</text:span><text:span text:style-name="T1137">程</text:span><text:span text:style-name="T1138">，排課以小組授課方式進行。</text:span><text:span text:style-name="T1139">若有</text:span><text:span text:style-name="T1140">一</text:span><text:span text:style-name="T1141">對</text:span><text:span text:style-name="T1142">一</text:span><text:span text:style-name="T1143">上課之情形</text:span><text:span text:style-name="T1144">（或小組人數非</text:span><text:span text:style-name="T1145">2至6人</text:span><text:span text:style-name="T1146">者）</text:span><text:span text:style-name="T1147">，請</text:span><text:span text:style-name="T1148">提特推會</text:span><text:span text:style-name="T1149">審查</text:span><text:span text:style-name="T1150">討論決議</text:span><text:span text:style-name="T1151">通過，</text:span><text:span text:style-name="T1152">載明原因及需求後，於</text:span><text:span text:style-name="T1153">特推會會議</text:span><text:span text:style-name="T1154">紀</text:span><text:span text:style-name="T1155">錄</text:span><text:span text:style-name="T1156">中</text:span><text:span text:style-name="T1157">清楚呈現之</text:span><text:span text:style-name="T1158">。</text:span></text:p>
      <text:p text:style-name="P1159">＊受巡迴輔導學校：如學校特殊教育學生所在班級人數低於五人，無派案巡迴輔導教師，請循普通班接受特殊教育服務/特殊教育方案方式辦理。</text:p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班別</text:span></text:p>
          </table:table-cell>
          <table:table-cell table:style-name="TableCell1185" table:number-columns-spanned="5">
            <text:p text:style-name="P1186"><text:span text:style-name="T1187">普通班接受特殊教育服務</text:span><text:span text:style-name="T1188">/</text:span><text:span text:style-name="T1189">特殊教育方案/資優教育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項目</text:p>
          </table:table-cell>
          <table:table-cell table:style-name="TableCell1193">
            <text:p text:style-name="P1194">檢核項目</text:p>
          </table:table-cell>
          <table:table-cell table:style-name="TableCell1195">
            <text:p text:style-name="P1196"><text:span text:style-name="T1197">特推會</text:span><text:span text:style-name="T1198">審查</text:span></text:p>
          </table:table-cell>
          <table:table-cell table:style-name="TableCell1199">
            <text:p text:style-name="P1200"><text:span text:style-name="T1201">課發會</text:span><text:span text:style-name="T1202">審議</text:span></text:p>
          </table:table-cell>
          <table:table-cell table:style-name="TableCell1203">
            <text:p text:style-name="P1204">說明</text:p>
          </table:table-cell>
          <table:table-cell table:style-name="TableCell1205">
            <text:p text:style-name="P1206">備註</text:p>
          </table:table-cell>
        </table:table-row>
        <table:table-row table:style-name="TableRow1207">
          <table:table-cell table:style-name="TableCell1208" table:number-rows-spanned="2">
            <text:p text:style-name="P1209"><text:span text:style-name="T1210">二</text:span><text:span text:style-name="T1211">、課程與教學</text:span></text:p>
          </table:table-cell>
          <table:table-cell table:style-name="TableCell1212">
            <text:p text:style-name="P1213">領域學習課程及教材教法內容是否有調整：</text:p>
            <text:p text:style-name="P1214">□語文領域</text:p>
            <text:p text:style-name="P1215">□國語文 □英語文</text:p>
            <text:p text:style-name="P1216">□本土語文 □臺灣手語 □新住民語文</text:p>
            <text:p text:style-name="P1217">□數學領域 □社會領域 □自然科學領域</text:p>
            <text:p text:style-name="P1218">□藝術領域 □綜合活動領域 □科技領域</text:p>
            <text:p text:style-name="內文"><text:span text:style-name="T1219">□健康與體育領域</text:span></text:p>
          </table:table-cell>
          <table:table-cell table:style-name="TableCell1220">
            <text:p text:style-name="P1221">□是</text:p>
            <text:p text:style-name="P1222"><text:span text:style-name="T1223">□否</text:span></text:p>
          </table:table-cell>
          <table:table-cell table:style-name="TableCell1224">
            <text:p text:style-name="P1225">□是</text:p>
            <text:p text:style-name="P1226"><text:span text:style-name="T1227">□否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＊＊</text:span>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學習表現/內容是否有調整：</text:p>
            <text:p text:style-name="P1237">□簡化 □減量<text:s/>□分解 □替代 □重整</text:p>
            <text:p text:style-name="P1238">□加深 □加廣 □加速 □濃縮<text:s/>□其他：______</text:p>
          </table:table-cell>
          <table:table-cell table:style-name="TableCell1239">
            <text:p text:style-name="P1240">□是</text:p>
            <text:p text:style-name="P1241">□否</text:p>
          </table:table-cell>
          <table:table-cell table:style-name="TableCell1242">
            <text:p text:style-name="P1243">□是</text:p>
            <text:p text:style-name="P1244">□否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＊＊</text:span></text:p>
          </table:table-cell>
        </table:table-row>
        <table:table-row table:style-name="TableRow1250">
          <table:table-cell table:style-name="TableCell1251">
            <text:p text:style-name="P1252">三、評量</text:p>
          </table:table-cell>
          <table:table-cell table:style-name="TableCell1253">
            <text:p text:style-name="P1254">是否針對學生特殊需求實施多元評量：</text:p>
            <text:p text:style-name="P1255">□紙筆測驗 □口頭測驗 □指認 □觀察評量</text:p>
            <text:p text:style-name="P1256">□實作評量 □檔案評量 □同儕互評</text:p>
            <text:p text:style-name="P1257">□自我評量 □其他：______</text:p>
          </table:table-cell>
          <table:table-cell table:style-name="TableCell1258">
            <text:p text:style-name="P1259">□是</text:p>
            <text:p text:style-name="P1260">□否</text:p>
          </table:table-cell>
          <table:table-cell table:style-name="TableCell1261">
            <text:p text:style-name="P1262">□是</text:p>
            <text:p text:style-name="P1263">□否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＊＊</text:span></text:p>
          </table:table-cell>
        </table:table-row>
        <table:table-row table:style-name="TableRow1269">
          <table:table-cell table:style-name="TableCell1270">
            <text:p text:style-name="P1271">四、其他</text:p>
          </table:table-cell>
          <table:table-cell table:style-name="TableCell1272">
            <text:p text:style-name="P1273">是否提供相關支持服務及支持策略：</text:p>
            <text:p text:style-name="P1274">□交通服務 □相關專業團隊服務 □教育輔助器材</text:p>
            <text:p text:style-name="P1275">□適性教材 □學習及生活人力協助<text:s/></text:p>
            <text:p text:style-name="P1276">□家庭支持服務 □校園無障礙環境<text:s/></text:p>
            <text:p text:style-name="P1277">□獎/補助金 □午餐補助 □其他：______</text:p>
            <text:p text:style-name="P1278"><text:span text:style-name="T1279">□</text:span><text:span text:style-name="T1280">無相關支持服務需求</text:span></text:p>
          </table:table-cell>
          <table:table-cell table:style-name="TableCell1281">
            <text:p text:style-name="P1282">□是</text:p>
            <text:p text:style-name="P1283">□否</text:p>
          </table:table-cell>
          <table:table-cell table:style-name="TableCell1284">
            <text:p text:style-name="P1285">□是</text:p>
            <text:p text:style-name="P1286">□否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＊＊</text:span></text:p>
          </table:table-cell>
        </table:table-row>
      </table:table>
      <text:p text:style-name="P1292"/>
      <text:soft-page-break/>
      <text:p text:style-name="P1293"><text:span text:style-name="T1294">1</text:span><text:span text:style-name="T1295">1</text:span><text:span text:style-name="T1296">3</text:span><text:span text:style-name="T1297">學年度</text:span><text:span text:style-name="T1298">　</text:span><text:span text:style-name="T1299">學校自我檢核日期： <text:s text:c="2"/>年</text:span><text:span text:style-name="T1300"><text:s text:c="4"/></text:span><text:span text:style-name="T1301">月</text:span><text:span text:style-name="T1302"><text:s text:c="4"/></text:span><text:span text:style-name="T1303">日</text:span></text:p>
      <text:p text:style-name="P1304"><text:span text:style-name="T1305">南投縣　　國中（小）特教課程計畫備查</text:span><text:span text:style-name="T1306">學校自我檢核表</text:span></text:p>
      <text:p text:style-name="P1307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rows-spanned="2">
            <text:p text:style-name="P1314"><text:span text:style-name="T1315">特推會審查結果</text:span></text:p>
          </table:table-cell>
          <table:table-cell table:style-name="TableCell1316">
            <text:p text:style-name="P1317"><text:span text:style-name="T1318">審查意見</text:span></text:p>
          </table:table-cell>
          <table:table-cell table:style-name="TableCell1319" table:number-rows-spanned="2">
            <text:p text:style-name="P1320">□通過</text:p>
            <text:p text:style-name="P1321"/>
            <text:p text:style-name="內文"><text:span text:style-name="T1322">□修正後通過　</text:span><text:span text:style-name="T1323">（附</text:span><text:span text:style-name="T1324">特推會審查人員</text:span><text:span text:style-name="T1325">簽到表）</text:span>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</table:table-cell>
          <table:covered-table-cell>
            <text:p text:style-name="P1337"/>
          </table:covered-table-cell>
        </table:table-row>
        <table:table-row table:style-name="TableRow1338">
          <table:table-cell table:style-name="TableCell1339" table:number-rows-spanned="2">
            <text:p text:style-name="P1340">課發會審議結果</text:p>
          </table:table-cell>
          <table:table-cell table:style-name="TableCell1341">
            <text:p text:style-name="P1342">審議意見</text:p>
          </table:table-cell>
          <table:table-cell table:style-name="TableCell1343" table:number-rows-spanned="2">
            <text:p text:style-name="P1344">□通過</text:p>
            <text:p text:style-name="P1345"/>
            <text:p text:style-name="內文"><text:span text:style-name="T1346">□修正後通過　</text:span><text:span text:style-name="T1347">（附</text:span><text:span text:style-name="T1348">課發會</text:span><text:span text:style-name="T1349">審議</text:span><text:span text:style-name="T1350">人員</text:span><text:span text:style-name="T1351">簽到表）</text:span>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</table:table-cell>
          <table:covered-table-cell>
            <text:p text:style-name="P1363"/>
          </table:covered-table-cell>
        </table:table-row>
      </table:table>
      <text:p text:style-name="P1364"/>
      <text:p text:style-name="P1365"/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承辦人員</text:p>
          </table:table-cell>
          <table:table-cell table:style-name="TableCell1374">
            <text:p text:style-name="P1375">單位主管</text:p>
          </table:table-cell>
          <table:table-cell table:style-name="TableCell1376">
            <text:p text:style-name="P1377">校長</text:p>
          </table:table-cell>
        </table:table-row>
        <table:table-row table:style-name="TableRow1378">
          <table:table-cell table:style-name="TableCell1379">
            <text:p text:style-name="P1380"/>
            <text:p text:style-name="P1381"/>
            <text:p text:style-name="P1382"/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</table:table>
      <text:p text:style-name="P1388"><text:span text:style-name="T1389">（</text:span><text:span text:style-name="T1390">本表請依實填報並</text:span><text:span text:style-name="T1391">逐級</text:span><text:span text:style-name="T1392">核章</text:span><text:span text:style-name="T139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</style:style>
    <style:style style:name="T3" style:parent-style-name="預設段落字型" style:family="text">
      <style:text-properties style:font-name="Cambria" fo:font-size="8pt" style:font-size-asian="8pt" style:font-size-complex="8pt"/>
    </style:style>
    <style:style style:name="T4" style:parent-style-name="預設段落字型" style:family="text">
      <style:text-properties style:font-name="Cambria" fo:font-size="8pt" style:font-size-asian="8pt" style:font-size-complex="8pt"/>
    </style:style>
    <style:style style:name="T5" style:parent-style-name="預設段落字型" style:family="text">
      <style:text-properties style:font-name="Cambria" fo:font-size="8pt" style:font-size-asian="8pt" style:font-size-complex="8pt"/>
    </style:style>
    <style:style style:name="T6" style:parent-style-name="預設段落字型" style:family="text">
      <style:text-properties style:font-name="Cambria" fo:font-size="8pt" style:font-size-asian="8pt" style:font-size-complex="8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C</text:span><text:span text:style-name="T4">1</text:span><text:span text:style-name="T5">學校</text:span><text:span text:style-name="T6">自我檢核表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特教班課程計畫自我檢核表</dc:title>
    <meta:initial-creator>南投縣特教資源中心</meta:initial-creator>
    <dc:creator>user</dc:creator>
    <meta:creation-date>2024-05-02T08:10:00Z</meta:creation-date>
    <dc:date>2024-05-02T08:10:00Z</dc:date>
    <meta:print-date>2014-06-17T02:20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79" meta:character-count="5879" meta:row-count="41" meta:non-whitespace-character-count="5011"/>
  </office:meta>
</office:document-meta>
</file>