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style style:name="P1" style:parent-style-name="內文Web" style:master-page-name="MP0" style:family="paragraph">
      <style:paragraph-properties fo:break-before="page" fo:text-align="justify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6in"/>
    </style:style>
    <style:style style:name="TableColumn21" style:family="table-column">
      <style:table-column-properties style:column-width="0.5784in"/>
    </style:style>
    <style:style style:name="TableColumn22" style:family="table-column">
      <style:table-column-properties style:column-width="0.7729in"/>
    </style:style>
    <style:style style:name="TableColumn23" style:family="table-column">
      <style:table-column-properties style:column-width="0.8729in"/>
    </style:style>
    <style:style style:name="TableColumn24" style:family="table-column">
      <style:table-column-properties style:column-width="0.4791in"/>
    </style:style>
    <style:style style:name="TableColumn25" style:family="table-column">
      <style:table-column-properties style:column-width="1.352in"/>
    </style:style>
    <style:style style:name="Table16" style:family="table">
      <style:table-properties style:width="6.6305in" fo:margin-left="0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979in"/>
    </style:style>
    <style:style style:name="P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944in"/>
    </style:style>
    <style:style style:name="T37" style:parent-style-name="預設段落字型" style:family="text">
      <style:text-properties style:font-name="標楷體" style:font-name-asian="標楷體" fo:font-style="italic" style:font-style-asian="italic"/>
    </style:style>
    <style:style style:name="T38" style:parent-style-name="預設段落字型" style:family="text">
      <style:text-properties style:font-name="標楷體" style:font-name-asian="標楷體" fo:font-style="italic" style:font-style-asian="italic"/>
    </style:style>
    <style:style style:name="T3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944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line-height-at-leas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ableRow69" style:family="table-row">
      <style:table-row-properties style:min-row-height="0.104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041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1041in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1041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069in" fo:margin-right="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041in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22" style:parent-style-name="清單段落" style:list-style-name="LFO3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23" style:family="table-row">
      <style:table-row-properties style:min-row-height="0.3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944in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32" style:family="table-row">
      <style:table-row-properties style:min-row-height="0.059in"/>
    </style:style>
    <style:style style:name="P1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944in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P15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58" style:family="table-row">
      <style:table-row-properties style:min-row-height="0.2708in"/>
    </style:style>
    <style:style style:name="P1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944in"/>
    </style:style>
    <style:style style:name="T162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tyle="italic" style:font-style-asian="italic" fo:color="#000000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94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P185" style:parent-style-name="內文" style:family="paragraph">
      <style:paragraph-properties style:snap-to-layout-grid="false" fo:text-align="justify" style:line-height-at-leas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P195" style:parent-style-name="內文" style:family="paragraph">
      <style:paragraph-properties style:snap-to-layout-grid="false"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style:line-height-at-least="0.1944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194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內文" style:family="paragraph">
      <style:paragraph-properties style:snap-to-layout-grid="false" fo:text-align="justify" style:line-height-at-least="0.194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內文" style:family="paragraph">
      <style:paragraph-properties style:snap-to-layout-grid="false" fo:text-align="justify" style:line-height-at-least="0.194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P250" style:parent-style-name="內文" style:family="paragraph">
      <style:paragraph-properties style:snap-to-layout-grid="false" fo:text-align="justify" style:line-height-at-least="0.194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P262" style:parent-style-name="內文" style:family="paragraph">
      <style:paragraph-properties style:snap-to-layout-grid="false" fo:text-align="justify" style:line-height-at-leas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P271" style:parent-style-name="內文" style:family="paragraph">
      <style:paragraph-properties style:snap-to-layout-grid="false" fo:text-align="justify" style:line-height-at-leas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style:line-height-at-leas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1" style:parent-style-name="內文Web" style:family="paragraph">
      <style:paragraph-properties fo:line-height="0.2222in"/>
      <style:text-properties style:font-name="標楷體" style:font-name-asian="標楷體"/>
    </style:style>
    <style:style style:name="P292" style:parent-style-name="內文Web" style:family="paragraph">
      <style:paragraph-properties fo:line-height="0.2222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294" style:parent-style-name="內文Web" style:family="paragraph">
      <style:paragraph-properties fo:line-height="0.2222in"/>
      <style:text-properties style:font-name="標楷體" style:font-name-asian="標楷體" fo:font-style="italic" style:font-style-asian="italic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82" style:family="table-row">
      <style:table-row-properties style:min-row-height="0.3541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24" style:family="table-row">
      <style:table-row-properties style:min-row-height="0.3541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45" style:family="table-row">
      <style:table-row-properties style:min-row-height="0.3541in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4" style:family="table-row">
      <style:table-row-properties style:min-row-height="0.3541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0" style:family="table-row">
      <style:table-row-properties style:min-row-height="0.3541in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 style:min-row-height="0.3541in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3541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5" style:family="table-row">
      <style:table-row-properties style:min-row-height="0.3541in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P618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P626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清單段落" style:list-style-name="LFO1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4" style:parent-style-name="預設段落字型" style:family="text"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0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</text:span><text:span text:style-name="T12">3</text:span><text:span text:style-name="T13">學年度</text:span><text:span text:style-name="T14">○○</text:span><text:span text:style-name="T15">領域教學計畫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領域</text:span></text:p>
          </table:table-cell>
          <table:covered-table-cell/>
          <table:table-cell table:style-name="TableCell30" table:number-columns-spanned="7">
            <text:p text:style-name="P31"><text:span text:style-name="T32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7">
            <text:p text:style-name="P36"><text:span text:style-name="T37">融入特殊需求領域課程：○</text:span><text:span text:style-name="T38"><text:s text:c="3"/></text:span><text:span text:style-name="T39">(如無</text:span><text:span text:style-name="T40">融入特殊需求領域課程請刪除此列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型</text:p>
          </table:table-cell>
          <table:covered-table-cell/>
          <table:table-cell table:style-name="TableCell45" table:number-columns-spanned="7">
            <text:p text:style-name="P46"><text:span text:style-name="T47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每週節數</text:span></text:p>
          </table:table-cell>
          <table:covered-table-cell/>
          <table:table-cell table:style-name="TableCell52" table:number-columns-spanned="3">
            <text:p text:style-name="P53">○節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教學者</text:span></text:p>
          </table:table-cell>
          <table:covered-table-cell/>
          <table:table-cell table:style-name="TableCell57" table:number-columns-spanned="2">
            <text:p text:style-name="P58">○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組別/教學人數<text:s/></text:p>
          </table:table-cell>
          <table:covered-table-cell/>
          <table:table-cell table:style-name="TableCell62" table:number-columns-spanned="7">
            <text:p text:style-name="P63"><text:span text:style-name="T64">○/</text:span><text:span text:style-name="T65">○ <text:s text:c="7"/></text:span><text:span text:style-name="T66">(</text:span><text:span text:style-name="T67">請與分組教學一覽表一致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核心素養</text:p>
          </table:table-cell>
          <table:covered-table-cell/>
          <table:table-cell table:style-name="TableCell72" table:number-columns-spanned="2">
            <text:p text:style-name="P73">A自主行動</text:p>
          </table:table-cell>
          <table:covered-table-cell/>
          <table:table-cell table:style-name="TableCell74" table:number-columns-spanned="2">
            <text:p text:style-name="P75">□A1.身心素質與自我精進</text:p>
          </table:table-cell>
          <table:covered-table-cell/>
          <table:table-cell table:style-name="TableCell76" table:number-columns-spanned="2">
            <text:p text:style-name="P77">□A2.系統思考與問題解決</text:p>
          </table:table-cell>
          <table:covered-table-cell/>
          <table:table-cell table:style-name="TableCell78">
            <text:p text:style-name="P79">□A3.規劃執行與創新應變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B溝通互動</text:p>
          </table:table-cell>
          <table:covered-table-cell/>
          <table:table-cell table:style-name="TableCell84" table:number-columns-spanned="2">
            <text:p text:style-name="P85">□B1.符號運用與溝通表達</text:p>
          </table:table-cell>
          <table:covered-table-cell/>
          <table:table-cell table:style-name="TableCell86" table:number-columns-spanned="2">
            <text:p text:style-name="P87">□B2.科技資訊與媒體素養</text:p>
          </table:table-cell>
          <table:covered-table-cell/>
          <table:table-cell table:style-name="TableCell88">
            <text:p text:style-name="P89">□B3.藝術涵養與美感素養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C社會參與</text:p>
          </table:table-cell>
          <table:covered-table-cell/>
          <table:table-cell table:style-name="TableCell94" table:number-columns-spanned="2">
            <text:p text:style-name="P95">□C1.道德實踐與公民意識</text:p>
          </table:table-cell>
          <table:covered-table-cell/>
          <table:table-cell table:style-name="TableCell96" table:number-columns-spanned="2">
            <text:p text:style-name="P97">□C2.人際關係與團隊合作</text:p>
          </table:table-cell>
          <table:covered-table-cell/>
          <table:table-cell table:style-name="TableCell98">
            <text:p text:style-name="P99">□C3.多元文化與國際理解</text:p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重大議題</text:p>
            <text:p text:style-name="P103">及學習主題</text:p>
          </table:table-cell>
          <table:covered-table-cell/>
          <table:table-cell table:style-name="TableCell104" table:number-columns-spanned="7">
            <text:p text:style-name="P105">重大議題：</text:p>
            <text:p text:style-name="P106">□人權教育<text:s/>□環境教育<text:s/>□海洋教育<text:s/>□品德教育<text:s/>□生命教育</text:p>
            <text:p text:style-name="P107">□法治教育<text:s/>□科技教育<text:s/>□資訊教育<text:s/>□能源教育<text:s/>□安全教育</text:p>
            <text:p text:style-name="P108">□防災教育<text:s/>□家庭教育<text:s/>□閱讀素養<text:s/>□戶外教育<text:s/>□國際教育</text:p>
            <text:p text:style-name="P109"><text:span text:style-name="T110">□</text:span><text:span text:style-name="T111">生涯規劃教育<text:s/></text:span><text:span text:style-name="T112">□</text:span><text:span text:style-name="T113">多元文化教育<text:s/></text:span><text:span text:style-name="T114">□</text:span><text:span text:style-name="T115">原住民族教育<text:s/></text:span><text:span text:style-name="T116">□</text:span><text:span text:style-name="T117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學習主題：</text:p>
            <text:list text:style-name="LFO3" text:continue-numbering="true">
              <text:list-item>
                <text:p text:style-name="P12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習重點</text:p>
          </table:table-cell>
          <table:covered-table-cell/>
          <table:table-cell table:style-name="TableCell126" table:number-columns-spanned="7">
            <text:p text:style-name="P127"><text:span text:style-name="T128">調整後學習表現/學習內容</text:span><text:span text:style-name="T129">：</text:span>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7">
            <text:p text:style-name="P135"><text:span text:style-name="T136">特殊需求領域</text:span><text:span text:style-name="T137">學習表現</text:span><text:span text:style-name="T138">/學習內容</text:span><text:span text:style-name="T139">：</text:span><text:span text:style-name="T140">(如無</text:span><text:span text:style-name="T141">融入特殊需求領域課程請刪除此列</text:span><text:span text:style-name="T142">)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學習目標</text:p>
          </table:table-cell>
          <table:covered-table-cell/>
          <table:table-cell table:style-name="TableCell148" table:number-columns-spanned="7">
            <text:p text:style-name="P149"><text:span text:style-name="T150">轉化</text:span><text:span text:style-name="T151">學習表現/</text:span><text:span text:style-name="T152">學習內容後之</text:span><text:span text:style-name="T153">課程</text:span><text:span text:style-name="T154">學習目標</text:span><text:span text:style-name="T155">：</text:span>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7">
            <text:p text:style-name="P161"><text:span text:style-name="T162">特殊需求領域</text:span><text:span text:style-name="T163">課程</text:span><text:span text:style-name="T164">學習目標</text:span><text:span text:style-name="T165">：</text:span><text:span text:style-name="T166">(如無</text:span><text:span text:style-name="T167">融入特殊需求領域課程請刪除此列</text:span><text:span text:style-name="T168">)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教學與評量說明</text:p>
          </table:table-cell>
          <table:covered-table-cell/>
          <table:table-cell table:style-name="TableCell174" table:number-columns-spanned="7">
            <text:p text:style-name="P175">1.教材編輯與資源</text:p>
            <text:p text:style-name="P176"><text:span text:style-name="T177">□</text:span><text:span text:style-name="T178">教科書</text:span><text:span text:style-name="T179">（</text:span><text:span text:style-name="T180"><text:s text:c="8"/></text:span><text:span text:style-name="T181">版本，第</text:span><text:span text:style-name="T182"><text:s text:c="8"/></text:span><text:span text:style-name="T183">冊</text:span><text:span text:style-name="T184">）</text:span></text:p>
            <text:p text:style-name="P185"><text:span text:style-name="T186">□</text:span><text:span text:style-name="T187">圖書繪本</text:span><text:span text:style-name="T188"><text:tab/></text:span><text:span text:style-name="T189">□</text:span><text:span text:style-name="T190">學術研究</text:span><text:span text:style-name="T191"><text:tab/></text:span><text:span text:style-name="T192">□</text:span><text:span text:style-name="T193">報章</text:span><text:span text:style-name="T194">雜誌</text:span></text:p>
            <text:p text:style-name="P195"><text:span text:style-name="T196">□</text:span><text:span text:style-name="T197">影片</text:span><text:span text:style-name="T198">資源</text:span><text:span text:style-name="T199"><text:tab/></text:span><text:span text:style-name="T200">□</text:span><text:span text:style-name="T201">網路</text:span><text:span text:style-name="T202"><text:tab/></text:span><text:span text:style-name="T203"><text:tab/></text:span><text:span text:style-name="T204">□新聞</text:span><text:span text:style-name="T205"><text:tab/></text:span><text:span text:style-name="T206"><text:tab/></text:span><text:span text:style-name="T207">□</text:span><text:span text:style-name="T208">自編教材</text:span></text:p>
            <text:p text:style-name="P209"><text:span text:style-name="T210">□</text:span><text:span text:style-name="T211">其他：</text:span><text:span text:style-name="T212"><text:s text:c="17"/></text:span></text:p>
            <text:p text:style-name="P213">2.教學方法</text:p>
            <text:p text:style-name="P214"><text:span text:style-name="T215">□</text:span><text:span text:style-name="T216">直接教學</text:span><text:span text:style-name="T217">法</text:span><text:span text:style-name="T218">□</text:span><text:span text:style-name="T219">工作分析教學</text:span><text:span text:style-name="T220">法</text:span><text:span text:style-name="T221">□</text:span><text:span text:style-name="T222">多層次教學法</text:span><text:span text:style-name="T223"><text:tab/>□</text:span><text:span text:style-name="T224">結構式教學法</text:span></text:p>
            <text:p text:style-name="P225"><text:span text:style-name="T226">□</text:span><text:span text:style-name="T227">交互教學</text:span><text:span text:style-name="T228">法</text:span><text:span text:style-name="T229">□</text:span><text:span text:style-name="T230">圖片交換系統</text:span><text:span text:style-name="T231"><text:tab/>□</text:span><text:span text:style-name="T232">識字教學法</text:span><text:span text:style-name="T233"><text:tab/>□</text:span><text:span text:style-name="T234">社會故事</text:span><text:span text:style-name="T235">教學法</text:span></text:p>
            <text:soft-page-break/>
            <text:p text:style-name="P236"><text:span text:style-name="T237">□</text:span><text:span text:style-name="T238">講述法</text:span><text:span text:style-name="T239"><text:tab/></text:span><text:span text:style-name="T240">□</text:span><text:span text:style-name="T241">討論法</text:span><text:span text:style-name="T242"><text:tab/></text:span><text:span text:style-name="T243"><text:tab/></text:span><text:span text:style-name="T244">□</text:span><text:span text:style-name="T245">觀察法</text:span><text:span text:style-name="T246"><text:tab/></text:span><text:span text:style-name="T247"><text:tab/></text:span><text:span text:style-name="T248">□</text:span><text:span text:style-name="T249">問思教學法</text:span></text:p>
            <text:p text:style-name="P250"><text:span text:style-name="T251">□</text:span><text:span text:style-name="T252">發表法</text:span><text:span text:style-name="T253"><text:tab/></text:span><text:span text:style-name="T254">□</text:span><text:span text:style-name="T255">自學輔導法</text:span><text:span text:style-name="T256"><text:tab/></text:span><text:span text:style-name="T257">□</text:span><text:span text:style-name="T258">探究教學法</text:span><text:span text:style-name="T259"><text:tab/></text:span><text:span text:style-name="T260">□</text:span><text:span text:style-name="T261">編序教學法</text:span></text:p>
            <text:p text:style-name="P262"><text:span text:style-name="T263">□</text:span><text:span text:style-name="T264">合作學習法</text:span><text:span text:style-name="T265">□</text:span><text:span text:style-name="T266">價值澄清法</text:span><text:span text:style-name="T267"><text:tab/></text:span><text:span text:style-name="T268">□</text:span><text:span text:style-name="T269">角色扮演法</text:span><text:span text:style-name="T270"><text:tab/></text:span></text:p>
            <text:p text:style-name="P271"><text:span text:style-name="T272">□</text:span><text:span text:style-name="T273">問題解決教學法</text:span><text:span text:style-name="T274">□</text:span><text:span text:style-name="T275">其他：</text:span><text:span text:style-name="T276"><text:s text:c="17"/></text:span></text:p>
            <text:p text:style-name="P277">3.教學調整</text:p>
            <text:p text:style-name="P278">□簡化<text:tab/>□減量<text:tab/>□分解<text:tab/>□替代<text:tab/>□重整</text:p>
            <text:p text:style-name="P279"><text:span text:style-name="T280">□加深</text:span><text:span text:style-name="T281"><text:tab/></text:span><text:span text:style-name="T282">□加廣</text:span><text:span text:style-name="T283"><text:tab/></text:span><text:span text:style-name="T284">□加速</text:span><text:span text:style-name="T285"><text:tab/></text:span><text:span text:style-name="T286">□濃縮</text:span><text:span text:style-name="T287"><text:tab/></text:span><text:span text:style-name="T288">□其他：</text:span><text:span text:style-name="T289"><text:s text:c="17"/></text:span></text:p>
            <text:p text:style-name="P290">4.教學評量</text:p>
            <text:p text:style-name="P291">□紙筆測驗<text:tab/>□口頭測驗<text:tab/>□指認<text:tab/><text:tab/>□觀察評量</text:p>
            <text:p text:style-name="P292">□實作評量<text:tab/>□檔案評量<text:tab/>□同儕互評<text:tab/>□自我評量</text:p>
            <text:p text:style-name="P293">5.其他</text:p>
            <text:p text:style-name="P294">描述質性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9">
            <text:p text:style-name="P297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週次</text:p>
          </table:table-cell>
          <table:table-cell table:style-name="TableCell301" table:number-columns-spanned="2">
            <text:p text:style-name="P302">單元名稱</text:p>
          </table:table-cell>
          <table:covered-table-cell/>
          <table:table-cell table:style-name="TableCell303" table:number-columns-spanned="6">
            <text:p text:style-name="P30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1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6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19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20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1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9">
            <text:p text:style-name="P454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週次</text:p>
          </table:table-cell>
          <table:table-cell table:style-name="TableCell458" table:number-columns-spanned="2">
            <text:p text:style-name="P459">單元名稱</text:p>
          </table:table-cell>
          <table:covered-table-cell/>
          <table:table-cell table:style-name="TableCell460" table:number-columns-spanned="6">
            <text:p text:style-name="P461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7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11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3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14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15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6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20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21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09"><text:span text:style-name="T610">領域名稱</text:span><text:span text:style-name="T611">：語文、數學、社會、自然科學、生活科技、綜合活動、藝術、健康與體育、</text:span><text:soft-page-break/><text:span text:style-name="T612">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613"><text:span text:style-name="T614">班型名稱</text:span><text:span text:style-name="T615">：集中式特教班、</text:span><text:span text:style-name="T616">分散式</text:span><text:span text:style-name="T617">資源班、巡迴輔導班、在家教育班、普通班接受特殊教育服務、資優資源班。</text:span></text:p>
        </text:list-item>
        <text:list-item>
          <text:p text:style-name="P618"><text:span text:style-name="T619">融入重大議題</text:span><text:span text:style-name="T620">：性別平等、人權、環境、海洋、品德、生命、法治、科技、資訊、能源、安全、防災、家庭教育、生涯規劃、多元文化、閱讀素養、戶外教育、國際教育或原住民族教育等議題。</text:span></text:p>
        </text:list-item>
        <text:list-item>
          <text:p text:style-name="P621"><text:span text:style-name="T622">學習重點</text:span><text:span text:style-name="T623">、</text:span><text:span text:style-name="T624">學習目標</text:span><text:span text:style-name="T625">之撰寫，以簡潔扼要為原則，精簡摘錄即可。</text:span></text:p>
        </text:list-item>
        <text:list-item>
          <text:p text:style-name="P626"><text:span text:style-name="T627">特殊需求領域若未獨立開課，而是採</text:span><text:span text:style-name="T628">融入方式</text:span><text:span text:style-name="T629">到其他領域教學，</text:span><text:span text:style-name="T630">請</text:span><text:span text:style-name="T631">將引用之特殊需求領域</text:span><text:span text:style-name="T632">學習重點及學習</text:span><text:span text:style-name="T633">目標列出。</text:span></text:p>
        </text:list-item>
        <text:list-item>
          <text:p text:style-name="P634"><text:span text:style-name="T635">學習內容調整：</text:span><text:span text:style-name="T636">簡化、減量、分解、替代、重整、加深、加廣、加速、濃縮。</text:span></text:p>
        </text:list-item>
        <text:list-item>
          <text:p text:style-name="P637"><text:span text:style-name="T638">教學</text:span><text:span text:style-name="T639">與評量說明</text:span><text:span text:style-name="T640">：</text:span><text:span text:style-name="T641">紙筆測驗、口頭測驗、指認、觀察評量、實作評量、檔案評量、同儕互評、自我評量、其他。</text:span></text:p>
        </text:list-item>
        <text:list-item>
          <text:p text:style-name="P642"><text:span text:style-name="T643">單元名稱、單元目標</text:span><text:span text:style-name="T644">：</text:span><text:span text:style-name="T645">請依據課綱規範及學生需求，整體規劃各教學單元名稱與目標。</text:span><text:span text:style-name="T646">資賦優異類之領域教學計畫</text:span><text:span text:style-name="T647">單元名稱</text:span><text:span text:style-name="T648">與</text:span><text:span text:style-name="T649">單元目標</text:span><text:span text:style-name="T650">，需敘明延伸學習之內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3領域教學計畫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4-05-02T08:11:00Z</meta:creation-date>
    <dc:date>2024-05-02T08:11:00Z</dc: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31" meta:row-count="12" meta:non-whitespace-character-count="1476"/>
  </office:meta>
</office:document-meta>
</file>