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7pt" style:font-size-asian="17pt" style:font-size-complex="17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7pt" style:font-size-asian="17pt" style:font-size-complex="17pt"/>
    </style:style>
    <style:style style:name="TableColumn10" style:family="table-column">
      <style:table-column-properties style:column-width="0.6083in"/>
    </style:style>
    <style:style style:name="TableColumn11" style:family="table-column">
      <style:table-column-properties style:column-width="0.9104in"/>
    </style:style>
    <style:style style:name="TableColumn12" style:family="table-column">
      <style:table-column-properties style:column-width="0.4597in"/>
    </style:style>
    <style:style style:name="TableColumn13" style:family="table-column">
      <style:table-column-properties style:column-width="0.5993in"/>
    </style:style>
    <style:style style:name="TableColumn14" style:family="table-column">
      <style:table-column-properties style:column-width="0.5437in"/>
    </style:style>
    <style:style style:name="TableColumn15" style:family="table-column">
      <style:table-column-properties style:column-width="0.8069in"/>
    </style:style>
    <style:style style:name="TableColumn16" style:family="table-column">
      <style:table-column-properties style:column-width="0.809in"/>
    </style:style>
    <style:style style:name="TableColumn17" style:family="table-column">
      <style:table-column-properties style:column-width="0.5416in"/>
    </style:style>
    <style:style style:name="TableColumn18" style:family="table-column">
      <style:table-column-properties style:column-width="1.3513in"/>
    </style:style>
    <style:style style:name="Table9" style:family="table">
      <style:table-properties style:width="6.6305in" fo:margin-left="0in" table:align="left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944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94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013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944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854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944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944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 style:line-height-at-leas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Row59" style:family="table-row">
      <style:table-row-properties style:min-row-height="0.1041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-0.0131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1041in"/>
    </style:style>
    <style:style style:name="P7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1041in"/>
    </style:style>
    <style:style style:name="P8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1041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style:line-height-at-least="0.1944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97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0069in" fo:margin-right="0.0069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1041in"/>
    </style:style>
    <style:style style:name="P11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113" style:parent-style-name="清單段落" style:list-style-name="LFO18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14" style:parent-style-name="清單段落" style:list-style-name="LFO18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15" style:parent-style-name="清單段落" style:list-style-name="LFO18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16" style:parent-style-name="清單段落" style:list-style-name="LFO18" style:family="paragraph">
      <style:paragraph-properties fo:margin-left="0.25in" fo:text-indent="-0.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9" style:parent-style-name="預設段落字型" style:family="text">
      <style:text-properties fo:font-size="11.5pt" style:font-size-asian="11.5pt" style:font-size-complex="11.5pt"/>
    </style:style>
    <style:style style:name="TableRow120" style:family="table-row">
      <style:table-row-properties style:min-row-height="0.6937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tyle="italic" style:font-style-asian="italic" fo:color="#FF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2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36" style:parent-style-name="內文" style:family="paragraph">
      <style:paragraph-properties fo:widows="2" fo:orphans="2" fo:text-align="justify" fo:margin-left="1.1263in" fo:text-indent="-1.126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widows="2" fo:orphans="2" fo:text-align="justify" fo:margin-left="1.0486in" fo:text-indent="-1.048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style:line-height-at-least="0.1944in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widows="2" fo:orphans="2" fo:text-align="justify" fo:margin-left="0.9618in" fo:text-indent="-0.9618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style:line-height-at-least="0.1944in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fo:font-size="11pt" style:font-size-asian="11pt" style:font-size-complex="11pt"/>
    </style:style>
    <style:style style:name="P152" style:parent-style-name="內文" style:family="paragraph">
      <style:paragraph-properties fo:widows="2" fo:orphans="2" fo:text-align="justify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5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171" style:family="table-row">
      <style:table-row-properties style:min-row-height="1.1951in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/>
    </style:style>
    <style:style style:name="T176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/>
    </style:style>
    <style:style style:name="P178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9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0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1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2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3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4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5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6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7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8" style:parent-style-name="內文" style:list-style-name="LFO3" style:family="paragraph">
      <style:paragraph-properties fo:widows="2" fo:orphans="2" fo:text-align="justify" fo:margin-left="0.25in" fo:text-indent="-0.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line-height-at-least="0.194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199" style:parent-style-name="預設段落字型" style:family="text">
      <style:text-properties style:font-name="標楷體" style:font-name-asian="標楷體" style:font-size-complex="11pt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size-complex="11pt"/>
    </style:style>
    <style:style style:name="P209" style:parent-style-name="內文" style:family="paragraph">
      <style:paragraph-properties style:snap-to-layout-grid="false" fo:text-align="justify" style:line-height-at-least="0.1944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size-complex="11pt"/>
    </style:style>
    <style:style style:name="T212" style:parent-style-name="預設段落字型" style:family="text">
      <style:text-properties style:font-name="標楷體" style:font-name-asian="標楷體" style:font-size-complex="11pt"/>
    </style:style>
    <style:style style:name="T213" style:parent-style-name="預設段落字型" style:family="text">
      <style:text-properties style:font-name="標楷體" style:font-name-asian="標楷體" style:font-size-complex="11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size-complex="11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size-complex="11pt"/>
    </style:style>
    <style:style style:name="P220" style:parent-style-name="內文" style:family="paragraph">
      <style:paragraph-properties style:snap-to-layout-grid="false" fo:text-align="justify" style:line-height-at-least="0.1944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size-complex="11pt"/>
    </style:style>
    <style:style style:name="T223" style:parent-style-name="預設段落字型" style:family="text">
      <style:text-properties style:font-name="標楷體" style:font-name-asian="標楷體" style:font-size-complex="11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size-complex="11pt"/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T227" style:parent-style-name="預設段落字型" style:family="text">
      <style:text-properties style:font-name="標楷體" style:font-name-asian="標楷體" style:font-size-complex="11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size-complex="11pt"/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style:line-height-at-least="0.1944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style:line-height-at-least="0.1944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size-complex="14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P252" style:parent-style-name="內文" style:family="paragraph">
      <style:paragraph-properties style:snap-to-layout-grid="false" style:line-height-at-least="0.1944in" fo:margin-right="-0.1097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P265" style:parent-style-name="內文" style:family="paragraph">
      <style:paragraph-properties style:snap-to-layout-grid="false" fo:text-align="justify" style:line-height-at-least="0.1944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272" style:parent-style-name="預設段落字型" style:family="text">
      <style:text-properties style:font-name="標楷體" style:font-name-asian="標楷體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size-complex="14pt"/>
    </style:style>
    <style:style style:name="P279" style:parent-style-name="內文" style:family="paragraph">
      <style:paragraph-properties style:snap-to-layout-grid="false" fo:text-align="justify" style:line-height-at-least="0.194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T285" style:parent-style-name="預設段落字型" style:family="text">
      <style:text-properties style:font-name="標楷體" style:font-name-asian="標楷體" style:font-size-complex="14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size-complex="14pt"/>
    </style:style>
    <style:style style:name="T288" style:parent-style-name="預設段落字型" style:family="text">
      <style:text-properties style:font-name="標楷體" style:font-name-asian="標楷體" style:font-size-complex="14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P291" style:parent-style-name="內文" style:family="paragraph">
      <style:paragraph-properties style:snap-to-layout-grid="false" fo:text-align="justify" style:line-height-at-least="0.1944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P300" style:parent-style-name="內文" style:family="paragraph">
      <style:paragraph-properties style:snap-to-layout-grid="false" fo:text-align="justify" style:line-height-at-least="0.1944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222in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justify" style:line-height-at-least="0.1944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320" style:parent-style-name="內文Web" style:family="paragraph">
      <style:paragraph-properties fo:line-height="0.2222in"/>
      <style:text-properties style:font-name="標楷體" style:font-name-asian="標楷體"/>
    </style:style>
    <style:style style:name="P321" style:parent-style-name="內文Web" style:family="paragraph">
      <style:paragraph-properties fo:line-height="0.2222in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323" style:parent-style-name="內文Web" style:family="paragraph">
      <style:paragraph-properties fo:line-height="0.2222in"/>
      <style:text-properties style:font-name="標楷體" style:font-name-asian="標楷體" fo:font-style="italic" style:font-style-asian="italic" fo:color="#808080" fo:font-size="11pt" style:font-size-asian="11pt"/>
    </style:style>
    <style:style style:name="TableRow324" style:family="table-row">
      <style:table-row-properties/>
    </style:style>
    <style:style style:name="TableCell32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4" style:family="table-row">
      <style:table-row-properties style:min-row-height="1.3784in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0" style:parent-style-name="清單段落" style:list-style-name="LFO5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41" style:parent-style-name="清單段落" style:list-style-name="LFO5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42" style:parent-style-name="清單段落" style:list-style-name="LFO5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43" style:parent-style-name="清單段落" style:list-style-name="LFO5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44" style:parent-style-name="清單段落" style:list-style-name="LFO5" style:family="paragraph">
      <style:paragraph-properties fo:margin-left="0.25in" fo:text-indent="-0.2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46" style:family="table-row">
      <style:table-row-properties style:min-row-height="1.3784in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清單段落" style:list-style-name="LFO7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53" style:parent-style-name="清單段落" style:list-style-name="LFO7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54" style:parent-style-name="清單段落" style:list-style-name="LFO7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55" style:parent-style-name="清單段落" style:list-style-name="LFO7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56" style:parent-style-name="清單段落" style:list-style-name="LFO7" style:family="paragraph">
      <style:paragraph-properties fo:margin-left="0.25in" fo:text-indent="-0.2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58" style:family="table-row">
      <style:table-row-properties style:min-row-height="1.3784in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4" style:parent-style-name="清單段落" style:list-style-name="LFO8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65" style:parent-style-name="清單段落" style:list-style-name="LFO8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66" style:parent-style-name="清單段落" style:list-style-name="LFO8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67" style:parent-style-name="清單段落" style:list-style-name="LFO8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68" style:parent-style-name="清單段落" style:list-style-name="LFO8" style:family="paragraph">
      <style:paragraph-properties fo:margin-left="0.25in" fo:text-indent="-0.2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70" style:family="table-row">
      <style:table-row-properties style:min-row-height="1.3784in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6" style:parent-style-name="清單段落" style:list-style-name="LFO9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77" style:parent-style-name="清單段落" style:list-style-name="LFO9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78" style:parent-style-name="清單段落" style:list-style-name="LFO9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79" style:parent-style-name="清單段落" style:list-style-name="LFO9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80" style:parent-style-name="清單段落" style:list-style-name="LFO9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381" style:family="table-row">
      <style:table-row-properties style:min-row-height="1.3784in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944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8" style:parent-style-name="清單段落" style:list-style-name="LFO10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89" style:parent-style-name="清單段落" style:list-style-name="LFO10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90" style:parent-style-name="清單段落" style:list-style-name="LFO10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91" style:parent-style-name="清單段落" style:list-style-name="LFO10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92" style:parent-style-name="清單段落" style:list-style-name="LFO10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393" style:family="table-row">
      <style:table-row-properties style:min-row-height="1.3784in"/>
    </style:style>
    <style:style style:name="TableCell3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9" style:parent-style-name="清單段落" style:list-style-name="LFO1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00" style:parent-style-name="清單段落" style:list-style-name="LFO1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01" style:parent-style-name="清單段落" style:list-style-name="LFO1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02" style:parent-style-name="清單段落" style:list-style-name="LFO1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03" style:parent-style-name="清單段落" style:list-style-name="LFO1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404" style:family="table-row">
      <style:table-row-properties style:min-row-height="0.3541in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7" style:family="table-row">
      <style:table-row-properties style:min-row-height="0.3541in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4" style:family="table-row">
      <style:table-row-properties style:min-row-height="1.3784in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0" style:parent-style-name="清單段落" style:list-style-name="LFO12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21" style:parent-style-name="清單段落" style:list-style-name="LFO12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22" style:parent-style-name="清單段落" style:list-style-name="LFO12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23" style:parent-style-name="清單段落" style:list-style-name="LFO12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24" style:parent-style-name="清單段落" style:list-style-name="LFO12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25" style:parent-style-name="清單段落" style:list-style-name="LFO12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426" style:family="table-row">
      <style:table-row-properties style:min-row-height="1.3784in"/>
    </style:style>
    <style:style style:name="TableCell4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2" style:parent-style-name="清單段落" style:list-style-name="LFO13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33" style:parent-style-name="清單段落" style:list-style-name="LFO13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34" style:parent-style-name="清單段落" style:list-style-name="LFO13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35" style:parent-style-name="清單段落" style:list-style-name="LFO13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36" style:parent-style-name="清單段落" style:list-style-name="LFO13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437" style:family="table-row">
      <style:table-row-properties style:min-row-height="1.3784in"/>
    </style:style>
    <style:style style:name="TableCell4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3" style:parent-style-name="清單段落" style:list-style-name="LFO14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44" style:parent-style-name="清單段落" style:list-style-name="LFO14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45" style:parent-style-name="清單段落" style:list-style-name="LFO14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46" style:parent-style-name="清單段落" style:list-style-name="LFO14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47" style:parent-style-name="清單段落" style:list-style-name="LFO14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48" style:parent-style-name="清單段落" style:list-style-name="LFO14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49" style:parent-style-name="清單段落" style:list-style-name="LFO14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450" style:family="table-row">
      <style:table-row-properties style:min-row-height="1.3784in"/>
    </style:style>
    <style:style style:name="TableCell4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6" style:parent-style-name="清單段落" style:list-style-name="LFO15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57" style:parent-style-name="清單段落" style:list-style-name="LFO15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58" style:parent-style-name="清單段落" style:list-style-name="LFO15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59" style:parent-style-name="清單段落" style:list-style-name="LFO15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60" style:parent-style-name="清單段落" style:list-style-name="LFO15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461" style:family="table-row">
      <style:table-row-properties style:min-row-height="1.3784in"/>
    </style:style>
    <style:style style:name="TableCell4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7" style:parent-style-name="清單段落" style:list-style-name="LFO16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68" style:parent-style-name="清單段落" style:list-style-name="LFO16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69" style:parent-style-name="清單段落" style:list-style-name="LFO16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70" style:parent-style-name="清單段落" style:list-style-name="LFO16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71" style:parent-style-name="清單段落" style:list-style-name="LFO16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72" style:parent-style-name="清單段落" style:list-style-name="LFO16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473" style:family="table-row">
      <style:table-row-properties style:min-row-height="1.3784in"/>
    </style:style>
    <style:style style:name="TableCell4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9" style:parent-style-name="清單段落" style:list-style-name="LFO17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80" style:parent-style-name="清單段落" style:list-style-name="LFO17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81" style:parent-style-name="清單段落" style:list-style-name="LFO17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82" style:parent-style-name="清單段落" style:list-style-name="LFO17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83" style:parent-style-name="清單段落" style:list-style-name="LFO17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84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P487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P490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P493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P498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P502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P505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P510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2" style:parent-style-name="預設段落字型" style:family="text">
      <style:text-properties style:font-name="標楷體" style:font-name-asian="標楷體" fo:color="#FF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4" style:parent-style-name="預設段落字型" style:family="text">
      <style:text-properties style:font-name="標楷體" style:font-name-asian="標楷體" fo:color="#FF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6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4">南投縣幸福鎮原來</text:span><text:span text:style-name="T5">國民中學</text:span><text:span text:style-name="T6">113學年度</text:span><text:span text:style-name="T7">特殊需求</text:span><text:span text:style-name="T8">領域教學計畫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領域</text:span></text:p>
          </table:table-cell>
          <table:covered-table-cell/>
          <table:table-cell table:style-name="TableCell23" table:number-columns-spanned="7">
            <text:p text:style-name="P24"><text:span text:style-name="T25">特殊需求</text:span><text:span text:style-name="T26">領域（</text:span><text:span text:style-name="T27">生活管理</text:span><text:span text:style-name="T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班型</text:p>
          </table:table-cell>
          <table:covered-table-cell/>
          <table:table-cell table:style-name="TableCell32" table:number-columns-spanned="7">
            <text:p text:style-name="P33"><text:span text:style-name="T34">集中式特教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每週節數</text:span></text:p>
          </table:table-cell>
          <table:covered-table-cell/>
          <table:table-cell table:style-name="TableCell39" table:number-columns-spanned="3">
            <text:p text:style-name="P40">2節</text:p>
          </table:table-cell>
          <table:covered-table-cell/>
          <table:covered-table-cell/>
          <table:table-cell table:style-name="TableCell41" table:number-columns-spanned="2">
            <text:p text:style-name="P42"><text:span text:style-name="T43">教學者</text:span></text:p>
          </table:table-cell>
          <table:covered-table-cell/>
          <table:table-cell table:style-name="TableCell44" table:number-columns-spanned="2">
            <text:p text:style-name="P45">張燕燕老師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組別/教學人數<text:s/></text:p>
          </table:table-cell>
          <table:covered-table-cell/>
          <table:table-cell table:style-name="TableCell49" table:number-columns-spanned="7">
            <text:p text:style-name="P50"><text:span text:style-name="T51">不分組</text:span><text:span text:style-name="T52">/</text:span><text:span text:style-name="T53">5</text:span><text:span text:style-name="T54">人</text:span><text:span text:style-name="T55"><text:s text:c="7"/></text:span><text:span text:style-name="T56">(</text:span><text:span text:style-name="T57">請與分組教學一覽表一致</text:span><text:span text:style-name="T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3">
            <text:p text:style-name="P61">核心素養</text:p>
          </table:table-cell>
          <table:covered-table-cell/>
          <table:table-cell table:style-name="TableCell62" table:number-columns-spanned="2">
            <text:p text:style-name="P63">A自主行動</text:p>
          </table:table-cell>
          <table:covered-table-cell/>
          <table:table-cell table:style-name="TableCell64" table:number-columns-spanned="2">
            <text:p text:style-name="P65">■A1.身心素質與自我精進</text:p>
          </table:table-cell>
          <table:covered-table-cell/>
          <table:table-cell table:style-name="TableCell66" table:number-columns-spanned="2">
            <text:p text:style-name="P67">■A2.系統思考與問題解決</text:p>
          </table:table-cell>
          <table:covered-table-cell/>
          <table:table-cell table:style-name="TableCell68">
            <text:p text:style-name="P69">□A3.規劃執行與創新應變</text:p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B溝通互動</text:p>
          </table:table-cell>
          <table:covered-table-cell/>
          <table:table-cell table:style-name="TableCell74" table:number-columns-spanned="2">
            <text:p text:style-name="P75">□B1.符號運用與溝通表達</text:p>
          </table:table-cell>
          <table:covered-table-cell/>
          <table:table-cell table:style-name="TableCell76" table:number-columns-spanned="2">
            <text:p text:style-name="P77">■B2.科技資訊與媒體素養</text:p>
          </table:table-cell>
          <table:covered-table-cell/>
          <table:table-cell table:style-name="TableCell78">
            <text:p text:style-name="P79">□B3.藝術涵養與美感素養</text:p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C社會參與</text:p>
          </table:table-cell>
          <table:covered-table-cell/>
          <table:table-cell table:style-name="TableCell84" table:number-columns-spanned="2">
            <text:p text:style-name="P85">□C1.道德實踐與公民意識</text:p>
          </table:table-cell>
          <table:covered-table-cell/>
          <table:table-cell table:style-name="TableCell86" table:number-columns-spanned="2">
            <text:p text:style-name="P87">■C2.人際關係與團隊合作</text:p>
          </table:table-cell>
          <table:covered-table-cell/>
          <table:table-cell table:style-name="TableCell88">
            <text:p text:style-name="P89">□C3.多元文化與國際理解</text:p>
          </table:table-cell>
        </table:table-row>
        <table:table-row table:style-name="TableRow90">
          <table:table-cell table:style-name="TableCell91" table:number-columns-spanned="2" table:number-rows-spanned="2">
            <text:p text:style-name="P92">重大議題</text:p>
            <text:p text:style-name="P93"><text:span text:style-name="T94">及學習主題</text:span></text:p>
          </table:table-cell>
          <table:covered-table-cell/>
          <table:table-cell table:style-name="TableCell95" table:number-columns-spanned="7">
            <text:p text:style-name="P96">重大議題：</text:p>
            <text:p text:style-name="P97">□人權教育<text:s/>□環境教育<text:s/>□海洋教育<text:s/>□品德教育<text:s/>□生命教育</text:p>
            <text:p text:style-name="P98">□法治教育<text:s/>▓科技教育<text:s/>□資訊教育<text:s/>□能源教育<text:s/>□安全教育</text:p>
            <text:p text:style-name="P99">□防災教育<text:s/>▓家庭教育<text:s/>□閱讀素養<text:s/>▓戶外教育<text:s/>□國際教育</text:p>
            <text:p text:style-name="P100"><text:span text:style-name="T101">□</text:span><text:span text:style-name="T102">生涯規劃教育<text:s/></text:span><text:span text:style-name="T103">□</text:span><text:span text:style-name="T104">多元文化教育<text:s/></text:span><text:span text:style-name="T105">□</text:span><text:span text:style-name="T106">原住民族教育<text:s/></text:span><text:span text:style-name="T107">▓</text:span><text:span text:style-name="T108">性別平等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7">
            <text:p text:style-name="P112">學習主題：</text:p>
            <text:list text:style-name="LFO18" text:continue-numbering="true">
              <text:list-item>
                <text:p text:style-name="P113">性別平等教育:<text:s/>身體自主權的尊重與維護、性騷擾、性侵害與性霸凌的防治。</text:p>
              </text:list-item>
              <text:list-item>
                <text:p text:style-name="P114">科技教育:<text:s/>運算思維與問題解決。</text:p>
              </text:list-item>
              <text:list-item>
                <text:p text:style-name="P115">戶外教育: 有意義的學習、尊重與關懷他人。<text:s/></text:p>
              </text:list-item>
              <text:list-item>
                <text:p text:style-name="P116"><text:span text:style-name="T117">家庭教育：</text:span><text:span text:style-name="T118">家庭資源管理與消費決策</text:span><text:span text:style-name="T11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學習重點</text:p>
          </table:table-cell>
          <table:covered-table-cell/>
          <table:table-cell table:style-name="TableCell123" table:number-columns-spanned="7">
            <text:p text:style-name="P124"><text:span text:style-name="T125">特殊需求領域學習表現/學習內容</text:span><text:span text:style-name="T126">：</text:span></text:p>
            <text:p text:style-name="P127"><text:span text:style-name="T128">學習表現</text:span></text:p>
            <text:p text:style-name="P129">特生3-sP-5<text:s/>遵守公共場所及設施的使用規範。</text:p>
            <text:p text:style-name="P130">特生3-sA-2<text:s/>依需求善用社區資源。</text:p>
            <text:p text:style-name="P131">特生3-sA-5<text:s/>認識及使用身心障礙服務資源。</text:p>
            <text:p text:style-name="P132">特生1-sP-8<text:s/>維持衣著整潔，並每日換洗貼身衣物。</text:p>
            <text:p text:style-name="P133">特生1-sA-7 整理及收納個人衣物。<text:s/></text:p>
            <text:p text:style-name="P134">特生1-sP-27 覺察並接受青春期之身心理變化。</text:p>
            <text:p text:style-name="P135">特生1-sA-10 處理青春期的身體變化及性需求。<text:s/></text:p>
            <text:p text:style-name="P136"><text:span text:style-name="T137">特生2-sP-14 接受</text:span><text:span text:style-name="T138">自己</text:span><text:span text:style-name="T139">的性別氣質，保護自己並尊重他人的身體自主權。<text:s/></text:span></text:p>
            <text:p text:style-name="P140">特生2-sP-15 辨識家庭暴力、性騷擾、性侵害、 性霸凌等行為，並能自我保護及求助。</text:p>
            <text:p text:style-name="P141">特生2-sP-12 培養對休閒活動的認識與興趣。</text:p>
            <text:p text:style-name="P142">特生2-sA-1 具備儲蓄、使用塑膠貨幣及行動支付 的技能。</text:p>
            <text:p text:style-name="P143"><text:span text:style-name="T144">特生2-sA-2 規劃日常生活的費用及收支管理事宜。</text:span></text:p>
            <text:soft-page-break/>
            <text:p text:style-name="P145">特生2-sP-5 記錄個人日常生活收支，購物前衡量自身財力與實際需求。</text:p>
            <text:p text:style-name="P146">特生 3-sP-1 獨立行動的能力。</text:p>
            <text:p text:style-name="P147">特生 3-sP-2 認識社區環境與資源。</text:p>
            <text:p text:style-name="P148">特生 3-sA-3 辨識各種詐騙行為及避免受騙。</text:p>
            <text:p text:style-name="P149"><text:span text:style-name="T150">特生 4-sA-1 規劃與管理自己的生活。</text:span></text:p>
            <text:p text:style-name="P151"/>
            <text:p text:style-name="P152"><text:span text:style-name="T153">學習內容</text:span></text:p>
            <text:p text:style-name="P154">特生K-sA-1<text:s/>社區資源與設施的運用。</text:p>
            <text:p text:style-name="P155">特生J-sA-1<text:s/>交通路線規劃與轉乘技能。</text:p>
            <text:p text:style-name="P156">特生 B-sP-2 衣物的認識。<text:s/></text:p>
            <text:p text:style-name="P157">特生 B-sP-3 衣物的清潔與收納。<text:s/></text:p>
            <text:p text:style-name="P158">特生 D-sA-1 青春期的身心健康。</text:p>
            <text:p text:style-name="P159">特生 I-sP-4 身體隱私與界限的認識與保護。</text:p>
            <text:p text:style-name="P160">特生 I-sP-5 身體自主權的維護與尊重。</text:p>
            <text:p text:style-name="P161">特生 I-sP-6 性騷擾、性侵害與性霸凌的認識。</text:p>
            <text:p text:style-name="P162">特生 D-sP-3 常見疾病的預防與處理。</text:p>
            <text:p text:style-name="P163">特生 D-sP-7 社區醫療資源的認識。</text:p>
            <text:p text:style-name="P164">特生 D-sA-5 社區醫療資源的運用。</text:p>
            <text:p text:style-name="P165">特生 E-sP-1 日常財物的使用與保管。</text:p>
            <text:p text:style-name="P166">特生 E-sP-2 金錢的概念。</text:p>
            <text:p text:style-name="P167">特生 E-sP-4 消費與儲蓄。</text:p>
            <text:p text:style-name="P168">特生 H-sP-2 休閒活動的選擇。</text:p>
            <text:p text:style-name="P169">特生 H-sA-1 休閒活動內容 與時間的規劃。</text:p>
            <text:p text:style-name="P170">特生 J-sP-3 各類交通工具資訊的辨識與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 table:number-columns-spanned="2">
            <text:p text:style-name="P173">學習目標</text:p>
          </table:table-cell>
          <table:covered-table-cell/>
          <table:table-cell table:style-name="TableCell174" table:number-columns-spanned="7">
            <text:p text:style-name="P175"><text:span text:style-name="T176">特殊需求領域課程學習目標</text:span><text:span text:style-name="T177">：</text:span></text:p>
            <text:list text:style-name="LFO3" text:continue-numbering="true">
              <text:list-item>
                <text:p text:style-name="P178">能夠正確搭乘交通工具。</text:p>
              </text:list-item>
              <text:list-item>
                <text:p text:style-name="P179">能認識社區資源並加以利用。</text:p>
              </text:list-item>
              <text:list-item>
                <text:p text:style-name="P180">能正確歸納與整理衣物。</text:p>
              </text:list-item>
              <text:list-item>
                <text:p text:style-name="P181">能正確清潔自己的身體。</text:p>
              </text:list-item>
              <text:list-item>
                <text:p text:style-name="P182">能維護自己的身體自主權並尊重他人。</text:p>
              </text:list-item>
              <text:list-item>
                <text:p text:style-name="P183">了解身體的疾病與預防。</text:p>
              </text:list-item>
              <text:list-item>
                <text:p text:style-name="P184">會正確運用社區醫療資源。</text:p>
              </text:list-item>
              <text:list-item>
                <text:p text:style-name="P185">知道儲蓄的重要，培養善用金錢的習慣。</text:p>
              </text:list-item>
              <text:list-item>
                <text:p text:style-name="P186">了解詐騙手段與預防方法。</text:p>
              </text:list-item>
              <text:list-item>
                <text:p text:style-name="P187">知道休閒好處，並安排休閒活動。</text:p>
              </text:list-item>
              <text:list-item>
                <text:p text:style-name="P188"><text:span text:style-name="T189">會</text:span><text:span text:style-name="T190">利用網路查詢資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教學與評量說明</text:p>
          </table:table-cell>
          <table:covered-table-cell/>
          <table:table-cell table:style-name="TableCell194" table:number-columns-spanned="7">
            <text:p text:style-name="P195">1.教材編輯與資源</text:p>
            <text:p text:style-name="P196"><text:span text:style-name="T197">□</text:span><text:span text:style-name="T198">教科書</text:span><text:span text:style-name="T199">（</text:span><text:span text:style-name="T200"><text:s text:c="3"/></text:span><text:span text:style-name="T201"><text:s text:c="4"/></text:span><text:span text:style-name="T202"><text:s/></text:span><text:span text:style-name="T203">版本，第</text:span><text:span text:style-name="T204"><text:s text:c="3"/></text:span><text:span text:style-name="T205"><text:s text:c="4"/></text:span><text:span text:style-name="T206"><text:s/></text:span><text:span text:style-name="T207">冊</text:span><text:span text:style-name="T208">）</text:span></text:p>
            <text:p text:style-name="P209"><text:span text:style-name="T210">■</text:span><text:span text:style-name="T211">圖書</text:span><text:span text:style-name="T212">繪本</text:span><text:span text:style-name="T213"><text:tab/></text:span><text:span text:style-name="T214">□</text:span><text:span text:style-name="T215">學術研究</text:span><text:span text:style-name="T216"><text:tab/></text:span><text:span text:style-name="T217">□</text:span><text:span text:style-name="T218">報章</text:span><text:span text:style-name="T219">雜誌</text:span></text:p>
            <text:p text:style-name="P220"><text:span text:style-name="T221">■</text:span><text:span text:style-name="T222">影片資源</text:span><text:span text:style-name="T223"><text:tab/></text:span><text:span text:style-name="T224">■</text:span><text:span text:style-name="T225">網路</text:span><text:span text:style-name="T226"><text:tab/></text:span><text:span text:style-name="T227"><text:tab/></text:span><text:span text:style-name="T228">■</text:span><text:span text:style-name="T229">新聞</text:span><text:span text:style-name="T230"><text:tab/></text:span><text:span text:style-name="T231"><text:tab/></text:span><text:span text:style-name="T232">■</text:span><text:span text:style-name="T233">自編教材</text:span></text:p>
            <text:p text:style-name="P234"><text:span text:style-name="T235">□</text:span><text:span text:style-name="T236">其他：</text:span><text:span text:style-name="T237"><text:s text:c="17"/></text:span></text:p>
            <text:p text:style-name="P238">2.教學方法</text:p>
            <text:soft-page-break/>
            <text:p text:style-name="P239"><text:span text:style-name="T240">■</text:span><text:span text:style-name="T241">直接教學</text:span><text:span text:style-name="T242">法</text:span><text:span text:style-name="T243">■</text:span><text:span text:style-name="T244">工作分析教學</text:span><text:span text:style-name="T245">法</text:span><text:span text:style-name="T246">■</text:span><text:span text:style-name="T247">多層次教學法</text:span><text:span text:style-name="T248"><text:tab/></text:span><text:span text:style-name="T249">□</text:span><text:span text:style-name="T250">結構式</text:span><text:span text:style-name="T251">教學法</text:span></text:p>
            <text:p text:style-name="P252"><text:span text:style-name="T253">□</text:span><text:span text:style-name="T254">交互教學</text:span><text:span text:style-name="T255">法</text:span><text:span text:style-name="T256">□</text:span><text:span text:style-name="T257">圖片交換系統</text:span><text:span text:style-name="T258"><text:tab/></text:span><text:span text:style-name="T259">□</text:span><text:span text:style-name="T260">識字教學法</text:span><text:span text:style-name="T261"><text:tab/></text:span><text:span text:style-name="T262">□</text:span><text:span text:style-name="T263">社會故事</text:span><text:span text:style-name="T264">教學法</text:span></text:p>
            <text:p text:style-name="P265"><text:span text:style-name="T266">■</text:span><text:span text:style-name="T267">講述法</text:span><text:span text:style-name="T268"><text:tab/></text:span><text:span text:style-name="T269">□</text:span><text:span text:style-name="T270">討論法</text:span><text:span text:style-name="T271"><text:tab/></text:span><text:span text:style-name="T272"><text:tab/></text:span><text:span text:style-name="T273">□</text:span><text:span text:style-name="T274">觀察法</text:span><text:span text:style-name="T275"><text:tab/></text:span><text:span text:style-name="T276"><text:tab/></text:span><text:span text:style-name="T277">□</text:span><text:span text:style-name="T278">問思教學法</text:span></text:p>
            <text:p text:style-name="P279"><text:span text:style-name="T280">□</text:span><text:span text:style-name="T281">發表法</text:span><text:span text:style-name="T282"><text:tab/></text:span><text:span text:style-name="T283">□</text:span><text:span text:style-name="T284">自學輔導法</text:span><text:span text:style-name="T285"><text:tab/></text:span><text:span text:style-name="T286">□</text:span><text:span text:style-name="T287">探究教學法</text:span><text:span text:style-name="T288"><text:tab/></text:span><text:span text:style-name="T289">□</text:span><text:span text:style-name="T290">編序教學法</text:span></text:p>
            <text:p text:style-name="P291"><text:span text:style-name="T292">□</text:span><text:span text:style-name="T293">合作學習法</text:span><text:span text:style-name="T294">□</text:span><text:span text:style-name="T295">價值澄清法</text:span><text:span text:style-name="T296"><text:tab/></text:span><text:span text:style-name="T297">■</text:span><text:span text:style-name="T298">角色扮演法</text:span><text:span text:style-name="T299"><text:tab/></text:span></text:p>
            <text:p text:style-name="P300"><text:span text:style-name="T301">□</text:span><text:span text:style-name="T302">問題解決教學法</text:span><text:span text:style-name="T303">□</text:span><text:span text:style-name="T304">其他：</text:span><text:span text:style-name="T305"><text:s text:c="17"/></text:span></text:p>
            <text:p text:style-name="P306">3.教學調整</text:p>
            <text:p text:style-name="P307">□簡化<text:tab/>□減量<text:tab/>□分解<text:tab/>□替代<text:tab/>□重整</text:p>
            <text:p text:style-name="P308"><text:span text:style-name="T309">□加深</text:span><text:span text:style-name="T310"><text:tab/></text:span><text:span text:style-name="T311">□加廣</text:span><text:span text:style-name="T312"><text:tab/></text:span><text:span text:style-name="T313">□加速</text:span><text:span text:style-name="T314"><text:tab/></text:span><text:span text:style-name="T315">□濃縮</text:span><text:span text:style-name="T316"><text:tab/></text:span><text:span text:style-name="T317">□其他：</text:span><text:span text:style-name="T318"><text:s text:c="17"/></text:span></text:p>
            <text:p text:style-name="P319">4.教學評量</text:p>
            <text:p text:style-name="P320">□紙筆測驗<text:tab/>■口頭測驗<text:tab/>■指認<text:tab/><text:tab/>■觀察評量</text:p>
            <text:p text:style-name="P321">■實作評量<text:tab/>□檔案評量<text:tab/>□同儕互評<text:tab/>□自我評量</text:p>
            <text:p text:style-name="P322">5.其他</text:p>
            <text:p text:style-name="P323">描述質性教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4">
          <table:table-cell table:style-name="TableCell325" table:number-columns-spanned="9">
            <text:p text:style-name="P326">第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週次</text:p>
          </table:table-cell>
          <table:table-cell table:style-name="TableCell330" table:number-columns-spanned="2">
            <text:p text:style-name="P331">單元名稱</text:p>
          </table:table-cell>
          <table:covered-table-cell/>
          <table:table-cell table:style-name="TableCell332" table:number-columns-spanned="6">
            <text:p text:style-name="P333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1-4</text:p>
          </table:table-cell>
          <table:table-cell table:style-name="TableCell337" table:number-columns-spanned="2">
            <text:p text:style-name="P338">一、社區資源特派員(一)</text:p>
          </table:table-cell>
          <table:covered-table-cell/>
          <table:table-cell table:style-name="TableCell339" table:number-columns-spanned="6">
            <text:list text:style-name="LFO5" text:continue-numbering="true">
              <text:list-item>
                <text:p text:style-name="P340">能說出生活所在地的主要機關(鎮公所、圖書館、郵局)服務項目。</text:p>
              </text:list-item>
              <text:list-item>
                <text:p text:style-name="P341">能使用google map查詢常用社區場所的位置。</text:p>
              </text:list-item>
              <text:list-item>
                <text:p text:style-name="P342">能到鎮公所辦理愛心乘車卡。</text:p>
              </text:list-item>
              <text:list-item>
                <text:p text:style-name="P343">能到圖書館觀看展覽及使用圖書館影音資源。</text:p>
              </text:list-item>
              <text:list-item>
                <text:p text:style-name="P344"><text:span text:style-name="T345">能到郵局進行寄包裹或掛號信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5-8</text:p>
          </table:table-cell>
          <table:table-cell table:style-name="TableCell349" table:number-columns-spanned="2">
            <text:p text:style-name="P350">二、交通達人(一)</text:p>
          </table:table-cell>
          <table:covered-table-cell/>
          <table:table-cell table:style-name="TableCell351" table:number-columns-spanned="6">
            <text:list text:style-name="LFO7" text:continue-numbering="true">
              <text:list-item>
                <text:p text:style-name="P352">能說出社區中的三個客運名稱。</text:p>
              </text:list-item>
              <text:list-item>
                <text:p text:style-name="P353">能說出/指出社區中不同客運的車站位置。</text:p>
              </text:list-item>
              <text:list-item>
                <text:p text:style-name="P354">能利用電腦查閱客運路線時刻票價表。</text:p>
              </text:list-item>
              <text:list-item>
                <text:p text:style-name="P355">能知道搭乘公車的閘門位置。</text:p>
              </text:list-item>
              <text:list-item>
                <text:p text:style-name="P356"><text:span text:style-name="T357">能使用愛心乘車卡搭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9-11</text:p>
          </table:table-cell>
          <table:table-cell table:style-name="TableCell361" table:number-columns-spanned="2">
            <text:p text:style-name="P362">三、社區資源特派員(二)</text:p>
          </table:table-cell>
          <table:covered-table-cell/>
          <table:table-cell table:style-name="TableCell363" table:number-columns-spanned="6">
            <text:list text:style-name="LFO8" text:continue-numbering="true">
              <text:list-item>
                <text:p text:style-name="P364">提供學生圖片，學生能配對場所 (超市、便當店、早餐店) 與自己的需求。</text:p>
              </text:list-item>
              <text:list-item>
                <text:p text:style-name="P365">能使用google map查詢住家附近常用場所的位置。</text:p>
              </text:list-item>
              <text:list-item>
                <text:p text:style-name="P366">能夠在超市正確購買東西。</text:p>
              </text:list-item>
              <text:list-item>
                <text:p text:style-name="P367">能在早餐店買餐食用。</text:p>
              </text:list-item>
              <text:list-item>
                <text:p text:style-name="P368"><text:span text:style-name="T369">能在便當店完成購買便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12-15</text:p>
          </table:table-cell>
          <table:table-cell table:style-name="TableCell373" table:number-columns-spanned="2">
            <text:p text:style-name="P374">四、我是帥哥美女</text:p>
          </table:table-cell>
          <table:covered-table-cell/>
          <table:table-cell table:style-name="TableCell375" table:number-columns-spanned="6">
            <text:list text:style-name="LFO9" text:continue-numbering="true">
              <text:list-item>
                <text:p text:style-name="P376">能指出自己認為的帥哥/美女圖片。</text:p>
              </text:list-item>
              <text:list-item>
                <text:p text:style-name="P377">能配對身體部位和清潔用品的圖片。</text:p>
              </text:list-item>
              <text:list-item>
                <text:p text:style-name="P378">能說出/圈出青春期生理的變化。</text:p>
              </text:list-item>
              <text:list-item>
                <text:p text:style-name="P379">能正確使用洗面乳清潔臉部。</text:p>
              </text:list-item>
              <text:list-item>
                <text:p text:style-name="P380">能排列出清潔身體的步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1">
          <table:table-cell table:style-name="TableCell382">
            <text:p text:style-name="P383">16-18</text:p>
          </table:table-cell>
          <table:table-cell table:style-name="TableCell384" table:number-columns-spanned="2">
            <text:p text:style-name="P385"><text:span text:style-name="T386">五、青春你我他</text:span></text:p>
          </table:table-cell>
          <table:covered-table-cell/>
          <table:table-cell table:style-name="TableCell387" table:number-columns-spanned="6">
            <text:list text:style-name="LFO10" text:continue-numbering="true">
              <text:list-item>
                <text:p text:style-name="P388">會用正確方式處理青春期的性需求<text:s/></text:p>
              </text:list-item>
              <text:list-item>
                <text:p text:style-name="P389">能說出/做出保護自己的行為。</text:p>
              </text:list-item>
              <text:list-item>
                <text:p text:style-name="P390">能說出/做出尊重他人的行為。</text:p>
              </text:list-item>
              <text:list-item>
                <text:p text:style-name="P391">能正確分辨性騷擾及性侵害。</text:p>
              </text:list-item>
              <text:list-item>
                <text:p text:style-name="P392">能說出/做出求助的方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19-21</text:p>
          </table:table-cell>
          <table:table-cell table:style-name="TableCell396" table:number-columns-spanned="2">
            <text:p text:style-name="P397">六、收納達人-衣物篇</text:p>
          </table:table-cell>
          <table:covered-table-cell/>
          <table:table-cell table:style-name="TableCell398" table:number-columns-spanned="6">
            <text:list text:style-name="LFO11" text:continue-numbering="true">
              <text:list-item>
                <text:p text:style-name="P399">能將不同類別的衣物歸類。</text:p>
              </text:list-item>
              <text:list-item>
                <text:p text:style-name="P400">能依照摺衣步驟進行衣物摺疊。</text:p>
              </text:list-item>
              <text:list-item>
                <text:p text:style-name="P401">能依照整理箱的衣物名稱標籤正確擺放衣物。</text:p>
              </text:list-item>
              <text:list-item>
                <text:p text:style-name="P402">能使用衣架吊掛衣物。</text:p>
              </text:list-item>
              <text:list-item>
                <text:p text:style-name="P403">能使用裙褲夾掛裙褲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9">
            <text:p text:style-name="P406">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週次</text:p>
          </table:table-cell>
          <table:table-cell table:style-name="TableCell410" table:number-columns-spanned="2">
            <text:p text:style-name="P411">單元名稱</text:p>
          </table:table-cell>
          <table:covered-table-cell/>
          <table:table-cell table:style-name="TableCell412" table:number-columns-spanned="6">
            <text:p text:style-name="P413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1-4</text:p>
          </table:table-cell>
          <table:table-cell table:style-name="TableCell417" table:number-columns-spanned="2">
            <text:p text:style-name="P418">一、當疾病來敲門時</text:p>
          </table:table-cell>
          <table:covered-table-cell/>
          <table:table-cell table:style-name="TableCell419" table:number-columns-spanned="6">
            <text:list text:style-name="LFO12" text:continue-numbering="true">
              <text:list-item>
                <text:p text:style-name="P420">給學生身體器官圖片，學生能說出/指出老師指定的器官位置。</text:p>
              </text:list-item>
              <text:list-item>
                <text:p text:style-name="P421">能說出3個身體疾病名稱。</text:p>
              </text:list-item>
              <text:list-item>
                <text:p text:style-name="P422">給學生器官圖片，學生能與病名做配對。</text:p>
              </text:list-item>
              <text:list-item>
                <text:p text:style-name="P423">給學生疾病名稱字卡，學生能說出/指出台灣2021年前3大死因。</text:p>
              </text:list-item>
              <text:list-item>
                <text:p text:style-name="P424">給學生身體病症圖片，學生能說出/指出病症名稱。</text:p>
              </text:list-item>
              <text:list-item>
                <text:p text:style-name="P425">給學生5張字卡，學生能說出/指出預防疾病行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5-8</text:p>
          </table:table-cell>
          <table:table-cell table:style-name="TableCell429" table:number-columns-spanned="2">
            <text:p text:style-name="P430">二、社區醫療資源</text:p>
          </table:table-cell>
          <table:covered-table-cell/>
          <table:table-cell table:style-name="TableCell431" table:number-columns-spanned="6">
            <text:list text:style-name="LFO13" text:continue-numbering="true">
              <text:list-item>
                <text:p text:style-name="P432">能說出/指出看病場所名稱。</text:p>
              </text:list-item>
              <text:list-item>
                <text:p text:style-name="P433">能說出/指出衛生所的2項功能。</text:p>
              </text:list-item>
              <text:list-item>
                <text:p text:style-name="P434">給學生不同科別名稱的圖片，學生能按病徵配對看病的科別。</text:p>
              </text:list-item>
              <text:list-item>
                <text:p text:style-name="P435">能正確排列出看病流程。</text:p>
              </text:list-item>
              <text:list-item>
                <text:p text:style-name="P436">能到自家附近醫院/診所打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9-11</text:p>
          </table:table-cell>
          <table:table-cell table:style-name="TableCell440" table:number-columns-spanned="2">
            <text:p text:style-name="P441">三、理財大師</text:p>
          </table:table-cell>
          <table:covered-table-cell/>
          <table:table-cell table:style-name="TableCell442" table:number-columns-spanned="6">
            <text:list text:style-name="LFO14" text:continue-numbering="true">
              <text:list-item>
                <text:p text:style-name="P443">能說出/指出儲蓄的好處。</text:p>
              </text:list-item>
              <text:list-item>
                <text:p text:style-name="P444">給學生節約與浪費的圖片，學生能做文字配對。</text:p>
              </text:list-item>
              <text:list-item>
                <text:p text:style-name="P445">能說出/指出自己擁有的金額可以購買的物品。</text:p>
              </text:list-item>
              <text:list-item>
                <text:p text:style-name="P446">給學生存放財務場所的圖片，學生能說出/指出最好的儲放場所。</text:p>
              </text:list-item>
              <text:list-item>
                <text:p text:style-name="P447">會說出/圈出自己財務的數量。</text:p>
              </text:list-item>
              <text:list-item>
                <text:p text:style-name="P448">能說出/指出自己財務擺放位置。</text:p>
              </text:list-item>
              <text:list-item>
                <text:p text:style-name="P449">能記錄/說出一週的收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0">
          <table:table-cell table:style-name="TableCell451">
            <text:p text:style-name="P452">12-15</text:p>
          </table:table-cell>
          <table:table-cell table:style-name="TableCell453" table:number-columns-spanned="2">
            <text:p text:style-name="P454">四、反詐騙高手</text:p>
          </table:table-cell>
          <table:covered-table-cell/>
          <table:table-cell table:style-name="TableCell455" table:number-columns-spanned="6">
            <text:list text:style-name="LFO15" text:continue-numbering="true">
              <text:list-item>
                <text:p text:style-name="P456">能說出2種詐騙行為。</text:p>
              </text:list-item>
              <text:list-item>
                <text:p text:style-name="P457">能說出/指出反詐騙電話號碼。</text:p>
              </text:list-item>
              <text:list-item>
                <text:p text:style-name="P458">給學生詐騙影片，學生能說出影片中的詐騙方式。</text:p>
              </text:list-item>
              <text:list-item>
                <text:p text:style-name="P459">能在情境演練下，做出拒絕詐騙行為。</text:p>
              </text:list-item>
              <text:list-item>
                <text:p text:style-name="P460">能在電話中說出/仿說出自己被詐騙的過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16-18</text:p>
          </table:table-cell>
          <table:table-cell table:style-name="TableCell464" table:number-columns-spanned="2">
            <text:p text:style-name="P465">五、休閒逍遙樂</text:p>
          </table:table-cell>
          <table:covered-table-cell/>
          <table:table-cell table:style-name="TableCell466" table:number-columns-spanned="6">
            <text:list text:style-name="LFO16" text:continue-numbering="true">
              <text:list-item>
                <text:p text:style-name="P467">能說出一項自己的興趣/嗜好。</text:p>
              </text:list-item>
              <text:list-item>
                <text:p text:style-name="P468">能說出/指出三項休閒活動名稱。</text:p>
              </text:list-item>
              <text:list-item>
                <text:p text:style-name="P469">能說出/指出一項休閒的益處。</text:p>
              </text:list-item>
              <text:list-item>
                <text:p text:style-name="P470">給學生5張圖片，學生能指出適合的休閒場所。</text:p>
              </text:list-item>
              <text:list-item>
                <text:p text:style-name="P471">給學生3個時間點，學生能說出/指出適合休閒的時間。</text:p>
              </text:list-item>
              <text:list-item>
                <text:p text:style-name="P472">能說出/指出2件從事休閒時應注意的事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19-21</text:p>
          </table:table-cell>
          <table:table-cell table:style-name="TableCell476" table:number-columns-spanned="2">
            <text:p text:style-name="P477">六、交通達人(二)</text:p>
          </table:table-cell>
          <table:covered-table-cell/>
          <table:table-cell table:style-name="TableCell478" table:number-columns-spanned="6">
            <text:list text:style-name="LFO17" text:continue-numbering="true">
              <text:list-item>
                <text:p text:style-name="P479">能說出/指出離家中最近的火車站名稱。</text:p>
              </text:list-item>
              <text:list-item>
                <text:p text:style-name="P480">能用網路查詢火車時刻表。</text:p>
              </text:list-item>
              <text:list-item>
                <text:p text:style-name="P481">給學生圖片，學生能排列出搭乘火車的流程。</text:p>
              </text:list-item>
              <text:list-item>
                <text:p text:style-name="P482">給學生一張火車票，學生能說出/指出車票上的資訊。</text:p>
              </text:list-item>
              <text:list-item>
                <text:p text:style-name="P483">能完成搭乘火車的活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84"><text:span text:style-name="T485">領域名稱</text:span><text:span text:style-name="T486">：語文、數學、社會、自然科學、生活科技、綜合活動、藝術、健康與體育、生活、特殊需求（生活管理、職業教育、社會技巧、定向行動、點字課程、溝通訓練、功能性動作訓練、輔助科技應用、學習策略、領導才能、情意發展、創造力、獨立研究）</text:span></text:p>
        </text:list-item>
        <text:list-item>
          <text:p text:style-name="P487"><text:span text:style-name="T488">班型名稱</text:span><text:span text:style-name="T489">：集中式特教班、分散式資源班、巡迴輔導班、在家教育班、普通班接受特殊教育服務、資優資源班。</text:span></text:p>
        </text:list-item>
        <text:list-item>
          <text:p text:style-name="P490"><text:span text:style-name="T491">融入重大議題</text:span><text:span text:style-name="T492">：性別平等、人權、環境、海洋、品德、生命、法治、科技、資訊、能源、安全、防災、家庭教育、生涯規劃、多元文化、閱讀素養、戶外教育、國際教育或原住民族教育等議題。</text:span></text:p>
        </text:list-item>
        <text:list-item>
          <text:p text:style-name="P493"><text:span text:style-name="T494">學習重點</text:span><text:span text:style-name="T495">、</text:span><text:span text:style-name="T496">學習目標</text:span><text:span text:style-name="T497">之撰寫，以簡潔扼要為原則，精簡摘錄即可。</text:span></text:p>
        </text:list-item>
        <text:list-item>
          <text:p text:style-name="P498"><text:span text:style-name="T499">特殊需求領域若未獨立開課，而是採</text:span><text:span text:style-name="T500">融入方式</text:span><text:span text:style-name="T501">到其他領域教學，請將引用之特殊需求領域學習重點及學習目標列出。</text:span></text:p>
        </text:list-item>
        <text:list-item>
          <text:p text:style-name="P502"><text:span text:style-name="T503">學習內容調整：</text:span><text:span text:style-name="T504">簡化、減量、分解、替代、重整、加深、加廣、加速、濃縮。</text:span></text:p>
        </text:list-item>
        <text:list-item>
          <text:p text:style-name="P505"><text:span text:style-name="T506">教學</text:span><text:span text:style-name="T507">與評量說明</text:span><text:span text:style-name="T508">：</text:span><text:span text:style-name="T509">紙筆測驗、口頭測驗、指認、觀察評量、實作評量、檔案評量、同儕互評、自我評量、其他。</text:span></text:p>
        </text:list-item>
        <text:list-item>
          <text:p text:style-name="P510"><text:span text:style-name="T511">單元名稱、單元目標</text:span><text:span text:style-name="T512">：請依據課綱規範及學生需求，整體規劃各教學單元名稱與目標。資賦優異類之領域教學計畫</text:span><text:span text:style-name="T513">單元名稱</text:span><text:span text:style-name="T514">與</text:span><text:span text:style-name="T515">單元目標</text:span><text:span text:style-name="T516">，需敘明延伸學習之內容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Cambria" fo:font-size="8pt" style:font-size-asian="8pt" style:font-size-complex="8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3領域教學計畫表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領域教學計畫表</dc:title>
    <dc:description/>
    <dc:subject/>
    <meta:initial-creator>南投縣特教資源中心</meta:initial-creator>
    <dc:creator>user</dc:creator>
    <meta:creation-date>2024-05-02T08:29:00Z</meta:creation-date>
    <dc:date>2024-05-02T08:29:00Z</dc:date>
    <meta:template xlink:href="Normal" xlink:type="simple"/>
    <meta:editing-cycles>2</meta:editing-cycles>
    <meta:editing-duration>PT0S</meta:editing-duration>
    <meta:document-statistic meta:page-count="5" meta:paragraph-count="7" meta:word-count="571" meta:character-count="3824" meta:row-count="27" meta:non-whitespace-character-count="3260"/>
  </office:meta>
</office:document-meta>
</file>