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e.." svg:font-family="標楷體e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1666in" text:list-level-position-and-space-mode="label-alignment">
          <style:list-level-label-alignment text:label-followed-by="listtab" fo:margin-left="0.173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0.5784in"/>
    </style:style>
    <style:style style:name="TableColumn20" style:family="table-column">
      <style:table-column-properties style:column-width="0.7729in"/>
    </style:style>
    <style:style style:name="TableColumn21" style:family="table-column">
      <style:table-column-properties style:column-width="0.8729in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1.4826in"/>
    </style:style>
    <style:style style:name="Table14" style:family="table">
      <style:table-properties style:width="6.7611in" fo:margin-left="0in" table:align="left"/>
    </style:style>
    <style:style style:name="TableRow24" style:family="table-row">
      <style:table-row-properties style:min-row-height="0.340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94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9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1041in"/>
    </style:style>
    <style:style style:name="P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1041in"/>
    </style:style>
    <style:style style:name="P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104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944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1041in"/>
    </style:style>
    <style:style style:name="P1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12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 fo:language="zh" fo:country="TW"/>
    </style:style>
    <style:style style:name="T116" style:parent-style-name="預設段落字型" style:family="text">
      <style:text-properties style:font-name="標楷體" style:font-name-asian="標楷體" style:letter-kerning="false" fo:language="zh" fo:country="TW"/>
    </style:style>
    <style:style style:name="P117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false" fo:language="zh" fo:country="TW"/>
    </style:style>
    <style:style style:name="P118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language="zh" fo:country="TW"/>
    </style:style>
    <style:style style:name="T120" style:parent-style-name="預設段落字型" style:family="text">
      <style:text-properties style:font-name="標楷體" style:font-name-asian="標楷體" style:letter-kerning="false" fo:language="zh" fo:country="TW"/>
    </style:style>
    <style:style style:name="T121" style:parent-style-name="預設段落字型" style:family="text">
      <style:text-properties style:font-name="標楷體" style:font-name-asian="標楷體" style:letter-kerning="false" fo:language="zh" fo:country="TW"/>
    </style:style>
    <style:style style:name="T122" style:parent-style-name="預設段落字型" style:family="text">
      <style:text-properties style:font-name="標楷體" style:font-name-asian="標楷體" style:letter-kerning="false" fo:language="zh" fo:country="TW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3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4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5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6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7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8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9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5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6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7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8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9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5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51" style:parent-style-name="Textbody" style:family="paragraph">
      <style:paragraph-properties style:punctuation-wrap="simple" style:text-autospace="none" style:line-height-at-least="0.1666in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Row155" style:family="table-row">
      <style:table-row-properties style:min-row-height="1.4812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61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P168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P171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P174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194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paragraph-properties style:snap-to-layout-grid="false"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P206" style:parent-style-name="內文" style:family="paragraph">
      <style:paragraph-properties style:snap-to-layout-grid="false" fo:text-align="justify" style:line-height-at-least="0.194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P241" style:parent-style-name="內文" style:family="paragraph">
      <style:paragraph-properties style:snap-to-layout-grid="false" fo:text-align="justify" style:line-height-at-leas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P256" style:parent-style-name="內文" style:family="paragraph">
      <style:paragraph-properties style:snap-to-layout-grid="false" fo:text-align="justify" style:line-height-at-leas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P271" style:parent-style-name="內文" style:family="paragraph">
      <style:paragraph-properties style:snap-to-layout-grid="false" fo:text-align="justify" style:line-height-at-leas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P285" style:parent-style-name="內文" style:family="paragraph">
      <style:paragraph-properties style:snap-to-layout-grid="false" fo:text-align="justify" style:line-height-at-least="0.194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P296" style:parent-style-name="內文" style:family="paragraph">
      <style:paragraph-properties style:snap-to-layout-grid="false" fo:text-align="justify" style:line-height-at-least="0.194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style:line-height-at-leas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7" style:parent-style-name="內文Web" style:family="paragraph">
      <style:paragraph-properties fo:line-height="0.2222in"/>
      <style:text-properties style:font-name="標楷體" style:font-name-asian="標楷體"/>
    </style:style>
    <style:style style:name="P318" style:parent-style-name="內文Web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20" style:parent-style-name="內文Web" style:family="paragraph">
      <style:paragraph-properties fo:line-height="0.2222in"/>
      <style:text-properties style:font-name="標楷體" style:font-name-asian="標楷體" fo:font-style="italic" style:font-style-asian="italic" fo:color="#808080" fo:font-size="11pt" style:font-size-asian="11pt"/>
    </style:style>
    <style:style style:name="TableRow321" style:family="table-row">
      <style:table-row-properties/>
    </style:style>
    <style:style style:name="TableCell3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827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use-window-font-color="true"/>
    </style:style>
    <style:style style:name="P339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P343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use-window-font-color="true"/>
    </style:style>
    <style:style style:name="T345" style:parent-style-name="預設段落字型" style:family="text">
      <style:text-properties style:font-name="標楷體" style:font-name-asian="標楷體" style:use-window-font-color="true"/>
    </style:style>
    <style:style style:name="T346" style:parent-style-name="預設段落字型" style:family="text">
      <style:text-properties style:font-name="標楷體" style:font-name-asian="標楷體" style:use-window-font-color="true"/>
    </style:style>
    <style:style style:name="TableRow347" style:family="table-row">
      <style:table-row-properties style:min-row-height="0.827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Default" style:list-style-name="LFO9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use-window-font-color="true"/>
    </style:style>
    <style:style style:name="P354" style:parent-style-name="Default" style:list-style-name="LFO9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use-window-font-color="true"/>
    </style:style>
    <style:style style:name="P355" style:parent-style-name="Default" style:list-style-name="LFO9" style:family="paragraph">
      <style:paragraph-properties fo:text-align="justify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ableRow357" style:family="table-row">
      <style:table-row-properties style:min-row-height="0.827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清單段落" style:list-style-name="LFO4" style:family="paragraph">
      <style:paragraph-properties style:snap-to-layout-grid="false" fo:text-align="justify" style:line-height-at-least="0.1944in" fo:margin-left="0.25in" fo:text-indent="-0.25in">
        <style:tab-stops/>
      </style:paragraph-properties>
      <style:text-properties style:font-name="標楷體" style:font-name-asian="標楷體"/>
    </style:style>
    <style:style style:name="P364" style:parent-style-name="清單段落" style:list-style-name="LFO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65" style:parent-style-name="清單段落" style:list-style-name="LFO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827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3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4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 style:min-row-height="0.82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4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5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min-row-height="0.82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93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94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827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12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13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 style:min-row-height="0.827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21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22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 style:min-row-height="0.827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0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1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32" style:family="table-row">
      <style:table-row-properties style:min-row-height="0.827in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9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0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1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42" style:family="table-row">
      <style:table-row-properties style:min-row-height="0.827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9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0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51" style:family="table-row">
      <style:table-row-properties style:min-row-height="0.827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8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9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60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6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P48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P49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南投縣</text:span><text:span text:style-name="T7">幸福鎮健康</text:span><text:span text:style-name="T8">國民小學</text:span><text:span text:style-name="T9">11</text:span><text:span text:style-name="T10">3</text:span><text:span text:style-name="T11">學年度</text:span><text:span text:style-name="T12">特殊需求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特殊需求</text:span><text:span text:style-name="T31">領域</text:span><text:span text:style-name="T32">（</text:span><text:span text:style-name="T33">社會技巧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班型</text:p>
          </table:table-cell>
          <table:covered-table-cell/>
          <table:table-cell table:style-name="TableCell38" table:number-columns-spanned="7">
            <text:p text:style-name="P39"><text:span text:style-name="T40">不分類巡迴輔導</text:span><text:span text:style-name="T4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每週節數</text:span></text:p>
          </table:table-cell>
          <table:covered-table-cell/>
          <table:table-cell table:style-name="TableCell46" table:number-columns-spanned="3">
            <text:p text:style-name="P47">2節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教學者</text:span></text:p>
          </table:table-cell>
          <table:covered-table-cell/>
          <table:table-cell table:style-name="TableCell51" table:number-columns-spanned="2">
            <text:p text:style-name="P52">王小明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組別/教學人數<text:s/></text:p>
          </table:table-cell>
          <table:covered-table-cell/>
          <table:table-cell table:style-name="TableCell56" table:number-columns-spanned="7">
            <text:p text:style-name="P57"><text:span text:style-name="T58">A</text:span><text:span text:style-name="T59">組/</text:span><text:span text:style-name="T60">3</text:span><text:span text:style-name="T61">人</text:span><text:span text:style-name="T62"><text:s text:c="7"/></text:span><text:span text:style-name="T63">(</text:span><text:span text:style-name="T64">請與分組教學一覽表一致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核心素養</text:p>
          </table:table-cell>
          <table:covered-table-cell/>
          <table:table-cell table:style-name="TableCell69" table:number-columns-spanned="2">
            <text:p text:style-name="P70">A自主行動</text:p>
          </table:table-cell>
          <table:covered-table-cell/>
          <table:table-cell table:style-name="TableCell71" table:number-columns-spanned="2">
            <text:p text:style-name="P72">▓A1.身心素質與自我精進</text:p>
          </table:table-cell>
          <table:covered-table-cell/>
          <table:table-cell table:style-name="TableCell73" table:number-columns-spanned="2">
            <text:p text:style-name="P74">□A2.系統思考與問題解決</text:p>
          </table:table-cell>
          <table:covered-table-cell/>
          <table:table-cell table:style-name="TableCell75">
            <text:p text:style-name="P76">□A3.規劃執行與創新應變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B溝通互動</text:p>
          </table:table-cell>
          <table:covered-table-cell/>
          <table:table-cell table:style-name="TableCell81" table:number-columns-spanned="2">
            <text:p text:style-name="P82">▓B1.符號運用與溝通表達</text:p>
          </table:table-cell>
          <table:covered-table-cell/>
          <table:table-cell table:style-name="TableCell83" table:number-columns-spanned="2">
            <text:p text:style-name="P84">□B2.科技資訊與媒體素養</text:p>
          </table:table-cell>
          <table:covered-table-cell/>
          <table:table-cell table:style-name="TableCell85">
            <text:p text:style-name="P86">□B3.藝術涵養與美感素養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C社會參與</text:p>
          </table:table-cell>
          <table:covered-table-cell/>
          <table:table-cell table:style-name="TableCell91" table:number-columns-spanned="2">
            <text:p text:style-name="P92">□C1.道德實踐與公民意識</text:p>
          </table:table-cell>
          <table:covered-table-cell/>
          <table:table-cell table:style-name="TableCell93" table:number-columns-spanned="2">
            <text:p text:style-name="P94">▓C2.人際關係與團隊合作</text:p>
          </table:table-cell>
          <table:covered-table-cell/>
          <table:table-cell table:style-name="TableCell95">
            <text:p text:style-name="P96">□C3.多元文化與國際理解</text:p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重大議題</text:p>
            <text:p text:style-name="P100"><text:span text:style-name="T101">及學習主題</text:span></text:p>
          </table:table-cell>
          <table:covered-table-cell/>
          <table:table-cell table:style-name="TableCell102" table:number-columns-spanned="7">
            <text:p text:style-name="P103">重大議題：</text:p>
            <text:p text:style-name="P104">▓人權教育<text:s/>▓環境教育<text:s/>□海洋教育<text:s/>□品德教育<text:s/>□生命教育</text:p>
            <text:p text:style-name="P105">□法治教育<text:s/>□科技教育<text:s/>□資訊教育<text:s/>□能源教育<text:s/>□安全教育</text:p>
            <text:p text:style-name="P106">□防災教育<text:s/>□家庭教育<text:s/>□閱讀素養<text:s/>□戶外教育<text:s/>□國際教育</text:p>
            <text:p text:style-name="P107">□生涯規劃教育<text:s/>□多元文化教育<text:s/>□原住民族教育<text:s/>■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7">
            <text:p text:style-name="P111">學習主題：</text:p>
            <text:list text:style-name="LFO5" text:continue-numbering="true">
              <text:list-item>
                <text:p text:style-name="P112"><text:span text:style-name="T113">人權教育</text:span><text:span text:style-name="T114">：</text:span><text:span text:style-name="T115">人權與民主法治</text:span><text:span text:style-name="T116">。</text:span></text:p>
              </text:list-item>
              <text:list-item>
                <text:p text:style-name="P117">環境教育：環境倫理。</text:p>
              </text:list-item>
              <text:list-item>
                <text:p text:style-name="P118"><text:span text:style-name="T119">性別平等教育</text:span><text:span text:style-name="T120">：</text:span><text:span text:style-name="T121">身體自主權的尊重與維護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學習重點</text:p>
          </table:table-cell>
          <table:covered-table-cell/>
          <table:table-cell table:style-name="TableCell126" table:number-columns-spanned="7">
            <text:p text:style-name="P127"><text:span text:style-name="T128">特殊需求領域</text:span><text:span text:style-name="T129">學習表現/學習內容</text:span><text:span text:style-name="T130">：</text:span></text:p>
            <text:p text:style-name="P131"><text:span text:style-name="T132">學習表現</text:span></text:p>
            <text:p text:style-name="P133">特社1-I-1<text:s/>分辨與表達基本的正向或負向情緒。</text:p>
            <text:p text:style-name="P134">特社1-I-3<text:s/>學習面對可能遭遇的失敗。</text:p>
            <text:p text:style-name="P135">特社1-I-5<text:s/>在遭逢不如意事件時，接受他人安慰並適當發洩情緒。</text:p>
            <text:p text:style-name="P136">特社1-II-2<text:s/>以實質的增強物自我激勵。</text:p>
            <text:p text:style-name="P137">特社2-I-3<text:s/>適當使用口語、非口語或輔具與人溝通。</text:p>
            <text:p text:style-name="P138">特社2-I-7<text:s/>了解與人相處的情境、簡單規則，建立友善的關係。</text:p>
            <text:p text:style-name="P139">特社3-I-5<text:s/>遵守教室規則。</text:p>
            <text:p text:style-name="P140">特社3-II-1<text:s/>在課堂或小組討論中適當表達與回應意見。</text:p>
            <text:p text:style-name="P141"/>
            <text:p text:style-name="P142"><text:span text:style-name="T143">學習</text:span><text:span text:style-name="T144">內容</text:span></text:p>
            <text:p text:style-name="P145">特社A-Ⅰ-1<text:s/>基本情緒的認識與分辨。</text:p>
            <text:p text:style-name="P146">特社A-Ⅱ-1<text:s/>基本情緒的表達。</text:p>
            <text:p text:style-name="P147">特社B-Ⅰ-3<text:s/>人際關係的建立。</text:p>
            <text:p text:style-name="P148">特社B-Ⅰ-4<text:s/>衝突的原因及情境分析。</text:p>
            <text:p text:style-name="P149">特社B-Ⅰ-5<text:s/>性別互動的基本禮儀。</text:p>
            <text:soft-page-break/>
            <text:p text:style-name="P150">特社B-Ⅱ-3<text:s/>團體的基本規範。</text:p>
            <text:p text:style-name="P151"><text:span text:style-name="T152">特社C-Ⅰ-1</text:span><text:span text:style-name="T153"><text:s/></text:span><text:span text:style-name="T154">學校規則的認識與遵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2">
            <text:p text:style-name="P157">學習目標</text:p>
          </table:table-cell>
          <table:covered-table-cell/>
          <table:table-cell table:style-name="TableCell158" table:number-columns-spanned="7">
            <text:p text:style-name="P159"><text:span text:style-name="T160">特殊需求領域課程學習目標：</text:span></text:p>
            <text:list text:style-name="LFO3" text:continue-numbering="true">
              <text:list-item>
                <text:p text:style-name="P161"><text:span text:style-name="T162">能處理自己負面的情緒</text:span><text:span text:style-name="T163">。</text:span></text:p>
              </text:list-item>
              <text:list-item>
                <text:p text:style-name="P164"><text:span text:style-name="T165">能</text:span><text:span text:style-name="T166">能依情境適當回答問題</text:span><text:span text:style-name="T167">。</text:span></text:p>
              </text:list-item>
              <text:list-item>
                <text:p text:style-name="P168"><text:span text:style-name="T169">能依指示完成簡單的工作</text:span><text:span text:style-name="T170">。</text:span></text:p>
              </text:list-item>
              <text:list-item>
                <text:p text:style-name="P171"><text:span text:style-name="T172">能遵守上課的規範</text:span><text:span text:style-name="T173">。</text:span></text:p>
              </text:list-item>
              <text:list-item>
                <text:p text:style-name="P174"><text:span text:style-name="T175">能參與小組討論</text:span><text:span text:style-name="T1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學與評量說明</text:p>
          </table:table-cell>
          <table:covered-table-cell/>
          <table:table-cell table:style-name="TableCell180" table:number-columns-spanned="7">
            <text:p text:style-name="P181">1.教材編輯與資源</text:p>
            <text:p text:style-name="P182"><text:span text:style-name="T183">□</text:span><text:span text:style-name="T184">教科書</text:span><text:span text:style-name="T185">（</text:span><text:span text:style-name="T186"><text:s text:c="3"/></text:span><text:span text:style-name="T187"><text:s text:c="4"/></text:span><text:span text:style-name="T188"><text:s/></text:span><text:span text:style-name="T189">版本，第</text:span><text:span text:style-name="T190"><text:s text:c="3"/></text:span><text:span text:style-name="T191"><text:s text:c="4"/></text:span><text:span text:style-name="T192"><text:s/></text:span><text:span text:style-name="T193">冊</text:span><text:span text:style-name="T194">）</text:span></text:p>
            <text:p text:style-name="P195"><text:span text:style-name="T196">■</text:span><text:span text:style-name="T197">圖書</text:span><text:span text:style-name="T198">繪本</text:span><text:span text:style-name="T199"><text:tab/></text:span><text:span text:style-name="T200">□</text:span><text:span text:style-name="T201">學術研究</text:span><text:span text:style-name="T202"><text:tab/></text:span><text:span text:style-name="T203">□</text:span><text:span text:style-name="T204">報章</text:span><text:span text:style-name="T205">雜誌</text:span></text:p>
            <text:p text:style-name="P206"><text:span text:style-name="T207">■</text:span><text:span text:style-name="T208">影片資源</text:span><text:span text:style-name="T209"><text:tab/></text:span><text:span text:style-name="T210">■</text:span><text:span text:style-name="T211">網路</text:span><text:span text:style-name="T212"><text:tab/></text:span><text:span text:style-name="T213"><text:tab/></text:span><text:span text:style-name="T214">■</text:span><text:span text:style-name="T215">新聞</text:span><text:span text:style-name="T216"><text:tab/></text:span><text:span text:style-name="T217"><text:tab/></text:span><text:span text:style-name="T218">■</text:span><text:span text:style-name="T219">自編教材</text:span></text:p>
            <text:p text:style-name="P220"><text:span text:style-name="T221">■</text:span><text:span text:style-name="T222">其他：</text:span><text:span text:style-name="T223">球、美勞用品</text:span><text:span text:style-name="T224"><text:s text:c="6"/></text:span></text:p>
            <text:p text:style-name="P225">2.教學方法</text:p>
            <text:p text:style-name="P226"><text:span text:style-name="T227">■</text:span><text:span text:style-name="T228">直接教學</text:span><text:span text:style-name="T229">法</text:span><text:span text:style-name="T230"><text:s/></text:span><text:span text:style-name="T231">□</text:span><text:span text:style-name="T232">工作分析教學</text:span><text:span text:style-name="T233">法</text:span><text:span text:style-name="T234"><text:s/></text:span><text:span text:style-name="T235">□</text:span><text:span text:style-name="T236">多層次教學法</text:span><text:span text:style-name="T237"><text:s/></text:span><text:span text:style-name="T238">□</text:span><text:span text:style-name="T239">結構式</text:span><text:span text:style-name="T240">教學法</text:span></text:p>
            <text:p text:style-name="P241"><text:span text:style-name="T242">□</text:span><text:span text:style-name="T243">交互教學</text:span><text:span text:style-name="T244">法</text:span><text:span text:style-name="T245"><text:s/></text:span><text:span text:style-name="T246">□</text:span><text:span text:style-name="T247">圖片交換系統</text:span><text:span text:style-name="T248"><text:tab/></text:span><text:span text:style-name="T249"><text:s text:c="2"/></text:span><text:span text:style-name="T250">□</text:span><text:span text:style-name="T251">識字教學法</text:span><text:span text:style-name="T252"><text:s text:c="3"/></text:span><text:span text:style-name="T253">□</text:span><text:span text:style-name="T254">社會故事</text:span><text:span text:style-name="T255">教學法</text:span></text:p>
            <text:p text:style-name="P256"><text:span text:style-name="T257">□</text:span><text:span text:style-name="T258">講述法</text:span><text:span text:style-name="T259"><text:tab/></text:span><text:span text:style-name="T260"><text:s/></text:span><text:span text:style-name="T261">■</text:span><text:span text:style-name="T262">討論法</text:span><text:span text:style-name="T263"><text:tab/></text:span><text:span text:style-name="T264"><text:s text:c="6"/></text:span><text:span text:style-name="T265">□</text:span><text:span text:style-name="T266">觀察法</text:span><text:span text:style-name="T267"><text:tab/></text:span><text:span text:style-name="T268"><text:s text:c="5"/></text:span><text:span text:style-name="T269">□</text:span><text:span text:style-name="T270">問思教學法</text:span></text:p>
            <text:p text:style-name="P271"><text:span text:style-name="T272">□</text:span><text:span text:style-name="T273">發表法</text:span><text:span text:style-name="T274"><text:tab/></text:span><text:span text:style-name="T275"><text:s/></text:span><text:span text:style-name="T276">□</text:span><text:span text:style-name="T277">自學輔導法</text:span><text:span text:style-name="T278"><text:tab/></text:span><text:span text:style-name="T279"><text:s text:c="2"/></text:span><text:span text:style-name="T280">□</text:span><text:span text:style-name="T281">探究教學法</text:span><text:span text:style-name="T282"><text:s text:c="3"/></text:span><text:span text:style-name="T283">□</text:span><text:span text:style-name="T284">編序教學法</text:span></text:p>
            <text:p text:style-name="P285"><text:span text:style-name="T286">■</text:span><text:span text:style-name="T287">合作學習法</text:span><text:span text:style-name="T288"><text:s/></text:span><text:span text:style-name="T289">□</text:span><text:span text:style-name="T290">價值澄清法</text:span><text:span text:style-name="T291"><text:tab/></text:span><text:span text:style-name="T292"><text:s text:c="2"/></text:span><text:span text:style-name="T293">■</text:span><text:span text:style-name="T294">角色扮演法</text:span><text:span text:style-name="T295"><text:tab/></text:span></text:p>
            <text:p text:style-name="P296"><text:span text:style-name="T297">■</text:span><text:span text:style-name="T298">問題解決教學法</text:span><text:span text:style-name="T299"><text:s text:c="14"/></text:span><text:span text:style-name="T300">□</text:span><text:span text:style-name="T301">其他：</text:span><text:span text:style-name="T302"><text:s text:c="17"/></text:span></text:p>
            <text:p text:style-name="P303">3.教學調整</text:p>
            <text:p text:style-name="P304">□簡化<text:tab/>□減量<text:tab/>□分解<text:tab/>□替代<text:tab/>□重整</text:p>
            <text:p text:style-name="P305"><text:span text:style-name="T306">□加深</text:span><text:span text:style-name="T307"><text:tab/></text:span><text:span text:style-name="T308">□加廣</text:span><text:span text:style-name="T309"><text:tab/></text:span><text:span text:style-name="T310">□加速</text:span><text:span text:style-name="T311"><text:tab/></text:span><text:span text:style-name="T312">□濃縮</text:span><text:span text:style-name="T313"><text:tab/></text:span><text:span text:style-name="T314">□其他：</text:span><text:span text:style-name="T315"><text:s text:c="17"/></text:span></text:p>
            <text:p text:style-name="P316">4.教學評量</text:p>
            <text:p text:style-name="P317">□紙筆測驗<text:tab/>■口頭測驗<text:tab/>□指認<text:tab/><text:tab/>■觀察評量</text:p>
            <text:p text:style-name="P318">■實作評量<text:tab/>□檔案評量<text:tab/>■同儕互評<text:tab/>■自我評量</text:p>
            <text:p text:style-name="P319">5.其他</text:p>
            <text:p text:style-name="P320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週次</text:p>
          </table:table-cell>
          <table:table-cell table:style-name="TableCell327" table:number-columns-spanned="2">
            <text:p text:style-name="P328">單元名稱</text:p>
          </table:table-cell>
          <table:covered-table-cell/>
          <table:table-cell table:style-name="TableCell329" table:number-columns-spanned="6">
            <text:p text:style-name="P330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-4</text:p>
          </table:table-cell>
          <table:table-cell table:style-name="TableCell334" table:number-columns-spanned="2">
            <text:p text:style-name="P335">一、我是大演員</text:p>
          </table:table-cell>
          <table:covered-table-cell/>
          <table:table-cell table:style-name="TableCell336" table:number-columns-spanned="6">
            <text:list text:style-name="LFO7" text:continue-numbering="true">
              <text:list-item>
                <text:p text:style-name="P337"><text:span text:style-name="T338">能在角色扮演中，說出自己角色面對事情的情緒。</text:span></text:p>
              </text:list-item>
              <text:list-item>
                <text:p text:style-name="P339"><text:span text:style-name="T340">能在角</text:span><text:span text:style-name="T341">色扮演中，說出別人角色面對事情的情緒</text:span><text:span text:style-name="T342">。</text:span></text:p>
              </text:list-item>
              <text:list-item>
                <text:p text:style-name="P343"><text:span text:style-name="T344">能在教師眼神或口語提示下，知道本節課指定目標</text:span><text:span text:style-name="T345">(例如：</text:span><text:span text:style-name="T346">輕聲細語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5-8</text:p>
          </table:table-cell>
          <table:table-cell table:style-name="TableCell350" table:number-columns-spanned="2">
            <text:p text:style-name="P351">二、你畫我猜好好玩</text:p>
          </table:table-cell>
          <table:covered-table-cell/>
          <table:table-cell table:style-name="TableCell352" table:number-columns-spanned="6">
            <text:list text:style-name="LFO9" text:continue-numbering="true">
              <text:list-item>
                <text:p text:style-name="P353">能在團體活動中，學習輪流等待。</text:p>
              </text:list-item>
              <text:list-item>
                <text:p text:style-name="P354">能在團體活動中，遵守事先說明的規則。</text:p>
              </text:list-item>
              <text:list-item>
                <text:p text:style-name="P355"><text:span text:style-name="T356">能口說好話稱讚同儕作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9-11</text:p>
          </table:table-cell>
          <table:table-cell table:style-name="TableCell360" table:number-columns-spanned="2">
            <text:p text:style-name="P361">三、情緒充電站</text:p>
          </table:table-cell>
          <table:covered-table-cell/>
          <table:table-cell table:style-name="TableCell362" table:number-columns-spanned="6">
            <text:list text:style-name="LFO10" text:continue-numbering="true">
              <text:list-item>
                <text:p text:style-name="P363">能說出自己與他人生氣時的外在特徵。</text:p>
              </text:list-item>
            </text:list>
            <text:list text:style-name="LFO10" text:continue-numbering="true">
              <text:list-item>
                <text:p text:style-name="P364">能觀看影片說出引發情緒的原因。</text:p>
              </text:list-item>
            </text:list>
            <text:list text:style-name="LFO10" text:continue-numbering="true">
              <text:list-item>
                <text:p text:style-name="P365">能藉由事件了解引發情緒因果關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12-15</text:p>
          </table:table-cell>
          <table:table-cell table:style-name="TableCell369" table:number-columns-spanned="2">
            <text:p text:style-name="P370">四、社會技巧玩著學</text:p>
          </table:table-cell>
          <table:covered-table-cell/>
          <table:table-cell table:style-name="TableCell371" table:number-columns-spanned="6">
            <text:list text:style-name="LFO11" text:continue-numbering="true">
              <text:list-item>
                <text:p text:style-name="P372">能在團體活動中，學習輪流等待。</text:p>
              </text:list-item>
              <text:list-item>
                <text:p text:style-name="P373">能在團體活動中，遵守事先說明的規則。</text:p>
              </text:list-item>
              <text:list-item>
                <text:p text:style-name="P374">能在遊戲未取得勝利後，保持穩定的心情。</text:p>
              </text:list-item>
              <text:list-item>
                <text:p text:style-name="P375">能在遊戲後說出恭喜勝利同學的話語。</text:p>
              </text:list-item>
              <text:list-item>
                <text:p text:style-name="P376">能在遊戲後不嘲笑同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16-19</text:p>
          </table:table-cell>
          <table:table-cell table:style-name="TableCell380" table:number-columns-spanned="2">
            <text:p text:style-name="P381">五、我的情緒小管家</text:p>
          </table:table-cell>
          <table:covered-table-cell/>
          <table:table-cell table:style-name="TableCell382" table:number-columns-spanned="6">
            <text:list text:style-name="LFO12" text:continue-numbering="true">
              <text:list-item>
                <text:p text:style-name="P383">能分享或表達遇到事件的情緒。</text:p>
              </text:list-item>
              <text:list-item>
                <text:p text:style-name="P384">能表達衝突所引發的情緒反應。</text:p>
              </text:list-item>
              <text:list-item>
                <text:p text:style-name="P385">能說出衝突所造成的後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0-21</text:p>
          </table:table-cell>
          <table:table-cell table:style-name="TableCell389" table:number-columns-spanned="2">
            <text:p text:style-name="P390">六、Happy說感謝(一)</text:p>
          </table:table-cell>
          <table:covered-table-cell/>
          <table:table-cell table:style-name="TableCell391" table:number-columns-spanned="6">
            <text:list text:style-name="LFO13" text:continue-numbering="true">
              <text:list-item>
                <text:p text:style-name="P392">能夠說出每次上課有做到那些正向行為。</text:p>
              </text:list-item>
              <text:list-item>
                <text:p text:style-name="P393">能夠說出每次上課有做到那些需改善的行為。</text:p>
              </text:list-item>
              <text:list-item>
                <text:p text:style-name="P394">能以具體原因說出生活中想感謝的對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週次</text:p>
          </table:table-cell>
          <table:table-cell table:style-name="TableCell401" table:number-columns-spanned="2">
            <text:p text:style-name="P402">單元名稱</text:p>
          </table:table-cell>
          <table:covered-table-cell/>
          <table:table-cell table:style-name="TableCell403" table:number-columns-spanned="6">
            <text:p text:style-name="P40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-4</text:p>
          </table:table-cell>
          <table:table-cell table:style-name="TableCell408" table:number-columns-spanned="2">
            <text:p text:style-name="P409">一、建立友誼</text:p>
          </table:table-cell>
          <table:covered-table-cell/>
          <table:table-cell table:style-name="TableCell410" table:number-columns-spanned="6">
            <text:list text:style-name="LFO14" text:continue-numbering="true">
              <text:list-item>
                <text:p text:style-name="P411">能學會簡單的與他人開啟話題方式。</text:p>
              </text:list-item>
              <text:list-item>
                <text:p text:style-name="P412">能學會簡單遊戲主動邀請他人一起。</text:p>
              </text:list-item>
              <text:list-item>
                <text:p text:style-name="P413">能演練有禮貌地邀請他人一起活動(運動)的話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5-7</text:p>
          </table:table-cell>
          <table:table-cell table:style-name="TableCell417" table:number-columns-spanned="2">
            <text:p text:style-name="P418">二、團體活動不NG(一)</text:p>
          </table:table-cell>
          <table:covered-table-cell/>
          <table:table-cell table:style-name="TableCell419" table:number-columns-spanned="6">
            <text:list text:style-name="LFO15" text:continue-numbering="true">
              <text:list-item>
                <text:p text:style-name="P420">競賽過後能口說好話祝福別人。</text:p>
              </text:list-item>
              <text:list-item>
                <text:p text:style-name="P421">競賽失敗能有穩定的情緒。</text:p>
              </text:list-item>
              <text:list-item>
                <text:p text:style-name="P422">能適當表現被團體接受的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8-10</text:p>
          </table:table-cell>
          <table:table-cell table:style-name="TableCell426" table:number-columns-spanned="2">
            <text:p text:style-name="P427">三、身體紅綠燈</text:p>
          </table:table-cell>
          <table:covered-table-cell/>
          <table:table-cell table:style-name="TableCell428" table:number-columns-spanned="6">
            <text:list text:style-name="LFO16" text:continue-numbering="true">
              <text:list-item>
                <text:p text:style-name="P429">能說出身體的界線。</text:p>
              </text:list-item>
              <text:list-item>
                <text:p text:style-name="P430">與人相處時能瞭解簡單的規則並保持適當的人我分際。</text:p>
              </text:list-item>
              <text:list-item>
                <text:p text:style-name="P431">能透過影片說出何者為正確的肢體觸碰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1-14</text:p>
          </table:table-cell>
          <table:table-cell table:style-name="TableCell435" table:number-columns-spanned="2">
            <text:p text:style-name="P436">四、珍惜友情</text:p>
          </table:table-cell>
          <table:covered-table-cell/>
          <table:table-cell table:style-name="TableCell437" table:number-columns-spanned="6">
            <text:list text:style-name="LFO17" text:continue-numbering="true">
              <text:list-item>
                <text:p text:style-name="P438">能回應繪本相關提問。</text:p>
              </text:list-item>
              <text:list-item>
                <text:p text:style-name="P439">能透過繪本培養專注思考力。</text:p>
              </text:list-item>
              <text:list-item>
                <text:p text:style-name="P440">能說出與好友之間的正向互動事例。</text:p>
              </text:list-item>
              <text:list-item>
                <text:p text:style-name="P441">能說出友好的社交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5-17</text:p>
          </table:table-cell>
          <table:table-cell table:style-name="TableCell445" table:number-columns-spanned="2">
            <text:p text:style-name="P446">五、團體活動不NG(二)</text:p>
          </table:table-cell>
          <table:covered-table-cell/>
          <table:table-cell table:style-name="TableCell447" table:number-columns-spanned="6">
            <text:list text:style-name="LFO18" text:continue-numbering="true">
              <text:list-item>
                <text:p text:style-name="P448">能在課堂或小組討論表達自己的意見。</text:p>
              </text:list-item>
              <text:list-item>
                <text:p text:style-name="P449">能在遇到困難時，具體說明需要的協助。</text:p>
              </text:list-item>
              <text:list-item>
                <text:p text:style-name="P450">能在小組中與同學分工合作完成自己分內的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8-21</text:p>
          </table:table-cell>
          <table:table-cell table:style-name="TableCell454" table:number-columns-spanned="2">
            <text:p text:style-name="P455">六、Happy說感謝(二)</text:p>
          </table:table-cell>
          <table:covered-table-cell/>
          <table:table-cell table:style-name="TableCell456" table:number-columns-spanned="6">
            <text:list text:style-name="LFO19" text:continue-numbering="true">
              <text:list-item>
                <text:p text:style-name="P457">能夠說出每次上課有做到那些正向行為。</text:p>
              </text:list-item>
              <text:list-item>
                <text:p text:style-name="P458">能夠說出每次上課有做到那些需改善的行為。</text:p>
              </text:list-item>
              <text:list-item>
                <text:p text:style-name="P459">能製作簡單藝術品送給要感謝的對象。</text:p>
              </text:list-item>
              <text:list-item>
                <text:p text:style-name="P460">能舉一個例子說出正向關係帶來的好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1"><text:span text:style-name="T462">領域名稱</text:span><text:span text:style-name="T463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64"><text:span text:style-name="T465">班型名稱</text:span><text:span text:style-name="T466">：集中式特教班、分散式資源班、巡迴輔導班、在家教育班、普通班接受特殊教育服務、資優資源班。</text:span></text:p>
        </text:list-item>
        <text:list-item>
          <text:p text:style-name="P467"><text:span text:style-name="T468">融入重大議題</text:span><text:span text:style-name="T469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70"><text:span text:style-name="T471">學習重點</text:span><text:span text:style-name="T472">、</text:span><text:span text:style-name="T473">學習目標</text:span><text:span text:style-name="T474">之撰寫，以簡潔扼要為原則，精簡摘錄即可。</text:span></text:p>
        </text:list-item>
        <text:list-item>
          <text:p text:style-name="P475"><text:span text:style-name="T476">特殊需求領域若未獨立開課，而是採</text:span><text:span text:style-name="T477">融入方式</text:span><text:span text:style-name="T478">到其他領域教學，請將引用之特殊需求領域學習重點及學習目標列出。</text:span></text:p>
        </text:list-item>
        <text:list-item>
          <text:p text:style-name="P479"><text:span text:style-name="T480">學習內容調整：</text:span><text:span text:style-name="T481">簡化、減量、分解、替代、重整、加深、加廣、加速、濃縮。</text:span></text:p>
        </text:list-item>
        <text:list-item>
          <text:p text:style-name="P482"><text:span text:style-name="T483">教學</text:span><text:span text:style-name="T484">與評量說明</text:span><text:span text:style-name="T485">：</text:span><text:span text:style-name="T486">紙筆測驗、口頭測驗、指認、觀察評量、實作評量、檔案評量、同儕互評、自我評量、其他。</text:span></text:p>
        </text:list-item>
        <text:list-item>
          <text:p text:style-name="P487"><text:span text:style-name="T488">單元名稱、單元目標</text:span><text:span text:style-name="T489">：</text:span><text:span text:style-name="T490">請依據課綱規範及學生需求，整體規劃各教學單元名稱與目標。資賦優異類之領域教學計畫</text:span><text:span text:style-name="T491">單元名稱</text:span><text:span text:style-name="T492">與</text:span><text:span text:style-name="T493">單元目標</text:span><text:span text:style-name="T494">，需敘明延伸學習之內容。</text:span></text:p>
        </text:list-item>
      </text:list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e.." svg:font-family="標楷體e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1666in" text:list-level-position-and-space-mode="label-alignment">
          <style:list-level-label-alignment text:label-followed-by="listtab" fo:margin-left="0.173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4-05-02T08:29:00Z</meta:creation-date>
    <dc:date>2024-05-02T08:29:00Z</dc:date>
    <meta:print-date>2022-05-02T07:4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6" meta:character-count="2787" meta:row-count="19" meta:non-whitespace-character-count="2376"/>
  </office:meta>
</office:document-meta>
</file>