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0.4673in" style:use-optimal-column-width="false"/>
    </style:style>
    <style:style style:name="TableColumn18" style:family="table-column">
      <style:table-column-properties style:column-width="0.615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798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min-row-height="0.3034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944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034in" style:use-optimal-row-height="false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034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944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034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style:line-height-at-leas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1041in" style:use-optimal-row-height="false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1041in" style:use-optimal-row-height="false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1041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94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1.2791in" style:use-optimal-row-height="false"/>
    </style:style>
    <style:style style:name="P1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069in" fo:margin-right="0.0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7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8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9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1222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944in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0534in" style:use-optimal-row-height="false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944in"/>
    </style:style>
    <style:style style:name="T23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ableRow247" style:family="table-row">
      <style:table-row-properties style:min-row-height="0.352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944in"/>
    </style:style>
    <style:style style:name="T25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P258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9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0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1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2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3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75" style:family="table-row">
      <style:table-row-properties style:min-row-height="0.0534in" style:use-optimal-row-height="false"/>
    </style:style>
    <style:style style:name="P2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944in"/>
    </style:style>
    <style:style style:name="T27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81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2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3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4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5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86" style:family="table-row">
      <style:table-row-properties style:min-row-height="0.0652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1944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text-align="justify" style:line-height-at-least="0.1944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307" style:parent-style-name="預設段落字型" style:family="text">
      <style:text-properties style:font-name="標楷體" style:font-name-asian="標楷體" fo:color="#000000" style:font-size-complex="11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font-size-complex="11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font-size-complex="11pt"/>
    </style:style>
    <style:style style:name="P314" style:parent-style-name="內文" style:family="paragraph">
      <style:paragraph-properties style:snap-to-layout-grid="false" fo:text-align="justify" style:line-height-at-least="0.194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font-size-complex="11pt"/>
    </style:style>
    <style:style style:name="T325" style:parent-style-name="預設段落字型" style:family="text">
      <style:text-properties style:font-name="標楷體" style:font-name-asian="標楷體" fo:color="#000000" style:font-size-complex="11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justify" style:line-height-at-least="0.1944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1944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P348" style:parent-style-name="內文" style:family="paragraph">
      <style:paragraph-properties style:snap-to-layout-grid="false" fo:text-align="justify" style:line-height-at-least="0.194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P375" style:parent-style-name="內文" style:family="paragraph">
      <style:paragraph-properties style:snap-to-layout-grid="false" fo:text-align="justify" style:line-height-at-least="0.1944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fo:color="#000000" style:font-size-complex="14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fo:color="#000000" style:font-size-complex="14pt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font-size-complex="14pt"/>
    </style:style>
    <style:style style:name="P388" style:parent-style-name="內文" style:family="paragraph">
      <style:paragraph-properties style:snap-to-layout-grid="false" fo:text-align="justify" style:line-height-at-least="0.1944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font-size-complex="14pt"/>
    </style:style>
    <style:style style:name="T391" style:parent-style-name="預設段落字型" style:family="text">
      <style:text-properties style:font-name="標楷體" style:font-name-asian="標楷體" fo:color="#000000" style:font-size-complex="14pt"/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font-size-complex="14pt"/>
    </style:style>
    <style:style style:name="T395" style:parent-style-name="預設段落字型" style:family="text">
      <style:text-properties style:font-name="標楷體" style:font-name-asian="標楷體" fo:color="#000000" style:font-size-complex="14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P398" style:parent-style-name="內文" style:family="paragraph">
      <style:paragraph-properties style:snap-to-layout-grid="false" fo:text-align="justify" style:line-height-at-least="0.1944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font-size-complex="14pt"/>
    </style:style>
    <style:style style:name="T401" style:parent-style-name="預設段落字型" style:family="text">
      <style:text-properties style:font-name="標楷體" style:font-name-asian="標楷體" fo:color="#000000" style:font-size-complex="14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justify" style:line-height-at-least="0.1944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Web" style:family="paragraph">
      <style:paragraph-properties fo:line-height="0.2222in"/>
      <style:text-properties style:font-name="標楷體" style:font-name-asian="標楷體" fo:color="#000000"/>
    </style:style>
    <style:style style:name="P425" style:parent-style-name="內文Web" style:family="paragraph">
      <style:paragraph-properties fo:line-height="0.2222in"/>
      <style:text-properties style:font-name="標楷體" style:font-name-asian="標楷體" fo:color="#000000"/>
    </style:style>
    <style:style style:name="P426" style:parent-style-name="內文Web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7" style:parent-style-name="內文Web" style:family="paragraph">
      <style:paragraph-properties fo:line-height="0.2222in"/>
    </style:style>
    <style:style style:name="T428" style:parent-style-name="預設段落字型" style:family="text">
      <style:text-properties style:font-name="標楷體" style:font-name-asian="標楷體" fo:font-style="italic" style:font-style-asian="italic" fo:color="#808080"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0534in" style:use-optimal-row-height="false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47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48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49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52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Row456" style:family="table-row">
      <style:table-row-properties style:min-row-height="0.0534in"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64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65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66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67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68" style:family="table-row">
      <style:table-row-properties style:min-row-height="0.0534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新細明體" fo:color="#000000" style:font-size-complex="10pt"/>
    </style:style>
    <style:style style:name="P473" style:parent-style-name="內文" style:family="paragraph">
      <style:paragraph-properties style:snap-to-layout-grid="false" fo:text-align="center" style:line-height-at-least="0.1944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7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8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79" style:family="table-row">
      <style:table-row-properties style:min-row-height="0.3159in" style:use-optimal-row-height="false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7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8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9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0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91" style:family="table-row">
      <style:table-row-properties style:min-row-height="0.0534in" style:use-optimal-row-height="false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944in"/>
    </style:style>
    <style:style style:name="T496" style:parent-style-name="預設段落字型" style:family="text">
      <style:text-properties style:font-name="標楷體" style:font-name-asian="標楷體" fo:color="#000000" style:font-size-complex="11pt"/>
    </style:style>
    <style:style style:name="T497" style:parent-style-name="預設段落字型" style:family="text">
      <style:text-properties style:font-name="標楷體" style:font-name-asian="標楷體" fo:color="#000000" style:font-size-complex="11pt"/>
    </style:style>
    <style:style style:name="P498" style:parent-style-name="內文" style:family="paragraph">
      <style:paragraph-properties style:snap-to-layout-grid="false" fo:text-align="center" style:line-height-at-least="0.1944in"/>
    </style:style>
    <style:style style:name="T499" style:parent-style-name="預設段落字型" style:family="text">
      <style:text-properties style:font-name="標楷體" style:font-name-asian="標楷體" fo:color="#000000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02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03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04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05" style:family="table-row">
      <style:table-row-properties style:min-row-height="0.0534in" style:use-optimal-row-height="false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944in"/>
    </style:style>
    <style:style style:name="T510" style:parent-style-name="預設段落字型" style:family="text">
      <style:text-properties style:font-name="標楷體" style:font-name-asian="標楷體" style:font-size-complex="11pt"/>
    </style:style>
    <style:style style:name="T511" style:parent-style-name="預設段落字型" style:family="text">
      <style:text-properties style:font-name="標楷體" style:font-name-asian="標楷體" style:font-size-complex="11pt"/>
    </style:style>
    <style:style style:name="P512" style:parent-style-name="內文" style:family="paragraph">
      <style:paragraph-properties style:snap-to-layout-grid="false" fo:text-align="center" style:line-height-at-least="0.1944in"/>
    </style:style>
    <style:style style:name="T513" style:parent-style-name="預設段落字型" style:family="text">
      <style:text-properties style:font-name="標楷體" style:font-name-asian="標楷體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16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17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1.3347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6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7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8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9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40" style:family="table-row">
      <style:table-row-properties style:min-row-height="1.2986in" style:use-optimal-row-height="false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style:line-height-at-least="0.1944in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0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1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2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3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54" style:family="table-row">
      <style:table-row-properties style:min-row-height="0.8583in" style:use-optimal-row-height="false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center" style:line-height-at-least="0.1944in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3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4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5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66" style:family="table-row">
      <style:table-row-properties style:min-row-height="1.2986in" style:use-optimal-row-height="false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P5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4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5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6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7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78" style:family="table-row">
      <style:table-row-properties style:min-row-height="1.2986in" style:use-optimal-row-height="false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style:font-size-complex="14pt"/>
    </style:style>
    <style:style style:name="P5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6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7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8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89" style:family="table-row">
      <style:table-row-properties style:min-row-height="0.8263in" style:use-optimal-row-height="false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P5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7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8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P61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P62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P62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P633" style:parent-style-name="內文" style:family="paragraph">
      <style:paragraph-properties style:snap-to-layout-grid="false" fo:line-height="0.2222in" fo:margin-left="0.4569in" fo:text-indent="-0.456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南投縣</text:span><text:span text:style-name="T5">幸福鎮快樂</text:span><text:span text:style-name="T6">國民</text:span><text:span text:style-name="T7">小</text:span><text:span text:style-name="T8">學</text:span><text:span text:style-name="T9">11</text:span><text:span text:style-name="T10">3</text:span><text:span text:style-name="T11">學年度</text:span><text:span text:style-name="T12">語文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語文</text:span><text:span text:style-name="T31">（本國語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7">
            <text:p text:style-name="P35"><text:span text:style-name="T36">融入</text:span><text:span text:style-name="T37">特殊需求領域課程：</text:span><text:span text:style-name="T38">學習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班型</text:p>
          </table:table-cell>
          <table:covered-table-cell/>
          <table:table-cell table:style-name="TableCell42" table:number-columns-spanned="7">
            <text:p text:style-name="P43"><text:span text:style-name="T44">不分類</text:span><text:span text:style-name="T45">巡迴輔導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每週節數</text:span></text:p>
          </table:table-cell>
          <table:covered-table-cell/>
          <table:table-cell table:style-name="TableCell50" table:number-columns-spanned="3">
            <text:p text:style-name="P51">4節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教學者</text:span></text:p>
          </table:table-cell>
          <table:covered-table-cell/>
          <table:table-cell table:style-name="TableCell55" table:number-columns-spanned="2">
            <text:p text:style-name="P56">王小明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組別/教學人數<text:s/></text:p>
          </table:table-cell>
          <table:covered-table-cell/>
          <table:table-cell table:style-name="TableCell60" table:number-columns-spanned="7">
            <text:p text:style-name="P61"><text:span text:style-name="T62">3A</text:span><text:span text:style-name="T63">組</text:span><text:span text:style-name="T64">/</text:span><text:span text:style-name="T65">3</text:span><text:span text:style-name="T66">人</text:span><text:span text:style-name="T67"><text:s text:c="8"/></text:span><text:span text:style-name="T68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核心素養</text:p>
          </table:table-cell>
          <table:covered-table-cell/>
          <table:table-cell table:style-name="TableCell72" table:number-columns-spanned="2">
            <text:p text:style-name="P73">A自主行動</text:p>
          </table:table-cell>
          <table:covered-table-cell/>
          <table:table-cell table:style-name="TableCell74" table:number-columns-spanned="2">
            <text:p text:style-name="P75">□A1.身心素質與自我精進</text:p>
          </table:table-cell>
          <table:covered-table-cell/>
          <table:table-cell table:style-name="TableCell76" table:number-columns-spanned="2">
            <text:p text:style-name="P77">■A2.系統思考與問題解決</text:p>
          </table:table-cell>
          <table:covered-table-cell/>
          <table:table-cell table:style-name="TableCell78">
            <text:p text:style-name="P79">□A3.規劃執行與創新應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B溝通互動</text:p>
          </table:table-cell>
          <table:covered-table-cell/>
          <table:table-cell table:style-name="TableCell84" table:number-columns-spanned="2">
            <text:p text:style-name="P85">■B1.符號運用與溝通表達</text:p>
          </table:table-cell>
          <table:covered-table-cell/>
          <table:table-cell table:style-name="TableCell86" table:number-columns-spanned="2">
            <text:p text:style-name="P87">■B2.科技資訊與媒體素養</text:p>
          </table:table-cell>
          <table:covered-table-cell/>
          <table:table-cell table:style-name="TableCell88">
            <text:p text:style-name="P89">□B3.藝術涵養與美感素養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C社會參與</text:p>
          </table:table-cell>
          <table:covered-table-cell/>
          <table:table-cell table:style-name="TableCell94" table:number-columns-spanned="2">
            <text:p text:style-name="P95">□C1.道德實踐與公民意識</text:p>
          </table:table-cell>
          <table:covered-table-cell/>
          <table:table-cell table:style-name="TableCell96" table:number-columns-spanned="2">
            <text:p text:style-name="P97">■C2.人際關係與團隊合作</text:p>
          </table:table-cell>
          <table:covered-table-cell/>
          <table:table-cell table:style-name="TableCell98">
            <text:p text:style-name="P99">□C3.多元文化與國際理解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重大議題</text:p>
            <text:p text:style-name="P103"><text:span text:style-name="T104">及學習主題</text:span></text:p>
          </table:table-cell>
          <table:covered-table-cell/>
          <table:table-cell table:style-name="TableCell105" table:number-columns-spanned="7">
            <text:p text:style-name="P106">重大議題：</text:p>
            <text:p text:style-name="P107">□人權教育<text:s/><text:s/>□環境教育<text:s/>□海洋教育<text:s/>■品德教育<text:s/>□生命教育</text:p>
            <text:p text:style-name="P108">□法治教育<text:s/><text:s/>□科技教育<text:s/>□資訊教育<text:s/>□能源教育<text:s/>□安全教育</text:p>
            <text:p text:style-name="P109">□防災教育<text:s/><text:s/>■家庭教育<text:s/>■閱讀素養<text:s/>□戶外教育<text:s/>□國際教育</text:p>
            <text:p text:style-name="P110">■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<text:span text:style-name="T115">學習主題：</text:span></text:p>
            <text:list text:style-name="LFO3" text:continue-numbering="true">
              <text:list-item>
                <text:p text:style-name="P116">品德教育：品德發展層面。</text:p>
              </text:list-item>
              <text:list-item>
                <text:p text:style-name="P117">家庭教育：家人關係與互動。</text:p>
              </text:list-item>
              <text:list-item>
                <text:p text:style-name="P118">閱讀素養：閱讀的歷程。</text:p>
              </text:list-item>
              <text:list-item>
                <text:p text:style-name="P119">生涯規劃教育：生涯教育與自我探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學習重點</text:p>
          </table:table-cell>
          <table:covered-table-cell/>
          <table:table-cell table:style-name="TableCell123" table:number-columns-spanned="7">
            <text:p text:style-name="P124"><text:span text:style-name="T125">調整後學習表現</text:span><text:span text:style-name="T126">/學習內容</text:span><text:span text:style-name="T127">：</text:span></text:p>
            <text:p text:style-name="P128"><text:span text:style-name="T129">學習表現</text:span></text:p>
            <text:p text:style-name="P130"><text:span text:style-name="T131">1-Ⅱ</text:span><text:span text:style-name="T132">-2</text:span><text:span text:style-name="T133">-a</text:span><text:span text:style-name="T134"><text:s/></text:span><text:span text:style-name="T135">學習專心</text:span><text:span text:style-name="T136">聆聽不同的媒材。</text:span></text:p>
            <text:p text:style-name="P137"><text:span text:style-name="T138">2-Ⅱ-1</text:span><text:span text:style-name="T139">-a</text:span><text:span text:style-name="T140"><text:s/></text:span><text:span text:style-name="T141">用適當語音</text:span><text:span text:style-name="T142">、</text:span><text:span text:style-name="T143">語速</text:span><text:span text:style-name="T144">和音量說話。</text:span></text:p>
            <text:p text:style-name="P145"><text:span text:style-name="T146">3-Ⅱ</text:span><text:span text:style-name="T147">-1</text:span><text:span text:style-name="T148">-a</text:span><text:span text:style-name="T149"><text:s/></text:span><text:span text:style-name="T150">運用注音符號，</text:span><text:span text:style-name="T151">輔助記憶</text:span><text:span text:style-name="T152">生字新詞，提升閱讀效能。</text:span></text:p>
            <text:p text:style-name="P153"><text:span text:style-name="T154">4-Ⅱ</text:span><text:span text:style-name="T155">-1</text:span><text:span text:style-name="T156">-a</text:span><text:span text:style-name="T157"><text:s/></text:span><text:span text:style-name="T158">認識常用國字至少</text:span><text:span text:style-name="T159">1,</text:span><text:span text:style-name="T160">0</text:span><text:span text:style-name="T161">00</text:span><text:span text:style-name="T162">字，使用</text:span><text:span text:style-name="T163">500</text:span><text:span text:style-name="T164">字。</text:span></text:p>
            <text:p text:style-name="P165"><text:span text:style-name="T166">4-Ⅱ</text:span><text:span text:style-name="T167">-3</text:span><text:span text:style-name="T168">-a</text:span><text:span text:style-name="T169"><text:s/></text:span><text:span text:style-name="T170">利用書面或數位方式查字辭典，</text:span><text:span text:style-name="T171">認識常見語詞</text:span><text:span text:style-name="T172">。</text:span></text:p>
            <text:p text:style-name="P173"><text:span text:style-name="T174">5-Ⅱ</text:span><text:span text:style-name="T175">-3</text:span><text:span text:style-name="T176">-a</text:span><text:span text:style-name="T177"><text:s/></text:span><text:span text:style-name="T178">理解</text:span><text:span text:style-name="T179">簡易</text:span><text:span text:style-name="T180">的</text:span><text:span text:style-name="T181">文本內容</text:span><text:span text:style-name="T182">。</text:span></text:p>
            <text:p text:style-name="P183"><text:span text:style-name="T184">6-Ⅱ</text:span><text:span text:style-name="T185">-1</text:span><text:span text:style-name="T186">-a</text:span><text:span text:style-name="T187"><text:s/></text:span><text:span text:style-name="T188">根據書寫內容</text:span><text:span text:style-name="T189">，使用各種標點符號。</text:span></text:p>
            <text:p text:style-name="P190"/>
            <text:p text:style-name="P191"><text:span text:style-name="T192">學習內容</text:span></text:p>
            <text:p text:style-name="P193"><text:span text:style-name="T194">Aa-Ⅱ-1</text:span><text:span text:style-name="T195">-a</text:span><text:span text:style-name="T196"><text:s/>標注音符號的</text:span><text:span text:style-name="T197">基本</text:span><text:span text:style-name="T198">文本。</text:span></text:p>
            <text:p text:style-name="P199"><text:span text:style-name="T200">Ab-Ⅱ-1</text:span><text:span text:style-name="T201">-a</text:span><text:span text:style-name="T202"><text:s/></text:span><text:span text:style-name="T203">500</text:span><text:span text:style-name="T204">個常用字的字形、字音和字義。</text:span></text:p>
            <text:p text:style-name="P205"><text:span text:style-name="T206">Ac-Ⅱ-1</text:span><text:span text:style-name="T207">-a</text:span><text:span text:style-name="T208"><text:s/></text:span><text:span text:style-name="T209">常用</text:span><text:span text:style-name="T210">標點符號的用法。</text:span></text:p>
            <text:p text:style-name="P211"><text:span text:style-name="T212">Ad-Ⅱ-2</text:span><text:span text:style-name="T213">-a</text:span><text:span text:style-name="T214"><text:s/></text:span><text:span text:style-name="T215">篇章的大意</text:span><text:span text:style-name="T216">與結構</text:span><text:span text:style-name="T217">。</text:span></text:p>
            <text:p text:style-name="P218"><text:span text:style-name="T219">Ba-Ⅱ-1</text:span><text:span text:style-name="T220">-a</text:span><text:span text:style-name="T221"><text:s/></text:span><text:span text:style-name="T222">記敘文本的結構。</text:span></text:p>
            <text:p text:style-name="P223"><text:span text:style-name="T224">Ca-Ⅱ-1</text:span><text:span text:style-name="T225">-a</text:span><text:span text:style-name="T226"><text:s/></text:span><text:span text:style-name="T227">各類文本中的飲食、服飾、交通工具、名勝古蹟及休閒娛</text:span><text:soft-page-break/><text:span text:style-name="T228">樂等文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7">
            <text:p text:style-name="P232"><text:span text:style-name="T233">特殊需求領域</text:span><text:span text:style-name="T234">學習表現/學習內容</text:span><text:span text:style-name="T235">：</text:span></text:p>
            <text:p text:style-name="P236">特學1-Ⅱ-2<text:s/>指出不同訊息的重點。</text:p>
            <text:p text:style-name="P237">特學1-Ⅱ-3<text:s/>延長專注時間。</text:p>
            <text:p text:style-name="P238">特學1-Ⅱ-6<text:s/>運用反覆練習策略，複習學習過的內容。</text:p>
            <text:p text:style-name="P239">特學3-Ⅱ-2<text:s/>運用各種學習資源。</text:p>
            <text:p text:style-name="P240">特學A-Ⅱ-1<text:s/>訊息中的重要項目或重點。</text:p>
            <text:p text:style-name="P241">特學A-Ⅱ-2 適當的專注時間。</text:p>
            <text:p text:style-name="P242">特學A-Ⅱ-5 反覆練習策略。</text:p>
            <text:p text:style-name="P243"><text:span text:style-name="T244">特學C-Ⅱ</text:span><text:span text:style-name="T245">-2<text:s/></text:span><text:span text:style-name="T246">可選擇的學習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學習目標</text:p>
          </table:table-cell>
          <table:covered-table-cell/>
          <table:table-cell table:style-name="TableCell250" table:number-columns-spanned="7">
            <text:p text:style-name="P251"><text:span text:style-name="T252">轉化</text:span><text:span text:style-name="T253">學習表現/學習內容後之課程學習目標</text:span><text:span text:style-name="T254">：</text:span></text:p>
            <text:list text:style-name="LFO5" text:continue-numbering="true">
              <text:list-item>
                <text:p text:style-name="P255"><text:span text:style-name="T256">能專心聆聽不同的媒材</text:span><text:span text:style-name="T257">內容與教師講解。</text:span></text:p>
              </text:list-item>
              <text:list-item>
                <text:p text:style-name="P258">在教師提示下，能使用適當的語音、語速和音量朗讀課文。</text:p>
              </text:list-item>
              <text:list-item>
                <text:p text:style-name="P259">利用注音符號，正確唸出生字、新詞與簡單句。</text:p>
              </text:list-item>
              <text:list-item>
                <text:p text:style-name="P260">掌握國字組字規則，寫出正確的國字。</text:p>
              </text:list-item>
              <text:list-item>
                <text:p text:style-name="P261">運用識字策略，正確辨別形近字的字形差異。</text:p>
              </text:list-item>
              <text:list-item>
                <text:p text:style-name="P262">利用文本生字進行生活中常見的造詞。</text:p>
              </text:list-item>
              <text:list-item>
                <text:p text:style-name="P263"><text:span text:style-name="T264">能運用</text:span><text:span text:style-name="T265">字典</text:span><text:span text:style-name="T266">與網際網路搜尋</text:span><text:span text:style-name="T267">字辭典查</text:span><text:span text:style-name="T268">找</text:span><text:span text:style-name="T269">生字</text:span><text:span text:style-name="T270">。</text:span></text:p>
              </text:list-item>
              <text:list-item>
                <text:p text:style-name="P271"><text:span text:style-name="T272">能</text:span><text:span text:style-name="T273">瞭解文本主旨與段落大意，正確回答教師的提問。</text:span></text:p>
              </text:list-item>
              <text:list-item>
                <text:p text:style-name="P274">能理解逗號、句號、問號、驚嘆號、引號、冒號與頓號的概念與用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7">
            <text:p text:style-name="P278"><text:span text:style-name="T279">特殊需求領域課程學習目標</text:span><text:span text:style-name="T280">：</text:span></text:p>
            <text:list text:style-name="LFO7" text:continue-numbering="true">
              <text:list-item>
                <text:p text:style-name="P281">聆聽課程媒材內容與教師講解後，能正確回答教師的重點提問。</text:p>
              </text:list-item>
              <text:list-item>
                <text:p text:style-name="P282">能應用注意力策略與計時工具，在課程進行時維持自我訂定的專注力時間。</text:p>
              </text:list-item>
              <text:list-item>
                <text:p text:style-name="P283">能運用反覆練習策略，寫出正確的國字與語詞。</text:p>
              </text:list-item>
              <text:list-item>
                <text:p text:style-name="P284">能運用部件辨識策略，找出不同生字的相同部件以加深記憶。</text:p>
              </text:list-item>
              <text:list-item>
                <text:p text:style-name="P285">能使用多元的學習資源，進行識字、書寫、閱讀、標點符號、造句…等課程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教學與評量說明</text:p>
          </table:table-cell>
          <table:covered-table-cell/>
          <table:table-cell table:style-name="TableCell289" table:number-columns-spanned="7">
            <text:p text:style-name="P290">1.教材編輯與資源</text:p>
            <text:p text:style-name="P291"><text:span text:style-name="T292">■</text:span><text:span text:style-name="T293">教科書</text:span><text:span text:style-name="T294">（</text:span><text:span text:style-name="T295"><text:s/></text:span><text:span text:style-name="T296">翰林</text:span><text:span text:style-name="T297"><text:s/></text:span><text:span text:style-name="T298">版本，第</text:span><text:span text:style-name="T299"><text:s/></text:span><text:span text:style-name="T300">五、六</text:span><text:span text:style-name="T301"><text:s/></text:span><text:span text:style-name="T302">冊</text:span><text:span text:style-name="T303">）</text:span></text:p>
            <text:p text:style-name="P304"><text:span text:style-name="T305">■</text:span><text:span text:style-name="T306">圖書繪本</text:span><text:span text:style-name="T307"><text:tab/></text:span><text:span text:style-name="T308">□</text:span><text:span text:style-name="T309">學術研究</text:span><text:span text:style-name="T310"><text:tab/></text:span><text:span text:style-name="T311">■</text:span><text:span text:style-name="T312">報章</text:span><text:span text:style-name="T313">雜誌</text:span></text:p>
            <text:p text:style-name="P314"><text:span text:style-name="T315">■</text:span><text:span text:style-name="T316">影片資源</text:span><text:span text:style-name="T317"><text:tab/></text:span><text:span text:style-name="T318">■</text:span><text:span text:style-name="T319">網路</text:span><text:span text:style-name="T320"><text:tab/></text:span><text:span text:style-name="T321"><text:tab/></text:span><text:span text:style-name="T322">■</text:span><text:span text:style-name="T323">新聞</text:span><text:span text:style-name="T324"><text:tab/></text:span><text:span text:style-name="T325"><text:tab/></text:span><text:span text:style-name="T326">■</text:span><text:span text:style-name="T327">自編教材</text:span></text:p>
            <text:p text:style-name="P328"><text:span text:style-name="T329">■</text:span><text:span text:style-name="T330">其他：</text:span><text:span text:style-name="T331"><text:s text:c="2"/></text:span><text:span text:style-name="T332">觸碰式資訊設備</text:span><text:span text:style-name="T333"><text:s text:c="2"/></text:span></text:p>
            <text:p text:style-name="P334">2.教學方法</text:p>
            <text:p text:style-name="P335"><text:span text:style-name="T336">■</text:span><text:span text:style-name="T337">直接教學</text:span><text:span text:style-name="T338">法</text:span><text:span text:style-name="T339">□</text:span><text:span text:style-name="T340">工作分析教學</text:span><text:span text:style-name="T341">法</text:span><text:span text:style-name="T342"><text:s/></text:span><text:span text:style-name="T343">■</text:span><text:span text:style-name="T344">多層次教學法<text:s/></text:span><text:span text:style-name="T345">□</text:span><text:span text:style-name="T346">結構式</text:span><text:span text:style-name="T347">教學法</text:span></text:p>
            <text:p text:style-name="P348"><text:span text:style-name="T349">□</text:span><text:span text:style-name="T350">交互教學</text:span><text:span text:style-name="T351">法</text:span><text:span text:style-name="T352">□</text:span><text:span text:style-name="T353">圖片交換系統</text:span><text:span text:style-name="T354"><text:tab/></text:span><text:span text:style-name="T355"><text:s/></text:span><text:span text:style-name="T356">■</text:span><text:span text:style-name="T357">識字教學法 <text:s/></text:span><text:span text:style-name="T358">□</text:span><text:span text:style-name="T359">社會故事</text:span><text:span text:style-name="T360">教學法</text:span><text:span text:style-name="T361">■</text:span><text:span text:style-name="T362">講述法</text:span><text:span text:style-name="T363"><text:tab/></text:span><text:span text:style-name="T364">■</text:span><text:span text:style-name="T365">討論法</text:span><text:span text:style-name="T366"><text:tab/></text:span><text:span text:style-name="T367"><text:tab/></text:span><text:span text:style-name="T368"><text:s/></text:span><text:span text:style-name="T369">■</text:span><text:span text:style-name="T370">觀察法</text:span><text:span text:style-name="T371"><text:tab/></text:span><text:span text:style-name="T372"><text:tab/></text:span><text:span text:style-name="T373">□</text:span><text:span text:style-name="T374">問思教學法</text:span></text:p>
            <text:p text:style-name="P375"><text:span text:style-name="T376">■</text:span><text:span text:style-name="T377">發表法</text:span><text:span text:style-name="T378"><text:tab/></text:span><text:span text:style-name="T379">□</text:span><text:span text:style-name="T380">自學輔導法</text:span><text:span text:style-name="T381"><text:tab/></text:span><text:span text:style-name="T382"><text:s/></text:span><text:span text:style-name="T383">□</text:span><text:span text:style-name="T384">探究教學法</text:span><text:span text:style-name="T385"><text:tab/></text:span><text:span text:style-name="T386">□</text:span><text:span text:style-name="T387">編序教學法</text:span></text:p>
            <text:p text:style-name="P388"><text:span text:style-name="T389">■</text:span><text:span text:style-name="T390">合作學習法</text:span><text:span text:style-name="T391"><text:tab/></text:span><text:span text:style-name="T392"><text:s/></text:span><text:span text:style-name="T393">□</text:span><text:span text:style-name="T394">價值澄清法</text:span><text:span text:style-name="T395"><text:tab/></text:span><text:span text:style-name="T396">■</text:span><text:span text:style-name="T397">角色扮演法</text:span></text:p>
            <text:p text:style-name="P398"><text:span text:style-name="T399">■</text:span><text:span text:style-name="T400">問題解決教學法</text:span><text:span text:style-name="T401"><text:s/></text:span><text:span text:style-name="T402">■</text:span><text:span text:style-name="T403">其他：</text:span><text:span text:style-name="T404"><text:s/></text:span><text:span text:style-name="T405"><text:s/></text:span><text:span text:style-name="T406">多感官</text:span><text:span text:style-name="T407">教學</text:span><text:span text:style-name="T408">法</text:span><text:span text:style-name="T409"><text:s text:c="2"/></text:span></text:p>
            <text:p text:style-name="P410">3.教學調整</text:p>
            <text:p text:style-name="P411">■簡化<text:tab/>■減量<text:tab/>■分解<text:tab/>□替代<text:tab/>□重整</text:p>
            <text:p text:style-name="P412"><text:span text:style-name="T413">□加深</text:span><text:span text:style-name="T414"><text:tab/></text:span><text:span text:style-name="T415">□加廣</text:span><text:span text:style-name="T416"><text:tab/></text:span><text:span text:style-name="T417">□加速</text:span><text:span text:style-name="T418"><text:tab/></text:span><text:span text:style-name="T419">□濃縮</text:span><text:span text:style-name="T420"><text:tab/></text:span><text:span text:style-name="T421">□其他：</text:span><text:span text:style-name="T422"><text:s text:c="17"/></text:span></text:p>
            <text:soft-page-break/>
            <text:p text:style-name="P423">4.教學評量</text:p>
            <text:p text:style-name="P424">■紙筆測驗<text:tab/>■口頭測驗<text:tab/>■指認<text:tab/><text:tab/>■觀察評量</text:p>
            <text:p text:style-name="P425">■實作評量<text:tab/>■檔案評量<text:tab/>□同儕互評<text:tab/>□自我評量</text:p>
            <text:p text:style-name="P426">5.其他</text:p>
            <text:p text:style-name="P427"><text:span text:style-name="T428">描述質性教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9">
          <table:table-cell table:style-name="TableCell430" table:number-columns-spanned="9">
            <text:p text:style-name="P431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週次</text:p>
          </table:table-cell>
          <table:table-cell table:style-name="TableCell435" table:number-columns-spanned="2">
            <text:p text:style-name="P436">單元名稱</text:p>
          </table:table-cell>
          <table:covered-table-cell/>
          <table:table-cell table:style-name="TableCell437" table:number-columns-spanned="6">
            <text:p text:style-name="P438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-4</text:p>
          </table:table-cell>
          <table:table-cell table:style-name="TableCell442" table:number-columns-spanned="2">
            <text:p text:style-name="P443">一、第壹單元</text:p>
            <text:p text:style-name="P444">運用時間</text:p>
          </table:table-cell>
          <table:covered-table-cell/>
          <table:table-cell table:style-name="TableCell445" table:number-columns-spanned="6">
            <text:list text:style-name="LFO8" text:continue-numbering="true">
              <text:list-item>
                <text:p text:style-name="P446">專心聆聽課文，能說出「時間」的意思。</text:p>
              </text:list-item>
              <text:list-item>
                <text:p text:style-name="P447">能使用分類識讀識字策略，辨別組字規則。</text:p>
              </text:list-item>
              <text:list-item>
                <text:p text:style-name="P448">能使用表達情緒的疊字形容詞進行感覺描寫填空。</text:p>
              </text:list-item>
              <text:list-item>
                <text:p text:style-name="P449"><text:span text:style-name="T450">書寫造句時能正確</text:span><text:span text:style-name="T451">使用逗號。</text:span></text:p>
              </text:list-item>
              <text:list-item>
                <text:p text:style-name="P452"><text:span text:style-name="T453">能</text:span><text:span text:style-name="T454">使用注意力策略與計時工具</text:span><text:span text:style-name="T455">訂定適當的自我專注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5-8</text:p>
          </table:table-cell>
          <table:table-cell table:style-name="TableCell459" table:number-columns-spanned="2">
            <text:p text:style-name="P460">二、第貳單元</text:p>
            <text:p text:style-name="P461">解決問題</text:p>
          </table:table-cell>
          <table:covered-table-cell/>
          <table:table-cell table:style-name="TableCell462" table:number-columns-spanned="6">
            <text:list text:style-name="LFO10" text:continue-numbering="true">
              <text:list-item>
                <text:p text:style-name="P463">能使用適當的語音朗讀課文段落。</text:p>
              </text:list-item>
              <text:list-item>
                <text:p text:style-name="P464">能記憶部首，寫出正確國字。</text:p>
              </text:list-item>
              <text:list-item>
                <text:p text:style-name="P465">能運用部件重組策略，寫出正確國字。</text:p>
              </text:list-item>
              <text:list-item>
                <text:p text:style-name="P466">能依據例句書寫照樣造句。</text:p>
              </text:list-item>
              <text:list-item>
                <text:p text:style-name="P467">書寫造句時能正確使用句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9-10</text:p>
          </table:table-cell>
          <table:table-cell table:style-name="TableCell471" table:number-columns-spanned="2">
            <text:p text:style-name="P472">三、愛閱讀一</text:p>
            <text:p text:style-name="P473"><text:span text:style-name="T474">靈光一現</text:span></text:p>
          </table:table-cell>
          <table:covered-table-cell/>
          <table:table-cell table:style-name="TableCell475" table:number-columns-spanned="6">
            <text:list text:style-name="LFO11" text:continue-numbering="true">
              <text:list-item>
                <text:p text:style-name="P476">能正確標記自然段。</text:p>
              </text:list-item>
              <text:list-item>
                <text:p text:style-name="P477">能正確完成國語習作愛閱讀題目。</text:p>
              </text:list-item>
              <text:list-item>
                <text:p text:style-name="P478">書寫造句時能正確使用問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1-14</text:p>
          </table:table-cell>
          <table:table-cell table:style-name="TableCell482" table:number-columns-spanned="2">
            <text:p text:style-name="P483">四、第參單元</text:p>
            <text:p text:style-name="P484">走進大自然</text:p>
          </table:table-cell>
          <table:covered-table-cell/>
          <table:table-cell table:style-name="TableCell485" table:number-columns-spanned="6">
            <text:list text:style-name="LFO12" text:continue-numbering="true">
              <text:list-item>
                <text:p text:style-name="P486">能分享自己對「大自然」的感覺，並依單元主題、各課課名、課文插圖展開想像，預測內容。</text:p>
              </text:list-item>
              <text:list-item>
                <text:p text:style-name="P487">能使用反覆練習策略，寫出正確國字與造詞。</text:p>
              </text:list-item>
              <text:list-item>
                <text:p text:style-name="P488">針對課文內容提問可正確回答。</text:p>
              </text:list-item>
              <text:list-item>
                <text:p text:style-name="P489">書寫造句時能正確使用驚嘆號。</text:p>
              </text:list-item>
              <text:list-item>
                <text:p text:style-name="P490">能用擬人法描寫大自然現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15-18</text:p>
          </table:table-cell>
          <table:table-cell table:style-name="TableCell494" table:number-columns-spanned="2">
            <text:p text:style-name="P495"><text:span text:style-name="T496">五、</text:span><text:span text:style-name="T497">第肆單元</text:span></text:p>
            <text:p text:style-name="P498"><text:span text:style-name="T499">美好的祝福</text:span></text:p>
          </table:table-cell>
          <table:covered-table-cell/>
          <table:table-cell table:style-name="TableCell500" table:number-columns-spanned="6">
            <text:list text:style-name="LFO13" text:continue-numbering="true">
              <text:list-item>
                <text:p text:style-name="P501">能分享參與不同節慶的活動經驗。</text:p>
              </text:list-item>
              <text:list-item>
                <text:p text:style-name="P502">示範介紹圖片或照片內容的方法，能依人、時、地、事說出。</text:p>
              </text:list-item>
              <text:list-item>
                <text:p text:style-name="P503">能正確朗讀指定文本段落。</text:p>
              </text:list-item>
              <text:list-item>
                <text:p text:style-name="P504">能運用字辭典查找生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9-21</text:p>
          </table:table-cell>
          <table:table-cell table:style-name="TableCell508" table:number-columns-spanned="2">
            <text:p text:style-name="P509"><text:span text:style-name="T510">六、</text:span><text:span text:style-name="T511">愛閱讀二</text:span></text:p>
            <text:p text:style-name="P512"><text:span text:style-name="T513">老鼠嫁女兒</text:span></text:p>
          </table:table-cell>
          <table:covered-table-cell/>
          <table:table-cell table:style-name="TableCell514" table:number-columns-spanned="6">
            <text:list text:style-name="LFO14" text:continue-numbering="true">
              <text:list-item>
                <text:p text:style-name="P515">能觀察愛閱讀插圖後簡單說出圖片內容。</text:p>
              </text:list-item>
              <text:list-item>
                <text:p text:style-name="P516">能正確完成國語習作愛閱讀題目。</text:p>
              </text:list-item>
              <text:list-item>
                <text:p text:style-name="P517">能使用字族文、部件與部首識字策略，寫出正確國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9">
            <text:p text:style-name="P520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週次</text:p>
          </table:table-cell>
          <table:table-cell table:style-name="TableCell524" table:number-columns-spanned="2">
            <text:p text:style-name="P525">單元名稱</text:p>
          </table:table-cell>
          <table:covered-table-cell/>
          <table:table-cell table:style-name="TableCell526" table:number-columns-spanned="6">
            <text:p text:style-name="P527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-4</text:p>
          </table:table-cell>
          <table:table-cell table:style-name="TableCell531" table:number-columns-spanned="2">
            <text:p text:style-name="P532">一、第壹單元</text:p>
            <text:p text:style-name="P533">人物組曲</text:p>
          </table:table-cell>
          <table:covered-table-cell/>
          <table:table-cell table:style-name="TableCell534" table:number-columns-spanned="6">
            <text:list text:style-name="LFO15" text:continue-numbering="true">
              <text:list-item>
                <text:p text:style-name="P535">能根據課文題目簡單預測本文的內容與主角狀況。</text:p>
              </text:list-item>
              <text:list-item>
                <text:p text:style-name="P536">能使用部件重組識字策略，寫出正確國字。</text:p>
              </text:list-item>
              <text:list-item>
                <text:p text:style-name="P537">能將正確的多音字填入句子中。</text:p>
              </text:list-item>
              <text:list-item>
                <text:p text:style-name="P538">書寫造句時能正確使用引號。</text:p>
              </text:list-item>
              <text:list-item>
                <text:p text:style-name="P539">能使用「牢牢的」、「緊緊的」副詞書寫造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>
            <text:p text:style-name="P542">5-8</text:p>
          </table:table-cell>
          <table:table-cell table:style-name="TableCell543" table:number-columns-spanned="2">
            <text:p text:style-name="P544">二、第貳單元</text:p>
            <text:p text:style-name="P545"><text:span text:style-name="T546">臺灣</text:span><text:span text:style-name="T547">風景畫</text:span></text:p>
          </table:table-cell>
          <table:covered-table-cell/>
          <table:table-cell table:style-name="TableCell548" table:number-columns-spanned="6">
            <text:list text:style-name="LFO16" text:continue-numbering="true">
              <text:list-item>
                <text:p text:style-name="P549">能分享自己的臺灣旅遊經驗。</text:p>
              </text:list-item>
              <text:list-item>
                <text:p text:style-name="P550">能使用適當語速朗讀課文段落。</text:p>
              </text:list-item>
              <text:list-item>
                <text:p text:style-name="P551">能運用部件辨識策略正確書寫國字。</text:p>
              </text:list-item>
              <text:list-item>
                <text:p text:style-name="P552">書寫造句時能正確使用冒號。</text:p>
              </text:list-item>
              <text:list-item>
                <text:p text:style-name="P553">能書寫描寫景物的簡單造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9-10</text:p>
          </table:table-cell>
          <table:table-cell table:style-name="TableCell557" table:number-columns-spanned="2">
            <text:p text:style-name="P558">三、愛閱讀一</text:p>
            <text:p text:style-name="P559">熱愛昆蟲的</text:p>
            <text:p text:style-name="P560"><text:span text:style-name="T561">法布爾</text:span></text:p>
          </table:table-cell>
          <table:covered-table-cell/>
          <table:table-cell table:style-name="TableCell562" table:number-columns-spanned="6">
            <text:list text:style-name="LFO17" text:continue-numbering="true">
              <text:list-item>
                <text:p text:style-name="P563">依文本內容正確回答教師提問。</text:p>
              </text:list-item>
              <text:list-item>
                <text:p text:style-name="P564">能正確完成國語習作愛閱讀題目。</text:p>
              </text:list-item>
              <text:list-item>
                <text:p text:style-name="P565">能依「相同部首」方式進行國字的分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11-14</text:p>
          </table:table-cell>
          <table:table-cell table:style-name="TableCell569" table:number-columns-spanned="2">
            <text:p text:style-name="P570">四、第參單元</text:p>
            <text:p text:style-name="P571">生活小智慧</text:p>
          </table:table-cell>
          <table:covered-table-cell/>
          <table:table-cell table:style-name="TableCell572" table:number-columns-spanned="6">
            <text:list text:style-name="LFO18" text:continue-numbering="true">
              <text:list-item>
                <text:p text:style-name="P573">能專心聆聽影片，回答教師的提問。</text:p>
              </text:list-item>
              <text:list-item>
                <text:p text:style-name="P574">能使用適當音量朗讀課文段落。</text:p>
              </text:list-item>
              <text:list-item>
                <text:p text:style-name="P575">能寫出不同「心」的四字語詞。</text:p>
              </text:list-item>
              <text:list-item>
                <text:p text:style-name="P576">能運用網際網路搜尋字辭典查找生字。</text:p>
              </text:list-item>
              <text:list-item>
                <text:p text:style-name="P577">能依「相同部件」方式進行國字的分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15-18</text:p>
          </table:table-cell>
          <table:table-cell table:style-name="TableCell581" table:number-columns-spanned="2">
            <text:p text:style-name="P582">五、第肆單元</text:p>
            <text:p text:style-name="P583">奇幻故事屋</text:p>
          </table:table-cell>
          <table:covered-table-cell/>
          <table:table-cell table:style-name="TableCell584" table:number-columns-spanned="6">
            <text:list text:style-name="LFO19" text:continue-numbering="true">
              <text:list-item>
                <text:p text:style-name="P585">能以文本中的角色對話方式朗讀課文。</text:p>
              </text:list-item>
              <text:list-item>
                <text:p text:style-name="P586">能使用分類識讀識字策略，正確辨別「上下、左右、內外組合」的生字。</text:p>
              </text:list-item>
              <text:list-item>
                <text:p text:style-name="P587">書寫造句時能正確使用頓號。</text:p>
              </text:list-item>
              <text:list-item>
                <text:p text:style-name="P588">能正確書寫「不論…都…」的造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19-21</text:p>
          </table:table-cell>
          <table:table-cell table:style-name="TableCell592" table:number-columns-spanned="2">
            <text:p text:style-name="P593">六、愛閱讀二</text:p>
            <text:p text:style-name="P594">巨人傳說</text:p>
          </table:table-cell>
          <table:covered-table-cell/>
          <table:table-cell table:style-name="TableCell595" table:number-columns-spanned="6">
            <text:list text:style-name="LFO20" text:continue-numbering="true">
              <text:list-item>
                <text:p text:style-name="P596">閱讀文本後，能正確回答教師的提問。</text:p>
              </text:list-item>
              <text:list-item>
                <text:p text:style-name="P597">能正確完成國語習作愛閱讀題目。</text:p>
              </text:list-item>
              <text:list-item>
                <text:p text:style-name="P598">能使用反覆練習策略，寫出不同單元正確的國字與造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99"><text:span text:style-name="T600">領域名稱</text:span><text:span text:style-name="T601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602"><text:span text:style-name="T603">班型名稱</text:span><text:span text:style-name="T604">：集中式特教班、分散式資源班、巡迴輔導班、在家教育班、普通班接受特殊教育服務、資優資源班。</text:span></text:p>
        </text:list-item>
        <text:list-item>
          <text:p text:style-name="P605"><text:span text:style-name="T606">融入重大議題</text:span><text:span text:style-name="T607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608"><text:span text:style-name="T609">學習重點</text:span><text:span text:style-name="T610">、</text:span><text:span text:style-name="T611">學習目標</text:span><text:span text:style-name="T612">之撰寫，以簡潔扼要為原則，精簡摘錄即可。</text:span></text:p>
        </text:list-item>
        <text:list-item>
          <text:p text:style-name="P613"><text:span text:style-name="T614">特殊需求領域若未獨立開課，而是採</text:span><text:span text:style-name="T615">融入方式</text:span><text:span text:style-name="T616">到其他領域教學，請將引用之特殊需求領域學習重點及學習目標列出。</text:span></text:p>
        </text:list-item>
        <text:list-item>
          <text:p text:style-name="P617"><text:span text:style-name="T618">學習內容調整：</text:span><text:span text:style-name="T619">簡化、減量、分解、替代、重整、加深、加廣、加速、濃縮。</text:span></text:p>
        </text:list-item>
        <text:list-item>
          <text:p text:style-name="P620"><text:span text:style-name="T621">教學</text:span><text:span text:style-name="T622">與評量說明</text:span><text:span text:style-name="T623">：</text:span><text:span text:style-name="T624">紙筆測驗、口頭測驗、指認、觀察評量、實作評量、檔案評量、同儕互評、自我評量、其他。</text:span></text:p>
        </text:list-item>
        <text:list-item>
          <text:p text:style-name="P625"><text:span text:style-name="T626">單元名稱、單元目標</text:span><text:span text:style-name="T627">：</text:span><text:span text:style-name="T628">請依據課綱規範及學生需求，整體規劃各教學單元名稱與目標。資賦優異類之領域教學計畫</text:span><text:span text:style-name="T629">單元名稱</text:span><text:span text:style-name="T630">與</text:span><text:span text:style-name="T631">單元目標</text:span><text:span text:style-name="T632">，需敘明延伸學習之內容。</text:span></text:p>
        </text:list-item>
      </text:list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4-05-02T08:29:00Z</meta:creation-date>
    <dc:date>2024-05-02T08:29:00Z</dc:date>
    <meta:template xlink:href="Normal" xlink:type="simple"/>
    <meta:editing-cycles>2</meta:editing-cycles>
    <meta:editing-duration>PT0S</meta:editing-duration>
    <meta:document-statistic meta:page-count="4" meta:paragraph-count="6" meta:word-count="517" meta:character-count="3462" meta:row-count="24" meta:non-whitespace-character-count="2951"/>
  </office:meta>
</office:document-meta>
</file>