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6083in"/>
    </style:style>
    <style:style style:name="TableColumn12" style:family="table-column">
      <style:table-column-properties style:column-width="0.9076in"/>
    </style:style>
    <style:style style:name="TableColumn13" style:family="table-column">
      <style:table-column-properties style:column-width="0.459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5756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8715in"/>
    </style:style>
    <style:style style:name="TableColumn18" style:family="table-column">
      <style:table-column-properties style:column-width="0.4805in"/>
    </style:style>
    <style:style style:name="TableColumn19" style:family="table-column">
      <style:table-column-properties style:column-width="1.352in"/>
    </style:style>
    <style:style style:name="Table10" style:family="table">
      <style:table-properties style:width="6.6305in" fo:margin-left="0in" table:align="left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94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94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9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944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59" style:family="table-row">
      <style:table-row-properties style:min-row-height="0.104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1944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1041in"/>
    </style:style>
    <style:style style:name="P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041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104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.1944in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1041in"/>
    </style:style>
    <style:style style:name="P1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8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17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TableRow111" style:family="table-row">
      <style:table-row-properties style:min-row-height="0.0347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 fo:color="#FF0000"/>
    </style:style>
    <style:style style:name="P120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 fo:color="#FF0000"/>
    </style:style>
    <style:style style:name="P129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944in" fo:margin-left="1.0416in" fo:text-indent="-1.041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1944in" fo:margin-left="0.9666in" fo:text-indent="-0.9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944in" fo:margin-left="0.9666in" fo:text-indent="-0.9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1944in" fo:margin-left="0.9666in" fo:text-indent="-0.9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8694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.1944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944in"/>
    </style:style>
    <style:style style:name="T14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P150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1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2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3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4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5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6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7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8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P159" style:parent-style-name="清單段落" style:list-style-name="LFO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027in"/>
          <style:tab-stop style:type="left" style:position="-0.0041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P179" style:parent-style-name="內文" style:family="paragraph">
      <style:paragraph-properties style:snap-to-layout-grid="false" style:line-height-at-least="0.1944in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style:line-height-at-leas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style:font-size-complex="14pt"/>
    </style:style>
    <style:style style:name="P201" style:parent-style-name="內文" style:family="paragraph">
      <style:paragraph-properties style:snap-to-layout-grid="false" style:line-height-at-leas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P213" style:parent-style-name="內文" style:family="paragraph">
      <style:paragraph-properties style:snap-to-layout-grid="false" style:line-height-at-least="0.194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P226" style:parent-style-name="內文" style:family="paragraph">
      <style:paragraph-properties style:snap-to-layout-grid="false" style:line-height-at-least="0.1944in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P240" style:parent-style-name="內文" style:family="paragraph">
      <style:paragraph-properties style:snap-to-layout-grid="false" style:line-height-at-least="0.194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P252" style:parent-style-name="內文" style:family="paragraph">
      <style:paragraph-properties style:snap-to-layout-grid="false" style:line-height-at-least="0.1944in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P261" style:parent-style-name="內文" style:family="paragraph">
      <style:paragraph-properties style:snap-to-layout-grid="false" style:line-height-at-least="0.194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style:line-height-at-least="0.1944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style:font-size-complex="14pt"/>
    </style:style>
    <style:style style:name="T270" style:parent-style-name="預設段落字型" style:family="text">
      <style:text-properties style:font-name="標楷體" style:font-name-asian="標楷體" fo:color="#FF0000" style:font-size-complex="14pt"/>
    </style:style>
    <style:style style:name="T271" style:parent-style-name="預設段落字型" style:family="text">
      <style:text-properties style:font-name="標楷體" style:font-name-asian="標楷體" fo:color="#FF0000" style:font-size-complex="14pt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94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85" style:parent-style-name="內文Web" style:family="paragraph">
      <style:paragraph-properties fo:line-height="0.2222in"/>
      <style:text-properties style:font-name="標楷體" style:font-name-asian="標楷體"/>
    </style:style>
    <style:style style:name="P286" style:parent-style-name="內文Web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82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944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FF0000" style:font-size-complex="14pt"/>
    </style:style>
    <style:style style:name="T312" style:parent-style-name="預設段落字型" style:family="text">
      <style:text-properties style:font-name="標楷體" style:font-name-asian="標楷體" fo:color="#FF0000" style:font-size-complex="14pt"/>
    </style:style>
    <style:style style:name="T313" style:parent-style-name="預設段落字型" style:family="text">
      <style:text-properties style:font-name="標楷體" style:font-name-asian="標楷體" fo:color="#FF0000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944in">
        <style:tab-stops>
          <style:tab-stop style:type="left" style:position="0.0826in"/>
          <style:tab-stop style:type="left" style:position="0.1812in"/>
        </style:tab-stops>
      </style:paragraph-properties>
      <style:text-properties style:font-name="標楷體" style:font-name-asian="標楷體" fo:color="#FF0000"/>
    </style:style>
    <style:style style:name="P316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17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18" style:parent-style-name="清單段落" style:list-style-name="LFO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19" style:family="table-row">
      <style:table-row-properties style:min-row-height="0.827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清單段落" style:list-style-name="LFO18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27" style:parent-style-name="清單段落" style:list-style-name="LFO18" style:family="paragraph">
      <style:paragraph-properties fo:text-align="justify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28" style:parent-style-name="清單段落" style:list-style-name="LFO18" style:family="paragraph">
      <style:paragraph-properties fo:text-align="justify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29" style:parent-style-name="清單段落" style:list-style-name="LFO18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30" style:parent-style-name="清單段落" style:list-style-name="LFO18" style:family="paragraph">
      <style:paragraph-properties style:snap-to-layout-grid="false" fo:text-align="justify" style:line-height-at-least="0.1944in" fo:margin-left="0.2486in" fo:text-indent="-0.25in">
        <style:tab-stops>
          <style:tab-stop style:type="left" style:position="-0.1659in"/>
          <style:tab-stop style:type="left" style:position="-0.0673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min-row-height="0.827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清單段落" style:list-style-name="LFO19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39" style:parent-style-name="清單段落" style:list-style-name="LFO19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40" style:parent-style-name="清單段落" style:list-style-name="LFO19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41" style:family="table-row">
      <style:table-row-properties style:min-row-height="0.827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清單段落" style:list-style-name="LFO20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48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49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50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51" style:parent-style-name="清單段落" style:list-style-name="LFO20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52" style:family="table-row">
      <style:table-row-properties style:min-row-height="0.827in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清單段落" style:list-style-name="LFO21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59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60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61" style:parent-style-name="清單段落" style:list-style-name="LFO21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827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清單段落" style:list-style-name="LFO22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80" style:parent-style-name="清單段落" style:list-style-name="LFO22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81" style:parent-style-name="清單段落" style:list-style-name="LFO22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82" style:family="table-row">
      <style:table-row-properties style:min-row-height="0.827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清單段落" style:list-style-name="LFO23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390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91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92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393" style:parent-style-name="清單段落" style:list-style-name="LFO23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394" style:family="table-row">
      <style:table-row-properties style:min-row-height="0.827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清單段落" style:list-style-name="LFO24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402" style:parent-style-name="清單段落" style:list-style-name="LFO24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03" style:parent-style-name="清單段落" style:list-style-name="LFO24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404" style:family="table-row">
      <style:table-row-properties style:min-row-height="0.82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清單段落" style:list-style-name="LFO25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412" style:parent-style-name="清單段落" style:list-style-name="LFO25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13" style:parent-style-name="清單段落" style:list-style-name="LFO25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827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清單段落" style:list-style-name="LFO26" style:family="paragraph">
      <style:paragraph-properties style:snap-to-layout-grid="false" fo:text-align="justify" style:line-height-at-least="0.1944in" fo:margin-left="0.3333in">
        <style:tab-stops>
          <style:tab-stop style:type="left" style:position="-0.2506in"/>
          <style:tab-stop style:type="left" style:position="-0.152in"/>
        </style:tab-stops>
      </style:paragraph-properties>
      <style:text-properties style:font-name="標楷體" style:font-name-asian="標楷體"/>
    </style:style>
    <style:style style:name="P422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23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24" style:parent-style-name="清單段落" style:list-style-name="LFO26" style:family="paragraph">
      <style:paragraph-properties style:snap-to-layout-grid="false" fo:text-align="justify" style:line-height-at-least="0.1944in" fo:margin-left="0.25in" fo:text-indent="-0.25in">
        <style:tab-stops>
          <style:tab-stop style:type="left" style:position="-0.1673in"/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2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南投縣</text:span><text:span text:style-name="T5">幸福鎮原來</text:span><text:span text:style-name="T6">國民中學</text:span><text:span text:style-name="T7">113學年度</text:span><text:span text:style-name="T8">特殊需求</text:span><text:span text:style-name="T9">領域教學計畫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領域</text:span></text:p>
          </table:table-cell>
          <table:covered-table-cell/>
          <table:table-cell table:style-name="TableCell24" table:number-columns-spanned="7">
            <text:p text:style-name="P25">特殊需求領域（獨立研究）</text:p>
            <text:p text:style-name="P26"><text:span text:style-name="T27">（不建議融入其他特殊需求領域科目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型</text:p>
          </table:table-cell>
          <table:covered-table-cell/>
          <table:table-cell table:style-name="TableCell32" table:number-columns-spanned="7">
            <text:p text:style-name="P33"><text:span text:style-name="T34">不分類資優資源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每週節數</text:span></text:p>
          </table:table-cell>
          <table:covered-table-cell/>
          <table:table-cell table:style-name="TableCell39" table:number-columns-spanned="3">
            <text:p text:style-name="P40">2節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教學者</text:span></text:p>
          </table:table-cell>
          <table:covered-table-cell/>
          <table:table-cell table:style-name="TableCell44" table:number-columns-spanned="2">
            <text:p text:style-name="P45">林靈發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組別/教學人數<text:s/></text:p>
          </table:table-cell>
          <table:covered-table-cell/>
          <table:table-cell table:style-name="TableCell49" table:number-columns-spanned="7">
            <text:p text:style-name="P50"><text:span text:style-name="T51">A組</text:span><text:span text:style-name="T52">/</text:span><text:span text:style-name="T53">3</text:span><text:span text:style-name="T54">人</text:span><text:span text:style-name="T55"><text:s text:c="8"/></text:span><text:span text:style-name="T56">(</text:span><text:span text:style-name="T57">請與分組教學一覽表一致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核心素養</text:p>
            <text:p text:style-name="P62"><text:span text:style-name="T63">（勾選2至4個為原則）</text:span></text:p>
          </table:table-cell>
          <table:covered-table-cell/>
          <table:table-cell table:style-name="TableCell64" table:number-columns-spanned="2">
            <text:p text:style-name="P65">A自主行動</text:p>
          </table:table-cell>
          <table:covered-table-cell/>
          <table:table-cell table:style-name="TableCell66" table:number-columns-spanned="2">
            <text:p text:style-name="P67">□A1.身心素質與自我精進</text:p>
          </table:table-cell>
          <table:covered-table-cell/>
          <table:table-cell table:style-name="TableCell68" table:number-columns-spanned="2">
            <text:p text:style-name="P69">█A2.系統思考與問題解決</text:p>
          </table:table-cell>
          <table:covered-table-cell/>
          <table:table-cell table:style-name="TableCell70">
            <text:p text:style-name="P71">□A3.規劃執行與創新應變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B溝通互動</text:p>
          </table:table-cell>
          <table:covered-table-cell/>
          <table:table-cell table:style-name="TableCell76" table:number-columns-spanned="2">
            <text:p text:style-name="P77">□B1.符號運用與溝通表達</text:p>
          </table:table-cell>
          <table:covered-table-cell/>
          <table:table-cell table:style-name="TableCell78" table:number-columns-spanned="2">
            <text:p text:style-name="P79">█B2.科技資訊與媒體素養</text:p>
          </table:table-cell>
          <table:covered-table-cell/>
          <table:table-cell table:style-name="TableCell80">
            <text:p text:style-name="P81">□B3.藝術涵養與美感素養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C社會參與</text:p>
          </table:table-cell>
          <table:covered-table-cell/>
          <table:table-cell table:style-name="TableCell86" table:number-columns-spanned="2">
            <text:p text:style-name="P87">█C1.道德實踐與公民意識</text:p>
          </table:table-cell>
          <table:covered-table-cell/>
          <table:table-cell table:style-name="TableCell88" table:number-columns-spanned="2">
            <text:p text:style-name="P89">□C2.人際關係與團隊合作</text:p>
          </table:table-cell>
          <table:covered-table-cell/>
          <table:table-cell table:style-name="TableCell90">
            <text:p text:style-name="P91">□C3.多元文化與國際理解</text:p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重大議題</text:p>
            <text:p text:style-name="P95">及學習主題</text:p>
            <text:p text:style-name="P96"><text:span text:style-name="T97">（勾選2至4個為原則）</text:span></text:p>
          </table:table-cell>
          <table:covered-table-cell/>
          <table:table-cell table:style-name="TableCell98" table:number-columns-spanned="7">
            <text:p text:style-name="P99">重大議題：</text:p>
            <text:p text:style-name="P100">□人權教育<text:s/>□環境教育<text:s/>□海洋教育<text:s/>□品德教育<text:s/>□生命教育</text:p>
            <text:p text:style-name="P101">□法治教育<text:s/>□科技教育<text:s/>█資訊教育<text:s/>□能源教育<text:s/>□安全教育</text:p>
            <text:p text:style-name="P102">□防災教育<text:s/>□家庭教育<text:s/>█閱讀素養<text:s/>□戶外教育<text:s/>□國際教育</text:p>
            <text:p text:style-name="P103">□生涯規劃教育<text:s/>□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7">
            <text:p text:style-name="P107">學習主題：</text:p>
            <text:list text:style-name="LFO17" text:continue-numbering="true">
              <text:list-item>
                <text:p text:style-name="P108">資訊教育：運算思維與問題解決。</text:p>
              </text:list-item>
              <text:list-item>
                <text:p text:style-name="P109">閱讀素養：閱讀的歷程。</text:p>
              </text:list-item>
            </text:list>
            <text:p text:style-name="P110">主題請參照《十二年國民基本教育課程綱要議題融入說明手冊》之議題學習主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習重點</text:p>
          </table:table-cell>
          <table:covered-table-cell/>
          <table:table-cell table:style-name="TableCell114" table:number-columns-spanned="7">
            <text:p text:style-name="P115"><text:span text:style-name="T116">特殊需求領域</text:span><text:span text:style-name="T117">學習表現/學習內容</text:span><text:span text:style-name="T118">：</text:span></text:p>
            <text:p text:style-name="P119">學習表現：</text:p>
            <text:p text:style-name="P120">特獨1a-Ⅳ-1<text:s/>從日常生活經驗、自然環境觀察、領域學習課程、新聞時事或社會重大議題等向度發現並提出自己感興趣的內容。</text:p>
            <text:p text:style-name="P121">特獨2b-Ⅳ-2<text:s/>比較與判斷自己及他人對於蒐集資料的解釋，在方法及程序上合理性，並提出問題或批判，並用實證加以驗證之。</text:p>
            <text:p text:style-name="P122">特獨2c-Ⅳ-1<text:s/>對問題尚未釐清的部分蒐集多元資訊。</text:p>
            <text:p text:style-name="P123">特獨2d-Ⅳ-1<text:s/>與教師共同建構獨立研究內容或計畫，決定學習範圍、順序與進度。</text:p>
            <text:p text:style-name="P124">特獨3a-Ⅳ-2<text:s/>依據觀察、蒐集資料、閱讀、思考及討論等提出多個適合探究的問題或假說，而後分辨並界定最重要之問題或假說。</text:p>
            <text:p text:style-name="P125">特獨3c-Ⅳ-1<text:s/>運用圖書館、網路、線上資料庫、期刊等，依據研究主題，搜尋相關資料。</text:p>
            <text:p text:style-name="P126">特獨3d-Ⅳ-1<text:s/>依據研究主題，了解研究工具種類及用途，挑選適合研究工具。</text:p>
            <text:soft-page-break/>
            <text:p text:style-name="P127">特獨3f-Ⅳ-1 使用藝術與美感構成要素和形式原理，融入研究成果展現中。</text:p>
            <text:p text:style-name="P128">學習內容：</text:p>
            <text:p text:style-name="P129">特獨<text:s/>A-Ⅳ-1獨立研究作品的評析。</text:p>
            <text:p text:style-name="P130">特獨 B-Ⅳ-3科技設備操作技能。</text:p>
            <text:p text:style-name="P131">特獨 B-Ⅳ-4資料蒐集與運用技能：線上資料庫、期刊雜誌等。</text:p>
            <text:p text:style-name="P132">特獨 C-Ⅳ-1研究主題的選擇：問題評定標準訂定、訂定問題。</text:p>
            <text:p text:style-name="P133">特獨 C-Ⅳ-3文獻蒐集管道：書刊、線上資料庫、文獻資料的引用與附註方式。</text:p>
            <text:p text:style-name="P134">特獨 C-Ⅳ-5研究資料蒐集方式：文件/紀錄分析。</text:p>
            <text:p text:style-name="P135">特獨 C-Ⅳ-6論文格式與架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2">
            <text:p text:style-name="P138">學習目標</text:p>
            <text:p text:style-name="P139"><text:span text:style-name="T140">（</text:span><text:span text:style-name="T141">可形成個別輔導計畫學期目標</text:span><text:span text:style-name="T142">）</text:span></text:p>
          </table:table-cell>
          <table:covered-table-cell/>
          <table:table-cell table:style-name="TableCell143" table:number-columns-spanned="7">
            <text:p text:style-name="P144"><text:span text:style-name="T145">特殊需求領域</text:span><text:span text:style-name="T146">課程</text:span><text:span text:style-name="T147">學習目標</text:span><text:span text:style-name="T148">：</text:span><text:span text:style-name="T149">（請用「具體行為動詞」撰寫）</text:span></text:p>
            <text:list text:style-name="LFO3" text:continue-numbering="true">
              <text:list-item>
                <text:p text:style-name="P150">學生能訂定具研究價值之主題。</text:p>
              </text:list-item>
              <text:list-item>
                <text:p text:style-name="P151">學生能訂定研究計畫。</text:p>
              </text:list-item>
              <text:list-item>
                <text:p text:style-name="P152">學生能以網路或資料庫蒐集資料。</text:p>
              </text:list-item>
              <text:list-item>
                <text:p text:style-name="P153">學生能檢證資料之合理性。</text:p>
              </text:list-item>
              <text:list-item>
                <text:p text:style-name="P154">學生能應用文書處理軟體呈現資料。</text:p>
              </text:list-item>
              <text:list-item>
                <text:p text:style-name="P155">學生能選用符合研究主題之實驗工具。</text:p>
              </text:list-item>
              <text:list-item>
                <text:p text:style-name="P156">學生能正確操作器材儀器。</text:p>
              </text:list-item>
              <text:list-item>
                <text:p text:style-name="P157">學生能蒐整實驗數據。</text:p>
              </text:list-item>
              <text:list-item>
                <text:p text:style-name="P158">學生能合理分析實驗數據。</text:p>
              </text:list-item>
              <text:list-item>
                <text:p text:style-name="P159">學生能發表個人之獨立研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學與評量說明</text:p>
          </table:table-cell>
          <table:covered-table-cell/>
          <table:table-cell table:style-name="TableCell163" table:number-columns-spanned="7">
            <text:p text:style-name="P164">1.教材編輯與資源</text:p>
            <text:p text:style-name="P165"><text:span text:style-name="T166">□</text:span><text:span text:style-name="T167">教科書</text:span><text:span text:style-name="T168"><text:tab/></text:span><text:span text:style-name="T169">□</text:span><text:span text:style-name="T170">圖書</text:span><text:span text:style-name="T171">繪本</text:span><text:span text:style-name="T172"><text:tab/></text:span><text:span text:style-name="T173">█</text:span><text:span text:style-name="T174">學術研究</text:span><text:span text:style-name="T175"><text:tab/></text:span><text:span text:style-name="T176">□</text:span><text:span text:style-name="T177">報章</text:span><text:span text:style-name="T178">雜誌</text:span></text:p>
            <text:p text:style-name="P179"><text:span text:style-name="T180">█</text:span><text:span text:style-name="T181">影片</text:span><text:span text:style-name="T182">資源</text:span><text:span text:style-name="T183"><text:tab/></text:span><text:span text:style-name="T184">█</text:span><text:span text:style-name="T185">網路</text:span><text:span text:style-name="T186"><text:tab/></text:span><text:span text:style-name="T187"><text:tab/></text:span><text:span text:style-name="T188">□</text:span><text:span text:style-name="T189">新聞</text:span><text:span text:style-name="T190"><text:tab/></text:span><text:span text:style-name="T191"><text:tab/></text:span><text:span text:style-name="T192">█</text:span><text:span text:style-name="T193">自編教材</text:span></text:p>
            <text:p text:style-name="P194"><text:span text:style-name="T195">□</text:span><text:span text:style-name="T196">其他：</text:span><text:span text:style-name="T197"><text:s text:c="17"/></text:span></text:p>
            <text:p text:style-name="P198"><text:span text:style-name="T199">2.教學方法</text:span><text:span text:style-name="T200">（勾選2至4個為原則）</text:span></text:p>
            <text:p text:style-name="P201"><text:span text:style-name="T202">□</text:span><text:span text:style-name="T203">直接教學</text:span><text:span text:style-name="T204">法</text:span><text:span text:style-name="T205">□</text:span><text:span text:style-name="T206">工作分析教學</text:span><text:span text:style-name="T207">法</text:span><text:span text:style-name="T208">□</text:span><text:span text:style-name="T209">多層次教學法</text:span><text:span text:style-name="T210">□</text:span><text:span text:style-name="T211">結構式</text:span><text:span text:style-name="T212">教學法</text:span></text:p>
            <text:p text:style-name="P213"><text:span text:style-name="T214">□</text:span><text:span text:style-name="T215">交互教學</text:span><text:span text:style-name="T216">法</text:span><text:span text:style-name="T217">□</text:span><text:span text:style-name="T218">圖片交換系統</text:span><text:span text:style-name="T219"><text:tab/></text:span><text:span text:style-name="T220">□</text:span><text:span text:style-name="T221">識字教學法</text:span><text:span text:style-name="T222"><text:s text:c="2"/></text:span><text:span text:style-name="T223">□</text:span><text:span text:style-name="T224">社會故事</text:span><text:span text:style-name="T225">教學法</text:span></text:p>
            <text:p text:style-name="P226"><text:span text:style-name="T227">█</text:span><text:span text:style-name="T228">講述法</text:span><text:span text:style-name="T229"><text:tab/></text:span><text:span text:style-name="T230">█</text:span><text:span text:style-name="T231">討論法</text:span><text:span text:style-name="T232"><text:tab/></text:span><text:span text:style-name="T233"><text:tab/></text:span><text:span text:style-name="T234">□</text:span><text:span text:style-name="T235">觀察法</text:span><text:span text:style-name="T236"><text:tab/></text:span><text:span text:style-name="T237"><text:s text:c="2"/></text:span><text:span text:style-name="T238">□</text:span><text:span text:style-name="T239">問思教學法</text:span></text:p>
            <text:p text:style-name="P240"><text:span text:style-name="T241">□</text:span><text:span text:style-name="T242">發表法</text:span><text:span text:style-name="T243"><text:tab/></text:span><text:span text:style-name="T244">□</text:span><text:span text:style-name="T245">自學輔導法</text:span><text:span text:style-name="T246"><text:tab/></text:span><text:span text:style-name="T247">█</text:span><text:span text:style-name="T248">探究教學法</text:span><text:span text:style-name="T249"><text:s text:c="2"/></text:span><text:span text:style-name="T250">□</text:span><text:span text:style-name="T251">編序教學法</text:span></text:p>
            <text:p text:style-name="P252"><text:span text:style-name="T253">█</text:span><text:span text:style-name="T254">合作學習法</text:span><text:span text:style-name="T255">□</text:span><text:span text:style-name="T256">價值澄清法</text:span><text:span text:style-name="T257"><text:tab/></text:span><text:span text:style-name="T258">□</text:span><text:span text:style-name="T259">角色扮演法</text:span><text:span text:style-name="T260"><text:tab/></text:span></text:p>
            <text:p text:style-name="P261"><text:span text:style-name="T262">□</text:span><text:span text:style-name="T263">問題解決教學法</text:span><text:span text:style-name="T264">□</text:span><text:span text:style-name="T265">其他：</text:span><text:span text:style-name="T266"><text:s text:c="17"/></text:span></text:p>
            <text:p text:style-name="P267"><text:span text:style-name="T268">3.教學調整</text:span><text:span text:style-name="T269">（</text:span><text:span text:style-name="T270">特殊需求領域無需教學調整</text:span><text:span text:style-name="T271">）</text:span></text:p>
            <text:p text:style-name="P272">□簡化<text:tab/>□減量<text:tab/>□分解<text:tab/>□替代<text:tab/>□重整</text:p>
            <text:p text:style-name="P273"><text:span text:style-name="T274">□加深</text:span><text:span text:style-name="T275"><text:tab/></text:span><text:span text:style-name="T276">□加廣</text:span><text:span text:style-name="T277"><text:tab/></text:span><text:span text:style-name="T278">□加速</text:span><text:span text:style-name="T279"><text:tab/></text:span><text:span text:style-name="T280">□濃縮</text:span><text:span text:style-name="T281"><text:tab/></text:span><text:span text:style-name="T282">□其他：</text:span><text:span text:style-name="T283"><text:s text:c="17"/></text:span></text:p>
            <text:p text:style-name="P284">4.教學評量</text:p>
            <text:p text:style-name="P285">□紙筆測驗<text:tab/>█口頭測驗<text:tab/>□指認<text:tab/><text:tab/>□觀察評量</text:p>
            <text:p text:style-name="P286"><text:span text:style-name="T287">█</text:span><text:span text:style-name="T288">實作評量</text:span><text:span text:style-name="T289"><text:tab/></text:span><text:span text:style-name="T290">□檔案評量</text:span><text:span text:style-name="T291"><text:tab/></text:span><text:span text:style-name="T292">□同儕互評</text:span><text:span text:style-name="T293"><text:tab/></text:span><text:span text:style-name="T294">□自我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週次</text:p>
          </table:table-cell>
          <table:table-cell table:style-name="TableCell301" table:number-columns-spanned="2">
            <text:p text:style-name="P302">單元名稱</text:p>
          </table:table-cell>
          <table:covered-table-cell/>
          <table:table-cell table:style-name="TableCell303" table:number-columns-spanned="6">
            <text:p text:style-name="P30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>
            <text:p text:style-name="P307">1-4</text:p>
          </table:table-cell>
          <table:table-cell table:style-name="TableCell308" table:number-columns-spanned="2">
            <text:p text:style-name="P309"><text:span text:style-name="T310">一、展開冒險之旅</text:span><text:span text:style-name="T311">（</text:span><text:span text:style-name="T312">節數如為每週2節以下，則每單元之週次規劃至多四週</text:span><text:span text:style-name="T313">）</text:span></text:p>
          </table:table-cell>
          <table:covered-table-cell/>
          <table:table-cell table:style-name="TableCell314" table:number-columns-spanned="6">
            <text:p text:style-name="P315">（撰寫時勿偏離特殊需求領域課程目標，每單元目標至少三項）</text:p>
            <text:list text:style-name="LFO6" text:continue-numbering="true">
              <text:list-item>
                <text:p text:style-name="P316">能應用觀察法提出具研究價值之問題。</text:p>
              </text:list-item>
              <text:list-item>
                <text:p text:style-name="P317">能以數位工具輔助觀察。</text:p>
              </text:list-item>
              <text:list-item>
                <text:p text:style-name="P318">能撰寫觀察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5-8</text:p>
          </table:table-cell>
          <table:table-cell table:style-name="TableCell322" table:number-columns-spanned="2">
            <text:p text:style-name="P323">二、研究充電站1</text:p>
            <text:p text:style-name="P324">資源介紹與應用</text:p>
          </table:table-cell>
          <table:covered-table-cell/>
          <table:table-cell table:style-name="TableCell325" table:number-columns-spanned="6">
            <text:list text:style-name="LFO18" text:continue-numbering="true">
              <text:list-item>
                <text:p text:style-name="P326">能運用《科普與人文教育入口網》蒐集資料。</text:p>
              </text:list-item>
              <text:list-item>
                <text:p text:style-name="P327">能運用《少年科學俱樂部》蒐集資料。</text:p>
              </text:list-item>
              <text:list-item>
                <text:p text:style-name="P328">能運用《LIS情境科學教材》蒐集資料。</text:p>
              </text:list-item>
              <text:list-item>
                <text:p text:style-name="P329">能運用《Science Buddies》蒐集資料。</text:p>
              </text:list-item>
              <text:list-item>
                <text:p text:style-name="P330">能運用《國立臺灣科學教育館科展資訊管理系統》蒐集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9-12</text:p>
          </table:table-cell>
          <table:table-cell table:style-name="TableCell334" table:number-columns-spanned="2">
            <text:p text:style-name="P335">三、研究充電站2</text:p>
            <text:p text:style-name="P336">文書處理工具</text:p>
          </table:table-cell>
          <table:covered-table-cell/>
          <table:table-cell table:style-name="TableCell337" table:number-columns-spanned="6">
            <text:list text:style-name="LFO19" text:continue-numbering="true">
              <text:list-item>
                <text:p text:style-name="P338">能以Word製作獨立研究筆記。</text:p>
              </text:list-item>
              <text:list-item>
                <text:p text:style-name="P339">能以PowerPoint製作獨立研究資源網站介紹。</text:p>
              </text:list-item>
              <text:list-item>
                <text:p text:style-name="P340">能流程圖/階層圖呈現報告架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3-16</text:p>
          </table:table-cell>
          <table:table-cell table:style-name="TableCell344" table:number-columns-spanned="2">
            <text:p text:style-name="P345">四、儲備經驗值</text:p>
          </table:table-cell>
          <table:covered-table-cell/>
          <table:table-cell table:style-name="TableCell346" table:number-columns-spanned="6">
            <text:list text:style-name="LFO20" text:continue-numbering="true">
              <text:list-item>
                <text:p text:style-name="P347">能擇一數學科科展作品進行摘要報告。</text:p>
              </text:list-item>
              <text:list-item>
                <text:p text:style-name="P348">能擇一物理/化學科科展作品進行摘要報告。</text:p>
              </text:list-item>
              <text:list-item>
                <text:p text:style-name="P349">能擇一地球科學科科展作品進行摘要報告。</text:p>
              </text:list-item>
              <text:list-item>
                <text:p text:style-name="P350">能擇一生物科科展作品進行摘要報告。</text:p>
              </text:list-item>
              <text:list-item>
                <text:p text:style-name="P351">能擇一生活與應用科學科作品進行摘要報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17-20</text:p>
          </table:table-cell>
          <table:table-cell table:style-name="TableCell355" table:number-columns-spanned="2">
            <text:p text:style-name="P356">五、研究指南針</text:p>
          </table:table-cell>
          <table:covered-table-cell/>
          <table:table-cell table:style-name="TableCell357" table:number-columns-spanned="6">
            <text:list text:style-name="LFO21" text:continue-numbering="true">
              <text:list-item>
                <text:p text:style-name="P358">能以關鍵字蒐集資料。</text:p>
              </text:list-item>
              <text:list-item>
                <text:p text:style-name="P359">能以5W思考法驗證所蒐集的資訊。</text:p>
              </text:list-item>
              <text:list-item>
                <text:p text:style-name="P360">能說明準實驗設計的研究方法。</text:p>
              </text:list-item>
              <text:list-item>
                <text:p text:style-name="P361">能列舉說明實驗器材及其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9">
            <text:p text:style-name="P364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週次</text:p>
          </table:table-cell>
          <table:table-cell table:style-name="TableCell368" table:number-columns-spanned="2">
            <text:p text:style-name="P369">單元名稱</text:p>
          </table:table-cell>
          <table:covered-table-cell/>
          <table:table-cell table:style-name="TableCell370" table:number-columns-spanned="6">
            <text:p text:style-name="P371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-4</text:p>
          </table:table-cell>
          <table:table-cell table:style-name="TableCell375" table:number-columns-spanned="2">
            <text:p text:style-name="P376">一、研究GoGoGo1</text:p>
            <text:p text:style-name="P377">研究主題、研究目的及文獻探討</text:p>
          </table:table-cell>
          <table:covered-table-cell/>
          <table:table-cell table:style-name="TableCell378" table:number-columns-spanned="6">
            <text:list text:style-name="LFO22" text:continue-numbering="true">
              <text:list-item>
                <text:p text:style-name="P379">能決定一項研究主題。</text:p>
              </text:list-item>
              <text:list-item>
                <text:p text:style-name="P380">能擬定三項以上之研究目的。</text:p>
              </text:list-item>
              <text:list-item>
                <text:p text:style-name="P381">能彙整五筆以上的文獻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5-8</text:p>
          </table:table-cell>
          <table:table-cell table:style-name="TableCell385" table:number-columns-spanned="2">
            <text:p text:style-name="P386">二、研究GoGoGo2</text:p>
            <text:p text:style-name="P387">實驗設計與執行</text:p>
          </table:table-cell>
          <table:covered-table-cell/>
          <table:table-cell table:style-name="TableCell388" table:number-columns-spanned="6">
            <text:list text:style-name="LFO23" text:continue-numbering="true">
              <text:list-item>
                <text:p text:style-name="P389">能依據研究目的設計實驗。</text:p>
              </text:list-item>
              <text:list-item>
                <text:p text:style-name="P390">能以模組的方式呈現實驗架構。</text:p>
              </text:list-item>
              <text:list-item>
                <text:p text:style-name="P391">能依實驗設計準備實驗器材。</text:p>
              </text:list-item>
              <text:list-item>
                <text:p text:style-name="P392">能正確執行實驗。</text:p>
              </text:list-item>
              <text:list-item>
                <text:p text:style-name="P393">能填寫實驗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9-12</text:p>
          </table:table-cell>
          <table:table-cell table:style-name="TableCell397" table:number-columns-spanned="2">
            <text:p text:style-name="P398">三、研究GoGoGo3</text:p>
            <text:p text:style-name="P399">實驗結果分析與現象討論</text:p>
          </table:table-cell>
          <table:covered-table-cell/>
          <table:table-cell table:style-name="TableCell400" table:number-columns-spanned="6">
            <text:list text:style-name="LFO24" text:continue-numbering="true">
              <text:list-item>
                <text:p text:style-name="P401">能藉由實驗數據分析歸納實驗結果。</text:p>
              </text:list-item>
              <text:list-item>
                <text:p text:style-name="P402">能引用科學理論探討實驗過程中的特殊現象。</text:p>
              </text:list-item>
              <text:list-item>
                <text:p text:style-name="P403">能綜合實驗結果提出研究結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3-16</text:p>
          </table:table-cell>
          <table:table-cell table:style-name="TableCell407" table:number-columns-spanned="2">
            <text:p text:style-name="P408">四、研究充電站3</text:p>
            <text:p text:style-name="P409">文書處理工具與作品說明書</text:p>
          </table:table-cell>
          <table:covered-table-cell/>
          <table:table-cell table:style-name="TableCell410" table:number-columns-spanned="6">
            <text:list text:style-name="LFO25" text:continue-numbering="true">
              <text:list-item>
                <text:p text:style-name="P411">能以Excel製作統計圖表。</text:p>
              </text:list-item>
              <text:list-item>
                <text:p text:style-name="P412">能依作品說明書格式撰寫獨立研究報告。</text:p>
              </text:list-item>
              <text:list-item>
                <text:p text:style-name="P413">能以APA格式書寫參考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>
            <text:p text:style-name="P416">17-20</text:p>
          </table:table-cell>
          <table:table-cell table:style-name="TableCell417" table:number-columns-spanned="2">
            <text:p text:style-name="P418">五、研究鎂光燈</text:p>
            <text:p text:style-name="P419">獨立研究成果發表</text:p>
          </table:table-cell>
          <table:covered-table-cell/>
          <table:table-cell table:style-name="TableCell420" table:number-columns-spanned="6">
            <text:list text:style-name="LFO26" text:continue-numbering="true">
              <text:list-item>
                <text:p text:style-name="P421">能應用美學製作獨立研究成果看板。</text:p>
              </text:list-item>
              <text:list-item>
                <text:p text:style-name="P422">能安排成果發表流程。</text:p>
              </text:list-item>
              <text:list-item>
                <text:p text:style-name="P423">能執行成果發表籌備工作。</text:p>
              </text:list-item>
              <text:list-item>
                <text:p text:style-name="P424">能以關鍵字/主題句報告研究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25"><text:span text:style-name="T426">領域名稱</text:span><text:span text:style-name="T427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28"><text:span text:style-name="T429">班型名稱</text:span><text:span text:style-name="T430">：集中式特教班、分散式資源班、巡迴輔導班、在家教育班、普通班接受特殊教育服務、資優資源班。</text:span></text:p>
        </text:list-item>
        <text:list-item>
          <text:p text:style-name="P431"><text:span text:style-name="T432">融入重大議題</text:span><text:span text:style-name="T433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34"><text:span text:style-name="T435">學習重點</text:span><text:span text:style-name="T436">、</text:span><text:span text:style-name="T437">學習目標</text:span><text:span text:style-name="T438">之撰寫，以簡潔扼要為原則，精簡摘錄即可。</text:span></text:p>
        </text:list-item>
        <text:list-item>
          <text:p text:style-name="P439"><text:span text:style-name="T440">特殊需求領域若未獨立開課，而是採</text:span><text:span text:style-name="T441">融入方式</text:span><text:span text:style-name="T442">到其他領域教學，請將引用之特殊需求領域學習重點及學習目標列出。</text:span></text:p>
        </text:list-item>
        <text:list-item>
          <text:p text:style-name="P443"><text:span text:style-name="T444">學習內容調整：</text:span><text:span text:style-name="T445">簡化、減量、分解、替代、重整、加深、加廣、加速、濃縮。</text:span></text:p>
        </text:list-item>
        <text:list-item>
          <text:p text:style-name="P446"><text:span text:style-name="T447">教學</text:span><text:span text:style-name="T448">與評量說明</text:span><text:span text:style-name="T449">：</text:span><text:span text:style-name="T450">紙筆測驗、口頭測驗、指認、觀察評量、實作評量、檔案評量、同儕互評、自我評量、其他。</text:span></text:p>
        </text:list-item>
        <text:list-item>
          <text:p text:style-name="P451"><text:span text:style-name="T452">單元名稱、單元目標</text:span><text:span text:style-name="T453">：</text:span><text:span text:style-name="T454">請依據課綱規範及學生需求，整體規劃各教學單元名稱與目標。資賦優異類之領域教學計畫</text:span><text:span text:style-name="T455">單元名稱</text:span><text:span text:style-name="T456">與</text:span><text:span text:style-name="T457">單元目標</text:span><text:span text:style-name="T458">，需敘明延伸學習之內容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4-05-02T08:30:00Z</meta:creation-date>
    <dc:date>2024-05-02T08:30:00Z</dc: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9" meta:row-count="22" meta:non-whitespace-character-count="2668"/>
  </office:meta>
</office:document-meta>
</file>