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3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P19" style:parent-style-name="內文" style:family="paragraph">
      <style:paragraph-properties fo:margin-left="0.125in" fo:text-indent="-0.12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P37" style:parent-style-name="內文" style:family="paragraph">
      <style:paragraph-properties fo:margin-left="0.125in" fo:text-indent="-0.125in">
        <style:tab-stops/>
      </style:paragraph-properties>
    </style:style>
    <style:style style:name="P38" style:parent-style-name="內文" style:family="paragraph">
      <style:paragraph-properties fo:margin-left="0.125in" fo:text-indent="-0.1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break-before="pag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P55" style:parent-style-name="內文" style:family="paragraph">
      <style:paragraph-properties fo:margin-left="0.125in" fo:text-indent="-0.125in">
        <style:tab-stops/>
      </style:paragraph-properties>
    </style:style>
    <style:style style:name="P56" style:parent-style-name="內文" style:family="paragraph">
      <style:paragraph-properties fo:margin-left="0.125in" fo:text-indent="-0.125in">
        <style:tab-stops/>
      </style:paragraph-properties>
    </style:style>
    <style:style style:name="T57" style:parent-style-name="預設段落字型" style:family="text">
      <style:text-properties fo:color="#FF0000"/>
    </style:style>
    <style:style style:name="P58" style:parent-style-name="內文" style:family="paragraph">
      <style:paragraph-properties fo:margin-left="0.125in" fo:text-indent="-0.1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 fo:margin-left="-0.0583in" fo:margin-right="-0.0833in">
        <style:tab-stops/>
      </style:paragraph-properties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P74" style:parent-style-name="內文" style:family="paragraph">
      <style:paragraph-properties fo:margin-left="0.125in" fo:text-indent="-0.125in">
        <style:tab-stops/>
      </style:paragraph-properties>
    </style:style>
    <style:style style:name="P75" style:parent-style-name="內文" style:family="paragraph">
      <style:paragraph-properties fo:margin-left="0.125in" fo:text-indent="-0.1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fo:color="#FF0000"/>
    </style:style>
    <style:style style:name="P78" style:parent-style-name="內文" style:family="paragraph">
      <style:paragraph-properties fo:text-align="center"/>
      <style:text-properties fo:color="#FF0000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 fo:margin-left="-0.0986in" fo:margin-right="-0.0833in">
        <style:tab-stops/>
      </style:paragraph-properties>
    </style:style>
    <style:style style:name="P82" style:parent-style-name="內文" style:family="paragraph">
      <style:paragraph-properties fo:text-align="center" fo:margin-left="-0.0986in" fo:margin-right="-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>
        <style:tab-stops>
          <style:tab-stop style:type="left" style:position="5.2708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P93" style:parent-style-name="內文" style:family="paragraph">
      <style:paragraph-properties fo:margin-left="0.125in" fo:text-indent="-0.125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fo:color="#FF0000"/>
    </style:style>
    <style:style style:name="T95" style:parent-style-name="預設段落字型" style:family="text">
      <style:text-properties style:font-name="新細明體" style:font-name-asian="新細明體" fo:color="#FF0000"/>
    </style:style>
    <style:style style:name="T96" style:parent-style-name="預設段落字型" style:family="text">
      <style:text-properties style:font-name="新細明體" style:font-name-asian="新細明體" style:font-name-complex="Arial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P113" style:parent-style-name="內文" style:family="paragraph">
      <style:paragraph-properties fo:margin-left="0.125in" fo:text-indent="-0.125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fo:color="#FF0000"/>
    </style:style>
    <style:style style:name="T115" style:parent-style-name="預設段落字型" style:family="text">
      <style:text-properties style:font-name="新細明體" style:font-name-asian="新細明體" style:font-name-complex="Arial" fo:color="#FF0000"/>
    </style:style>
    <style:style style:name="P116" style:parent-style-name="內文" style:family="paragraph">
      <style:paragraph-properties fo:margin-left="0.125in" fo:text-indent="-0.125in">
        <style:tab-stops/>
      </style:paragraph-properties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內文" style:master-page-name="MP1" style:family="paragraph">
      <style:paragraph-properties fo:break-before="page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4166in" fo:text-indent="-0.4166in">
        <style:tab-stops/>
      </style:paragraph-properties>
    </style:style>
    <style:style style:name="P155" style:parent-style-name="內文" style:family="paragraph">
      <style:paragraph-properties fo:margin-left="0.4166in" fo:text-indent="-0.4166in">
        <style:tab-stops/>
      </style:paragraph-properties>
      <style:text-properties fo:color="#FF0000"/>
    </style:style>
    <style:style style:name="P156" style:parent-style-name="內文" style:family="paragraph">
      <style:paragraph-properties fo:margin-left="0.4166in" fo:text-indent="-0.4166in">
        <style:tab-stops/>
      </style:paragraph-properties>
    </style:style>
    <style:style style:name="T157" style:parent-style-name="預設段落字型" style:family="text">
      <style:text-properties fo:color="#FF0000"/>
    </style:style>
    <style:style style:name="P158" style:parent-style-name="內文" style:family="paragraph">
      <style:paragraph-properties fo:margin-left="0.125in" fo:text-indent="-0.125in">
        <style:tab-stops/>
      </style:paragraph-properties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center" fo:margin-left="-0.0986in" fo:margin-right="-0.0833in">
        <style:tab-stops/>
      </style:paragraph-properties>
    </style:style>
    <style:style style:name="P162" style:parent-style-name="內文" style:family="paragraph">
      <style:paragraph-properties fo:text-align="center" fo:margin-left="-0.0986in" fo:margin-right="-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fo:color="#FF0000"/>
    </style:style>
    <style:style style:name="T176" style:parent-style-name="預設段落字型" style:family="text">
      <style:text-properties fo:color="#FF0000"/>
    </style:style>
    <style:style style:name="P177" style:parent-style-name="內文" style:family="paragraph">
      <style:paragraph-properties fo:margin-left="0.125in" fo:text-indent="-0.125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fo:color="#FF0000"/>
    </style:style>
    <style:style style:name="T179" style:parent-style-name="預設段落字型" style:family="text">
      <style:text-properties style:font-name="新細明體" style:font-name-asian="新細明體" style:font-name-complex="Arial" fo:color="#FF0000"/>
    </style:style>
    <style:style style:name="P180" style:parent-style-name="內文" style:family="paragraph">
      <style:paragraph-properties fo:margin-left="0.125in" fo:text-indent="-0.125in">
        <style:tab-stops/>
      </style:paragraph-properties>
    </style:style>
    <style:style style:name="T181" style:parent-style-name="預設段落字型" style:family="text">
      <style:text-properties fo:color="#FF0000"/>
    </style:style>
    <style:style style:name="T182" style:parent-style-name="預設段落字型" style:family="text">
      <style:text-properties fo:color="#FF0000"/>
    </style:style>
    <style:style style:name="T183" style:parent-style-name="預設段落字型" style:family="text">
      <style:text-properties fo:color="#FF0000"/>
    </style:style>
    <style:style style:family="graphic" style:name="a30">
      <style:graphic-properties draw:fill="none" draw:stroke="dash" draw:stroke-dash="a29" svg:stroke-width="0.01389in" svg:stroke-color="#000000" svg:stroke-opacity="100%" draw:stroke-linejoin="round" svg:stroke-linecap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3125in" svg:stroke-color="#000000" draw:marker-start="a33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dash" draw:stroke-dash="a81" svg:stroke-width="0.01389in" svg:stroke-color="#000000" svg:stroke-opacity="100%" draw:stroke-linejoin="round" svg:stroke-linecap="round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000000" svg:stroke-opacity="100%" draw:stroke-linejoin="round" svg:stroke-linecap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3125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3125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dash" draw:stroke-dash="a63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3125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dash" draw:stroke-dash="a40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3125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dash" draw:stroke-dash="a89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7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3125in" svg:stroke-color="#000000" draw:marker-end="a91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dash" draw:stroke-dash="a93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3125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3125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3125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dash" draw:stroke-dash="a73" svg:stroke-width="0.01389in" svg:stroke-color="#000000" svg:stroke-opacity="100%" draw:stroke-linejoin="round" svg:stroke-linecap="round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3125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3125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3125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　南投縣各級學校特殊教育推行委員會審查特殊教育課程計畫</text:p>
      <text:p text:style-name="P3">建議流程圖</text:p>
      <text:p text:style-name="內文"><text:span text:style-name="T4">【身心障礙類】</text:span><text:span text:style-name="T5">請參考以下流程</text:span><text:span text:style-name="T6">，</text:span><text:span text:style-name="T7">依</text:span><text:span text:style-name="T8">設班類別，依</text:span><text:span text:style-name="T9">序審查各類特教班課程計畫</text:span><text:span text:style-name="T10">。</text:span></text:p>
      <text:p text:style-name="內文"><text:span text:style-name="T11"><draw:g draw:z-index="251688448" draw:name="Group 35" draw:id="id5" draw:style-name="a5" text:anchor-type="paragraph"><svg:title/><svg:desc/><draw:g draw:name="Group 22" draw:id="id2"><svg:title/><svg:desc/><draw:custom-shape svg:x="0.25in" svg:y="5.38403in" svg:width="2.875in" svg:height="0.625in" draw:id="id0" draw:style-name="a0" draw:name="Rectangle 23"><svg:title/><svg:desc/><text:p text:style-name="P12">（設有分散式資源班者）</text:p><text:p text:style-name="P13">審查分散式資源班課程</text:p><draw:enhanced-geometry draw:type="non-primitive" svg:viewBox="0 0 21600 21600" draw:enhanced-path="M 0 0 L 21600 0 21600 21600 0 21600 Z N"/></draw:custom-shape><draw:custom-shape svg:x="0.25in" svg:y="6.00903in" svg:width="2.875in" svg:height="0.375in" draw:id="id1" draw:style-name="a1" draw:name="Rectangle 24"><svg:title/><svg:desc/><text:p text:style-name="P14">分散式資源班教師報告說明</text:p><draw:enhanced-geometry draw:type="non-primitive" svg:viewBox="0 0 21600 21600" draw:enhanced-path="M 0 0 L 21600 0 21600 21600 0 21600 Z N"/></draw:custom-shape></draw:g><draw:custom-shape svg:x="3.375in" svg:y="5.38403in" svg:width="3.375in" svg:height="1.875in" draw:id="id3" draw:style-name="a2" draw:name="Rectangle 25"><svg:title/><svg:desc/><text:p text:style-name="內文">1.特教學生IEP</text:p><text:p text:style-name="內文">2.<text:span text:style-name="T15">學生需求彙整</text:span><text:span text:style-name="T16">表</text:span><text:span text:style-name="T17">C6</text:span></text:p><text:p text:style-name="內文">3.資源班學生上課分組教學一覽表C7</text:p><text:p text:style-name="內文">4.領域教學計畫表C3</text:p><text:p text:style-name="內文">5.資源班教師課表C9<text:span text:style-name="T18">（開學後送）</text:span></text:p><text:p text:style-name="P19">6.依上述審查結果檢核特教班課程計畫自我檢核表C1之「分散式資源班」</text:p><draw:enhanced-geometry draw:type="non-primitive" svg:viewBox="0 0 21600 21600" draw:enhanced-path="M 0 0 L 21600 0 21600 21600 0 21600 Z N"/></draw:custom-shape><draw:connector draw:type="line" svg:x1="3.125in" svg:y1="6.13403in" svg:x2="3.375in" svg:y2="6.13403in" draw:id="id4" draw:style-name="a4" draw:name="Line 26"><svg:title/><svg:desc/></draw:connector></draw:g></text:span><text:span text:style-name="T20"><draw:connector draw:type="line" svg:x1="3.125in" svg:y1="4.11875in" svg:x2="3.375in" svg:y2="4.11875in" draw:z-index="251699712" draw:id="id6" draw:style-name="a7" draw:name="Line 21" text:anchor-type="paragraph"><svg:title/><svg:desc/></draw:connector></text:span><text:span text:style-name="T21"><draw:custom-shape svg:x="3.375in" svg:y="2.21528in" svg:width="2.25in" svg:height="0.625in" draw:z-index="251694592" draw:id="id7" draw:style-name="a8" draw:name="Rectangle 17" text:anchor-type="paragraph"><svg:title/><svg:desc/><text:p text:style-name="內文">1.表格C1之「一、實施程序」</text:p><text:p text:style-name="內文">2.表格C10</text:p><draw:enhanced-geometry draw:type="non-primitive" svg:viewBox="0 0 21600 21600" draw:enhanced-path="M 0 0 L 21600 0 21600 21600 0 21600 Z N"/></draw:custom-shape></text:span><text:span text:style-name="T22"><draw:connector draw:type="line" svg:x1="3.125in" svg:y1="2.52708in" svg:x2="3.375in" svg:y2="2.52708in" draw:z-index="251695616" draw:id="id8" draw:style-name="a10" draw:name="Line 18" text:anchor-type="paragraph"><svg:title/><svg:desc/></draw:connector></text:span><text:span text:style-name="T23"><draw:connector draw:type="line" svg:x1="1.625in" svg:y1="2.75in" svg:x2="1.625in" svg:y2="3.33333in" draw:z-index="251691520" draw:id="id9" draw:style-name="a12" draw:name="Line 80" text:anchor-type="paragraph"><svg:title/><svg:desc/></draw:connector></text:span><text:span text:style-name="T24"><draw:custom-shape svg:x="0.25in" svg:y="2.375in" svg:width="2.875in" svg:height="0.41806in" draw:z-index="251697664" draw:id="id10" draw:style-name="a13" draw:name="Rectangle 15" text:anchor-type="paragraph"><svg:title/><svg:desc/><text:p text:style-name="P25">特教業務承辦人報告說明</text:p><draw:enhanced-geometry draw:type="non-primitive" svg:viewBox="0 0 21600 21600" draw:enhanced-path="M 0 0 L 21600 0 21600 21600 0 21600 Z N"/></draw:custom-shape></text:span><text:span text:style-name="T26"><draw:custom-shape svg:x="0.25in" svg:y="3.96528in" svg:width="2.875in" svg:height="0.375in" draw:z-index="251701760" draw:id="id11" draw:style-name="a14" draw:name="Rectangle 19" text:anchor-type="paragraph"><svg:title/><svg:desc/><text:p text:style-name="P27">集中式特教班教師報告說明</text:p><draw:enhanced-geometry draw:type="non-primitive" svg:viewBox="0 0 21600 21600" draw:enhanced-path="M 0 0 L 21600 0 21600 21600 0 21600 Z N"/></draw:custom-shape></text:span><text:span text:style-name="T28"><draw:custom-shape svg:x="0.25in" svg:y="3.34028in" svg:width="2.875in" svg:height="0.625in" draw:z-index="251700736" draw:id="id12" draw:style-name="a15" draw:name="Rectangle 7" text:anchor-type="paragraph"><svg:title/><svg:desc/><text:p text:style-name="P29">（設有集中式特教班者）</text:p><text:p text:style-name="P30">審查集中式特教班課程</text:p><draw:enhanced-geometry draw:type="non-primitive" svg:viewBox="0 0 21600 21600" draw:enhanced-path="M 0 0 L 21600 0 21600 21600 0 21600 Z N"/></draw:custom-shape></text:span><text:span text:style-name="T31"><draw:custom-shape svg:x="3.375in" svg:y="3in" svg:width="3.375in" svg:height="2.125in" draw:z-index="251698688" draw:id="id13" draw:style-name="a16" draw:name="Rectangle 8" text:anchor-type="paragraph"><svg:title/><svg:desc/><text:p text:style-name="內文">1.特教學生IEP</text:p><text:p text:style-name="內文">2.<text:span text:style-name="T32">學生需求彙整</text:span><text:span text:style-name="T33">表</text:span><text:span text:style-name="T34">C6</text:span></text:p><text:p text:style-name="內文">3.集中式特教班學生分組教學一覽表C7</text:p><text:p text:style-name="內文">4.領域教學計畫表C3</text:p><text:p text:style-name="內文">5.集中式特教班班級課表C8<text:span text:style-name="T35">（開學後送）</text:span></text:p><text:p text:style-name="內文">6.集中式特教班教師課表C9<text:span text:style-name="T36">（開學後送）</text:span></text:p><text:p text:style-name="P37">7.依上述審查結果檢核特教班課程計畫自我檢核表C1之「集中式特教班」</text:p><text:p text:style-name="P38"/><draw:enhanced-geometry draw:type="non-primitive" svg:viewBox="0 0 21600 21600" draw:enhanced-path="M 0 0 L 21600 0 21600 21600 0 21600 Z N"/></draw:custom-shape></text:span><text:span text:style-name="T39"><draw:custom-shape svg:x="0.25in" svg:y="1.75in" svg:width="2.875in" svg:height="0.625in" draw:z-index="251696640" draw:id="id14" draw:style-name="a17" draw:name="Rectangle 6" text:anchor-type="paragraph"><svg:title/><svg:desc/><text:p text:style-name="內文">審查特教班課程計畫自我檢核表之「一、實施程序」及特教現況調查表</text:p><draw:enhanced-geometry draw:type="non-primitive" svg:viewBox="0 0 21600 21600" draw:enhanced-path="M 0 0 L 21600 0 21600 21600 0 21600 Z N"/></draw:custom-shape></text:span><text:span text:style-name="T40"><draw:connector draw:type="line" svg:x1="1.625in" svg:y1="6.375in" svg:x2="1.625in" svg:y2="7.75in" draw:z-index="251693568" draw:id="id15" draw:style-name="a19" draw:name="Line 82" text:anchor-type="paragraph"><svg:title/><svg:desc/></draw:connector></text:span><text:span text:style-name="T41"><draw:connector draw:type="line" svg:x1="1.625in" svg:y1="4in" svg:x2="1.625in" svg:y2="5.375in" draw:z-index="251692544" draw:id="id16" draw:style-name="a21" draw:name="Line 81" text:anchor-type="paragraph"><svg:title/><svg:desc/></draw:connector></text:span><text:span text:style-name="T42"><draw:connector draw:type="line" svg:x1="1.625in" svg:y1="1.5in" svg:x2="1.625in" svg:y2="1.75in" draw:z-index="251690496" draw:id="id17" draw:style-name="a23" draw:name="Line 79" text:anchor-type="paragraph"><svg:title/><svg:desc/></draw:connector></text:span><text:span text:style-name="T43"><draw:connector draw:type="line" svg:x1="1.625in" svg:y1="0.5in" svg:x2="1.625in" svg:y2="0.75in" draw:z-index="251689472" draw:id="id18" draw:style-name="a25" draw:name="Line 78" text:anchor-type="paragraph"><svg:title/><svg:desc/></draw:connector></text:span><text:span text:style-name="T44"><draw:g draw:z-index="251687424" draw:name="Group 27" draw:id="id24" draw:style-name="a31" text:anchor-type="paragraph"><svg:title/><svg:desc/><draw:g draw:name="Group 10" draw:id="id21"><svg:title/><svg:desc/><draw:custom-shape svg:x="0.25in" svg:y="0.75in" svg:width="2.875in" svg:height="0.375in" draw:id="id19" draw:style-name="a26" draw:name="Rectangle 5"><svg:title/><svg:desc/><text:p text:style-name="P45">審查課程與教學調整計畫</text:p><draw:enhanced-geometry draw:type="non-primitive" svg:viewBox="0 0 21600 21600" draw:enhanced-path="M 0 0 L 21600 0 21600 21600 0 21600 Z N"/></draw:custom-shape><draw:custom-shape svg:x="0.25in" svg:y="1.125in" svg:width="2.875in" svg:height="0.375in" draw:id="id20" draw:style-name="a27" draw:name="Rectangle 9"><svg:title/><svg:desc/><text:p text:style-name="P46">特教業務承辦人報告說明</text:p><draw:enhanced-geometry draw:type="non-primitive" svg:viewBox="0 0 21600 21600" draw:enhanced-path="M 0 0 L 21600 0 21600 21600 0 21600 Z N"/></draw:custom-shape></draw:g><draw:custom-shape svg:x="3.375in" svg:y="1.125in" svg:width="0.875in" svg:height="0.375in" draw:id="id22" draw:style-name="a28" draw:name="Rectangle 11"><svg:title/><svg:desc/><text:p text:style-name="內文">表格C2</text:p><draw:enhanced-geometry draw:type="non-primitive" svg:viewBox="0 0 21600 21600" draw:enhanced-path="M 0 0 L 21600 0 21600 21600 0 21600 Z N"/></draw:custom-shape><draw:connector draw:type="line" svg:x1="3.125in" svg:y1="1.25in" svg:x2="3.375in" svg:y2="1.25in" draw:id="id23" draw:style-name="a30" draw:name="Line 14"><svg:title/><svg:desc/></draw:connector></draw:g></text:span><text:span text:style-name="T47"><draw:custom-shape svg:x="1in" svg:y="0.125in" svg:width="1.125in" svg:height="0.375in" draw:z-index="251644416" draw:id="id25" draw:style-name="a32" draw:name="Rectangle 4" text:anchor-type="paragraph"><svg:title/><svg:desc/><text:p text:style-name="P48">召開特推會</text:p><draw:enhanced-geometry draw:type="non-primitive" svg:viewBox="0 0 21600 21600" draw:enhanced-path="M 0 0 L 21600 0 21600 21600 0 21600 Z N"/></draw:custom-shape></text:span></text:p>
      <text:soft-page-break/>
      <text:p text:style-name="P49"><text:span text:style-name="T50"><draw:connector draw:type="line" svg:x1="1.625in" svg:y1="-0.24792in" svg:x2="1.625in" svg:y2="0.00208in" draw:z-index="251665920" draw:id="id26" draw:style-name="a35" draw:name="Line 83" text:anchor-type="paragraph"><svg:title/><svg:desc/></draw:connector></text:span><text:span text:style-name="T51"><draw:custom-shape svg:x="3.375in" svg:y="0in" svg:width="3.375in" svg:height="2.125in" draw:z-index="251650560" draw:id="id27" draw:style-name="a36" draw:name="Rectangle 33" text:anchor-type="paragraph"><svg:title/><svg:desc/><text:p text:style-name="內文">1.特教學生IEP</text:p><text:p text:style-name="內文">2.<text:span text:style-name="T52">學生需求彙整</text:span><text:span text:style-name="T53">表</text:span><text:span text:style-name="T54">C6</text:span></text:p><text:p text:style-name="P55">3.巡迴輔導班學生上課分組教學一覽表C7</text:p><text:p text:style-name="P56">4.領域教學計畫表C3</text:p><text:p text:style-name="內文">5.巡迴輔導班教師課表C9<text:span text:style-name="T57">（開學後送）</text:span></text:p><text:p text:style-name="P58">6.依上述審查結果檢核特教班課程計畫自我檢核表C1之「各類巡迴輔導班/在家教育班」</text:p><draw:enhanced-geometry draw:type="non-primitive" svg:viewBox="0 0 21600 21600" draw:enhanced-path="M 0 0 L 21600 0 21600 21600 0 21600 Z N"/></draw:custom-shape></text:span><text:span text:style-name="T59"><draw:g draw:z-index="251649536" draw:name="Group 30" draw:id="id30" draw:style-name="a39" text:anchor-type="paragraph"><svg:title/><svg:desc/><draw:custom-shape svg:x="0.25in" svg:y="0in" svg:width="2.875in" svg:height="0.625in" draw:id="id28" draw:style-name="a37" draw:name="Rectangle 31"><svg:title/><svg:desc/><text:p text:style-name="P60">（設有巡迴輔導班/在家教育班者）</text:p><text:p text:style-name="P61">審查巡迴輔導班/在家教育班課程</text:p><draw:enhanced-geometry draw:type="non-primitive" svg:viewBox="0 0 21600 21600" draw:enhanced-path="M 0 0 L 21600 0 21600 21600 0 21600 Z N"/></draw:custom-shape><draw:custom-shape svg:x="0.25in" svg:y="0.625in" svg:width="2.875in" svg:height="0.375in" draw:id="id29" draw:style-name="a38" draw:name="Rectangle 32"><svg:title/><svg:desc/><text:p text:style-name="P62">巡迴輔導班/在家教育班教師報告說明</text:p><draw:enhanced-geometry draw:type="non-primitive" svg:viewBox="0 0 21600 21600" draw:enhanced-path="M 0 0 L 21600 0 21600 21600 0 21600 Z N"/></draw:custom-shape></draw:g></text:span></text:p>
      <text:p text:style-name="P63"/>
      <text:p text:style-name="P64"/>
      <text:p text:style-name="內文"><text:span text:style-name="T65"><draw:connector draw:type="line" svg:x1="3.125in" svg:y1="0in" svg:x2="3.375in" svg:y2="0in" draw:z-index="251651584" draw:id="id31" draw:style-name="a41" draw:name="Line 34" text:anchor-type="paragraph"><svg:title/><svg:desc/></draw:connector></text:span></text:p>
      <text:p text:style-name="內文"><text:span text:style-name="T66"><draw:connector draw:type="line" svg:x1="1.625in" svg:y1="0in" svg:x2="1.625in" svg:y2="1.25in" draw:z-index="251666944" draw:id="id32" draw:style-name="a43" draw:name="Line 84" text:anchor-type="paragraph"><svg:title/><svg:desc/></draw:connector></text:span></text:p>
      <text:p text:style-name="P67"/>
      <text:p text:style-name="P68"/>
      <text:p text:style-name="P69"/>
      <text:p text:style-name="內文"><text:span text:style-name="T70"><draw:custom-shape svg:x="3.375in" svg:y="0.25in" svg:width="3.375in" svg:height="1.90347in" draw:z-index="251723264" draw:id="id33" draw:style-name="a44" draw:name="Rectangle 39" text:anchor-type="paragraph"><svg:title/><svg:desc/><text:p text:style-name="內文">1.特教學生IEP</text:p><text:p text:style-name="內文">2.<text:span text:style-name="T71">學生需求彙整</text:span><text:span text:style-name="T72">表</text:span><text:span text:style-name="T73">C6</text:span></text:p><text:p text:style-name="內文">3.領域教學計畫表C3</text:p><text:p text:style-name="P74">4.巡迴輔導班學生上課分組教學一覽表C7</text:p><text:p text:style-name="P75">5.依上述審查結果檢核特教班課程計畫自我檢核表C1之「各類巡迴輔導班/在家教育班」</text:p><draw:enhanced-geometry draw:type="non-primitive" svg:viewBox="0 0 21600 21600" draw:enhanced-path="M 0 0 L 21600 0 21600 21600 0 21600 Z N"/></draw:custom-shape></text:span></text:p>
      <text:p text:style-name="內文"><text:span text:style-name="T76"><draw:custom-shape svg:x="0.25in" svg:y="0in" svg:width="2.875in" svg:height="0.625in" draw:z-index="251725312" draw:id="id34" draw:style-name="a45" draw:name="Rectangle 37" text:anchor-type="paragraph"><svg:title/><svg:desc/><text:p text:style-name="P77">（受巡迴輔導學校）</text:p><text:p text:style-name="P78">審查受巡迴輔導學生之課程</text:p><text:p text:style-name="內文"/><draw:enhanced-geometry draw:type="non-primitive" svg:viewBox="0 0 21600 21600" draw:enhanced-path="M 0 0 L 21600 0 21600 21600 0 21600 Z N"/></draw:custom-shape></text:span></text:p>
      <text:p text:style-name="P79"/>
      <text:p text:style-name="內文"><text:span text:style-name="T80"><draw:custom-shape svg:x="0.25in" svg:y="0.125in" svg:width="2.875in" svg:height="0.60069in" draw:z-index="251726336" draw:id="id35" draw:style-name="a46" draw:name="Rectangle 38" text:anchor-type="paragraph"><svg:title/><svg:desc/><text:p text:style-name="P81">受巡迴輔導學校特教業務承辦人</text:p><text:p text:style-name="P82">報告說明</text:p><text:p text:style-name="內文"/><draw:enhanced-geometry draw:type="non-primitive" svg:viewBox="0 0 21600 21600" draw:enhanced-path="M 0 0 L 21600 0 21600 21600 0 21600 Z N"/></draw:custom-shape></text:span></text:p>
      <text:p text:style-name="內文"><text:span text:style-name="T83"><draw:connector draw:type="line" svg:x1="3.125in" svg:y1="0in" svg:x2="3.375in" svg:y2="0in" draw:z-index="251724288" draw:id="id36" draw:style-name="a48" draw:name="Line 40" text:anchor-type="paragraph"><svg:title/><svg:desc/></draw:connector></text:span></text:p>
      <text:p text:style-name="內文"><text:span text:style-name="T84"><draw:connector draw:type="line" svg:x1="1.625in" svg:y1="0.22569in" svg:x2="1.625in" svg:y2="1.47569in" draw:z-index="251667968" draw:id="id37" draw:style-name="a50" draw:name="Line 85" text:anchor-type="paragraph"><svg:title/><svg:desc/></draw:connector></text:span></text:p>
      <text:p text:style-name="P85"/>
      <text:p text:style-name="P86"/>
      <text:p text:style-name="P87"/>
      <text:p text:style-name="P88"/>
      <text:p text:style-name="P89"><text:span text:style-name="T90"><draw:custom-shape svg:x="3.375in" svg:y="0.25in" svg:width="3.375in" svg:height="1.36458in" draw:z-index="251708928" draw:id="id38" draw:style-name="a51" draw:name="Rectangle 44" text:anchor-type="paragraph"><svg:title/><svg:desc/><text:p text:style-name="內文">1.特教學生IEP</text:p><text:p text:style-name="內文">2.<text:span text:style-name="T91">學生需求彙整總表</text:span><text:span text:style-name="T92">C6</text:span></text:p><text:p text:style-name="P93">3.依上述審查結果檢核特教班課程計畫自我檢核表C1之「<text:span text:style-name="T94">普通班接受特教服務</text:span><text:span text:style-name="T95">/</text:span><text:span text:style-name="T96">特殊教育方案/資優教育方案</text:span>」</text:p><draw:enhanced-geometry draw:type="non-primitive" svg:viewBox="0 0 21600 21600" draw:enhanced-path="M 0 0 L 21600 0 21600 21600 0 21600 Z N"/></draw:custom-shape></text:span><text:span text:style-name="T97"><text:tab/></text:span></text:p>
      <text:p text:style-name="內文"><text:span text:style-name="T98"><draw:g draw:z-index="251707904" draw:name="Group 41" draw:id="id41" draw:style-name="a54" text:anchor-type="paragraph"><svg:title/><svg:desc/><draw:custom-shape svg:x="0.25in" svg:y="0in" svg:width="2.875in" svg:height="0.625in" draw:id="id39" draw:style-name="a52" draw:name="Rectangle 42"><svg:title/><svg:desc/><text:p text:style-name="P99">（普通班接受特教服務者）</text:p><text:p text:style-name="P100">審查課程調整狀況</text:p><draw:enhanced-geometry draw:type="non-primitive" svg:viewBox="0 0 21600 21600" draw:enhanced-path="M 0 0 L 21600 0 21600 21600 0 21600 Z N"/></draw:custom-shape><draw:custom-shape svg:x="0.25in" svg:y="0.625in" svg:width="2.875in" svg:height="0.375in" draw:id="id40" draw:style-name="a53" draw:name="Rectangle 43"><svg:title/><svg:desc/><text:p text:style-name="P101">特教業務承辦人報告說明</text:p><draw:enhanced-geometry draw:type="non-primitive" svg:viewBox="0 0 21600 21600" draw:enhanced-path="M 0 0 L 21600 0 21600 21600 0 21600 Z N"/></draw:custom-shape></draw:g></text:span></text:p>
      <text:p text:style-name="P102"/>
      <text:p text:style-name="P103"/>
      <text:p text:style-name="內文"><text:span text:style-name="T104"><draw:connector draw:type="line" svg:x1="1.625in" svg:y1="0.25in" svg:x2="1.625in" svg:y2="1.5in" draw:z-index="251729408" draw:id="id42" draw:style-name="a56" draw:name="Line 92" text:anchor-type="paragraph"><svg:title/><svg:desc/></draw:connector></text:span><text:span text:style-name="T105"><draw:connector draw:type="line" svg:x1="3.125in" svg:y1="0in" svg:x2="3.375in" svg:y2="0in" draw:z-index="251709952" draw:id="id43" draw:style-name="a58" draw:name="Line 45" text:anchor-type="paragraph"><svg:title/><svg:desc/></draw:connector></text:span></text:p>
      <text:p text:style-name="P106"/>
      <text:p text:style-name="P107"/>
      <text:p text:style-name="P108"/>
      <text:p text:style-name="P109"/>
      <text:p text:style-name="內文"><text:span text:style-name="T110"><draw:custom-shape svg:x="3.375in" svg:y="0.01806in" svg:width="3.375in" svg:height="1.9125in" draw:z-index="251731456" draw:id="id44" draw:style-name="a59" draw:name="Rectangle 96" text:anchor-type="paragraph"><svg:title/><svg:desc/><text:p text:style-name="內文">1.特教學生IEP</text:p><text:p text:style-name="內文">2.<text:span text:style-name="T111">學生需求彙整總表</text:span><text:span text:style-name="T112">C6</text:span></text:p><text:p text:style-name="P113">3.依上述審查結果檢核特教班課程計畫自我檢核表C1之「<text:span text:style-name="T114">普通班接受特教服務/</text:span><text:span text:style-name="T115">特殊教育方案/資優教育方案</text:span>」</text:p><text:p text:style-name="P116">4.<text:span text:style-name="T117">後續依本府公文及期程進行特殊教育方案申請。</text:span></text:p><draw:enhanced-geometry draw:type="non-primitive" svg:viewBox="0 0 21600 21600" draw:enhanced-path="M 0 0 L 21600 0 21600 21600 0 21600 Z N"/></draw:custom-shape></text:span><text:span text:style-name="T118"><draw:g draw:z-index="251730432" draw:name="Group 93" draw:id="id47" draw:style-name="a62" text:anchor-type="paragraph"><svg:title/><svg:desc/><draw:custom-shape svg:x="0.25in" svg:y="0.01806in" svg:width="2.875in" svg:height="0.625in" draw:id="id45" draw:style-name="a60" draw:name="Rectangle 94"><svg:title/><svg:desc/><text:p text:style-name="P119">（特殊教育方案）</text:p><text:p text:style-name="P120">審查課程調整狀況</text:p><draw:enhanced-geometry draw:type="non-primitive" svg:viewBox="0 0 21600 21600" draw:enhanced-path="M 0 0 L 21600 0 21600 21600 0 21600 Z N"/></draw:custom-shape><draw:custom-shape svg:x="0.25in" svg:y="0.64306in" svg:width="2.875in" svg:height="0.375in" draw:id="id46" draw:style-name="a61" draw:name="Rectangle 95"><svg:title/><svg:desc/><text:p text:style-name="P121">特教業務承辦人報告說明</text:p><draw:enhanced-geometry draw:type="non-primitive" svg:viewBox="0 0 21600 21600" draw:enhanced-path="M 0 0 L 21600 0 21600 21600 0 21600 Z N"/></draw:custom-shape></draw:g></text:span></text:p>
      <text:p text:style-name="內文"><text:span text:style-name="T122"><draw:connector draw:type="line" svg:x1="3.125in" svg:y1="0.26667in" svg:x2="3.375in" svg:y2="0.26667in" draw:z-index="251732480" draw:id="id48" draw:style-name="a64" draw:name="Line 97" text:anchor-type="paragraph"><svg:title/><svg:desc/></draw:connector></text:span></text:p>
      <text:p text:style-name="P123"/>
      <text:p text:style-name="P124"/>
      <text:p text:style-name="P125"/>
      <text:p text:style-name="P126"/>
      <text:soft-page-break/>
      <text:p text:style-name="P127"><text:span text:style-name="T129">【資賦優異類】</text:span><text:span text:style-name="T130">請參考以下流程，依設班類別，依序審查各類特教班課程計畫</text:span><text:span text:style-name="T131">。</text:span></text:p>
      <text:p text:style-name="內文"><text:span text:style-name="T132"><draw:custom-shape svg:x="5.75in" svg:y="0.125in" svg:width="0.375in" svg:height="2.375in" draw:z-index="251714048" draw:id="id49" draw:style-name="a65" draw:name="AutoShape 74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52778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33"><draw:custom-shape svg:x="0.875in" svg:y="0.125in" svg:width="1.125in" svg:height="0.375in" draw:z-index="251710976" draw:id="id50" draw:style-name="a66" draw:name="Rectangle 46" text:anchor-type="paragraph"><svg:title/><svg:desc/><text:p text:style-name="P134">召開特推會</text:p><draw:enhanced-geometry draw:type="non-primitive" svg:viewBox="0 0 21600 21600" draw:enhanced-path="M 0 0 L 21600 0 21600 21600 0 21600 Z N"/></draw:custom-shape></text:span></text:p>
      <text:p text:style-name="內文"><text:span text:style-name="T135"><draw:custom-shape svg:x="6.25in" svg:y="0.125in" svg:width="1.125in" svg:height="1.375in" draw:z-index="251715072" draw:id="id51" draw:style-name="a67" draw:name="Rectangle 75" text:anchor-type="paragraph"><svg:title/><svg:desc/><text:p text:style-name="內文">若同時設有各類身心障礙類特教班者，前三步驟併同處理</text:p><draw:enhanced-geometry draw:type="non-primitive" svg:viewBox="0 0 21600 21600" draw:enhanced-path="M 0 0 L 21600 0 21600 21600 0 21600 Z N"/></draw:custom-shape></text:span></text:p>
      <text:p text:style-name="內文"><text:span text:style-name="T136"><draw:connector draw:type="line" svg:x1="1.5in" svg:y1="0in" svg:x2="1.5in" svg:y2="0.25in" draw:z-index="251716096" draw:id="id52" draw:style-name="a69" draw:name="Line 86" text:anchor-type="paragraph"><svg:title/><svg:desc/></draw:connector></text:span></text:p>
      <text:p text:style-name="內文"><text:span text:style-name="T137"><draw:g draw:z-index="251712000" draw:name="Group 50" draw:id="id58" draw:style-name="a75" text:anchor-type="paragraph"><svg:title/><svg:desc/><draw:g draw:name="Group 51" draw:id="id55"><svg:title/><svg:desc/><draw:custom-shape svg:x="0.25in" svg:y="0in" svg:width="2.875in" svg:height="0.375in" draw:id="id53" draw:style-name="a70" draw:name="Rectangle 52"><svg:title/><svg:desc/><text:p text:style-name="P138">審查課程與教學調整計畫</text:p><draw:enhanced-geometry draw:type="non-primitive" svg:viewBox="0 0 21600 21600" draw:enhanced-path="M 0 0 L 21600 0 21600 21600 0 21600 Z N"/></draw:custom-shape><draw:custom-shape svg:x="0.25in" svg:y="0.375in" svg:width="2.875in" svg:height="0.375in" draw:id="id54" draw:style-name="a71" draw:name="Rectangle 53"><svg:title/><svg:desc/><text:p text:style-name="P139">特教業務承辦人報告說明</text:p><draw:enhanced-geometry draw:type="non-primitive" svg:viewBox="0 0 21600 21600" draw:enhanced-path="M 0 0 L 21600 0 21600 21600 0 21600 Z N"/></draw:custom-shape></draw:g><draw:custom-shape svg:x="3.375in" svg:y="0.375in" svg:width="0.875in" svg:height="0.375in" draw:id="id56" draw:style-name="a72" draw:name="Rectangle 54"><svg:title/><svg:desc/><text:p text:style-name="內文">表格C2</text:p><draw:enhanced-geometry draw:type="non-primitive" svg:viewBox="0 0 21600 21600" draw:enhanced-path="M 0 0 L 21600 0 21600 21600 0 21600 Z N"/></draw:custom-shape><draw:connector draw:type="line" svg:x1="3.125in" svg:y1="0.5in" svg:x2="3.375in" svg:y2="0.5in" draw:id="id57" draw:style-name="a74" draw:name="Line 55"><svg:title/><svg:desc/></draw:connector></draw:g></text:span></text:p>
      <text:p text:style-name="P140"/>
      <text:p text:style-name="P141"/>
      <text:p text:style-name="內文"><text:span text:style-name="T142"><draw:connector draw:type="line" svg:x1="1.5in" svg:y1="0in" svg:x2="1.5in" svg:y2="0.25in" draw:z-index="251717120" draw:id="id59" draw:style-name="a77" draw:name="Line 87" text:anchor-type="paragraph"><svg:title/><svg:desc/></draw:connector></text:span></text:p>
      <text:p text:style-name="內文"><text:span text:style-name="T143"><draw:g draw:z-index="251713024" draw:name="Group 67" draw:id="id66" draw:style-name="a83" text:anchor-type="paragraph"><svg:title/><svg:desc/><draw:g draw:name="Group 66" draw:id="id64"><svg:title/><svg:desc/><draw:g draw:name="Group 47" draw:id="id62"><svg:title/><svg:desc/><draw:custom-shape svg:x="0.25in" svg:y="0in" svg:width="2.875in" svg:height="0.625in" draw:id="id60" draw:style-name="a78" draw:name="Rectangle 48"><svg:title/><svg:desc/><text:p text:style-name="P144">審查特教班課程計畫自我檢核表之「一、實施程序」及特教現況調查表</text:p><text:p text:style-name="內文"/><draw:enhanced-geometry draw:type="non-primitive" svg:viewBox="0 0 21600 21600" draw:enhanced-path="M 0 0 L 21600 0 21600 21600 0 21600 Z N"/></draw:custom-shape><draw:custom-shape svg:x="0.25in" svg:y="0.625in" svg:width="2.875in" svg:height="0.375in" draw:id="id61" draw:style-name="a79" draw:name="Rectangle 49"><svg:title/><svg:desc/><text:p text:style-name="P145">特教業務承辦人報告說明</text:p><text:p text:style-name="內文"/><draw:enhanced-geometry draw:type="non-primitive" svg:viewBox="0 0 21600 21600" draw:enhanced-path="M 0 0 L 21600 0 21600 21600 0 21600 Z N"/></draw:custom-shape></draw:g><draw:custom-shape svg:x="3.375in" svg:y="0.375in" svg:width="2.25in" svg:height="0.625in" draw:id="id63" draw:style-name="a80" draw:name="Rectangle 62"><svg:title/><svg:desc/><text:p text:style-name="內文">1.表格C1之「一、實施程序」</text:p><text:p text:style-name="內文">2.表格C10</text:p><text:p text:style-name="內文"/><draw:enhanced-geometry draw:type="non-primitive" svg:viewBox="0 0 21600 21600" draw:enhanced-path="M 0 0 L 21600 0 21600 21600 0 21600 Z N"/></draw:custom-shape></draw:g><draw:connector draw:type="line" svg:x1="3.125in" svg:y1="0.75in" svg:x2="3.375in" svg:y2="0.75in" draw:id="id65" draw:style-name="a82" draw:name="Line 63"><svg:title/><svg:desc/></draw:connector></draw:g></text:span></text:p>
      <text:p text:style-name="P146"/>
      <text:p text:style-name="P147"/>
      <text:p text:style-name="P148"/>
      <text:p text:style-name="內文"><text:span text:style-name="T149"><draw:connector draw:type="line" svg:x1="1.5in" svg:y1="0in" svg:x2="1.5in" svg:y2="0.25in" draw:z-index="251718144" draw:id="id67" draw:style-name="a85" draw:name="Line 90" text:anchor-type="paragraph"><svg:title/><svg:desc/></draw:connector></text:span></text:p>
      <text:p text:style-name="內文"><text:span text:style-name="T150"><draw:custom-shape svg:x="0.25in" svg:y="0in" svg:width="2.875in" svg:height="0.625in" draw:z-index="251727360" draw:id="id68" draw:style-name="a86" draw:name="Rectangle 70" text:anchor-type="paragraph"><svg:title/><svg:desc/><text:p text:style-name="P151">（設有資優資源班者）</text:p><text:p text:style-name="P152">審查資優資源班課程</text:p><draw:enhanced-geometry draw:type="non-primitive" svg:viewBox="0 0 21600 21600" draw:enhanced-path="M 0 0 L 21600 0 21600 21600 0 21600 Z N"/></draw:custom-shape></text:span><text:span text:style-name="T153"><draw:custom-shape svg:x="3.375in" svg:y="0in" svg:width="3.375in" svg:height="1.85833in" draw:z-index="251720192" draw:id="id69" draw:style-name="a87" draw:name="Rectangle 72" text:anchor-type="paragraph"><svg:title/><svg:desc/><text:p text:style-name="P154">1.資優學生IGP</text:p><text:p text:style-name="P155">2.學生需求彙整表C6</text:p><text:p text:style-name="內文">3.資優資源班學生分組一覽表C7</text:p><text:p text:style-name="P156">4.領域教學計畫表C3</text:p><text:p text:style-name="內文">5.資優資源班教師課表C9<text:span text:style-name="T157">（開學後送）</text:span></text:p><text:p text:style-name="P158">6.依上述審查結果檢核特教班課程計畫自我檢核表C1之「資優資源班」</text:p><draw:enhanced-geometry draw:type="non-primitive" svg:viewBox="0 0 21600 21600" draw:enhanced-path="M 0 0 L 21600 0 21600 21600 0 21600 Z N"/></draw:custom-shape></text:span></text:p>
      <text:p text:style-name="P159"/>
      <text:p text:style-name="內文"><text:span text:style-name="T160"><draw:custom-shape svg:x="0.25in" svg:y="0.125in" svg:width="2.875in" svg:height="0.58542in" draw:z-index="251728384" draw:id="id70" draw:style-name="a88" draw:name="Rectangle 71" text:anchor-type="paragraph"><svg:title/><svg:desc/><text:p text:style-name="P161">資優資源班教師/特教業務承辦人</text:p><text:p text:style-name="P162">報告說明</text:p><draw:enhanced-geometry draw:type="non-primitive" svg:viewBox="0 0 21600 21600" draw:enhanced-path="M 0 0 L 21600 0 21600 21600 0 21600 Z N"/></draw:custom-shape></text:span></text:p>
      <text:p text:style-name="內文"><text:span text:style-name="T163"><draw:connector draw:type="line" svg:x1="3.125in" svg:y1="0in" svg:x2="3.375in" svg:y2="0in" draw:z-index="251721216" draw:id="id71" draw:style-name="a90" draw:name="Line 73" text:anchor-type="paragraph"><svg:title/><svg:desc/></draw:connector></text:span></text:p>
      <text:p text:style-name="內文"><text:span text:style-name="T164"><draw:connector draw:type="line" svg:x1="1.51667in" svg:y1="0.21042in" svg:x2="1.51667in" svg:y2="1.46042in" draw:z-index="251733504" draw:id="id72" draw:style-name="a92" draw:name="Line 98" text:anchor-type="paragraph"><svg:title/><svg:desc/></draw:connector></text:span></text:p>
      <text:p text:style-name="P165"/>
      <text:p text:style-name="P166"/>
      <text:p text:style-name="P167"/>
      <text:p text:style-name="P168"/>
      <text:p text:style-name="內文"><text:span text:style-name="T169"><draw:connector draw:type="line" svg:x1="3.14167in" svg:y1="0.97708in" svg:x2="3.39167in" svg:y2="0.97708in" draw:z-index="251736576" draw:id="id73" draw:style-name="a94" draw:name="Line 103" text:anchor-type="paragraph"><svg:title/><svg:desc/></draw:connector></text:span><text:span text:style-name="T170"><draw:g draw:z-index="251734528" draw:name="Group 99" draw:id="id76" draw:style-name="a97" text:anchor-type="paragraph"><svg:title/><svg:desc/><draw:custom-shape svg:x="0.26667in" svg:y="0.22847in" svg:width="2.875in" svg:height="0.625in" draw:id="id74" draw:style-name="a95" draw:name="Rectangle 100"><svg:title/><svg:desc/><text:p text:style-name="P171">（資優教育方案）</text:p><text:p text:style-name="P172">審查課程調整狀況</text:p><draw:enhanced-geometry draw:type="non-primitive" svg:viewBox="0 0 21600 21600" draw:enhanced-path="M 0 0 L 21600 0 21600 21600 0 21600 Z N"/></draw:custom-shape><draw:custom-shape svg:x="0.26667in" svg:y="0.85347in" svg:width="2.875in" svg:height="0.375in" draw:id="id75" draw:style-name="a96" draw:name="Rectangle 101"><svg:title/><svg:desc/><text:p text:style-name="P173">特教業務承辦人報告說明</text:p><draw:enhanced-geometry draw:type="non-primitive" svg:viewBox="0 0 21600 21600" draw:enhanced-path="M 0 0 L 21600 0 21600 21600 0 21600 Z N"/></draw:custom-shape></draw:g></text:span><text:span text:style-name="T174"><draw:custom-shape svg:x="3.39167in" svg:y="0.22847in" svg:width="3.375in" svg:height="1.9125in" draw:z-index="251735552" draw:id="id77" draw:style-name="a98" draw:name="Rectangle 102" text:anchor-type="paragraph"><svg:title/><svg:desc/><text:p text:style-name="內文">1.特教學生IEP</text:p><text:p text:style-name="內文">2.<text:span text:style-name="T175">學生需求彙整總表</text:span><text:span text:style-name="T176">C6</text:span></text:p><text:p text:style-name="P177">3.依上述審查結果檢核特教班課程計畫自我檢核表C1之「<text:span text:style-name="T178">普通班接受特教服務/</text:span><text:span text:style-name="T179">特殊教育方案/資優教育方案</text:span>」</text:p><text:p text:style-name="P180">4.<text:span text:style-name="T181">後續依本府公文及期程進行</text:span><text:span text:style-name="T182">資優教育</text:span><text:span text:style-name="T183">方案申請。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4" svg:viewBox="0 0 20 30" svg:d="m10 0-10 30h20z"/>
    <draw:marker draw:name="a20" svg:viewBox="0 0 20 30" svg:d="m10 0-10 30h20z"/>
    <draw:marker draw:name="a91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33" svg:viewBox="0 0 20 30" svg:d="m10 0-10 30h20z"/>
    <draw:marker draw:name="a34" svg:viewBox="0 0 20 30" svg:d="m10 0-10 30h20z"/>
    <draw:marker draw:name="a42" svg:viewBox="0 0 20 30" svg:d="m10 0-10 30h20z"/>
    <draw:marker draw:name="a49" svg:viewBox="0 0 20 30" svg:d="m10 0-10 30h20z"/>
    <draw:marker draw:name="a55" svg:viewBox="0 0 20 30" svg:d="m10 0-10 30h20z"/>
    <draw:marker draw:name="a68" svg:viewBox="0 0 20 30" svg:d="m10 0-10 30h20z"/>
    <draw:marker draw:name="a11" svg:viewBox="0 0 20 30" svg:d="m10 0-10 30h20z"/>
    <draw:marker draw:name="a76" svg:viewBox="0 0 20 30" svg:d="m10 0-10 30h20z"/>
    <draw:stroke-dash draw:name="a3" draw:display-name="SysDot" draw:style="rect" draw:dots1="1" draw:dots1-length="0.01389in" draw:dots2="0" draw:dots2-length="0in" draw:distance="0.01389in"/>
    <draw:stroke-dash draw:name="a93" draw:display-name="SysDot" draw:style="rect" draw:dots1="1" draw:dots1-length="0.01389in" draw:dots2="0" draw:dots2-length="0in" draw:distance="0.01389in"/>
    <draw:stroke-dash draw:name="a89" draw:display-name="SysDot" draw:style="rect" draw:dots1="1" draw:dots1-length="0.01389in" draw:dots2="0" draw:dots2-length="0in" draw:distance="0.01389in"/>
    <draw:stroke-dash draw:name="a6" draw:display-name="SysDot" draw:style="rect" draw:dots1="1" draw:dots1-length="0.01389in" draw:dots2="0" draw:dots2-length="0in" draw:distance="0.01389in"/>
    <draw:stroke-dash draw:name="a9" draw:display-name="SysDot" draw:style="rect" draw:dots1="1" draw:dots1-length="0.01389in" draw:dots2="0" draw:dots2-length="0in" draw:distance="0.01389in"/>
    <draw:stroke-dash draw:name="a40" draw:display-name="SysDot" draw:style="rect" draw:dots1="1" draw:dots1-length="0.01389in" draw:dots2="0" draw:dots2-length="0in" draw:distance="0.01389in"/>
    <draw:stroke-dash draw:name="a29" draw:display-name="SysDot" draw:style="rect" draw:dots1="1" draw:dots1-length="0.01389in" draw:dots2="0" draw:dots2-length="0in" draw:distance="0.01389in"/>
    <draw:stroke-dash draw:name="a47" draw:display-name="SysDot" draw:style="rect" draw:dots1="1" draw:dots1-length="0.01389in" draw:dots2="0" draw:dots2-length="0in" draw:distance="0.01389in"/>
    <draw:stroke-dash draw:name="a57" draw:display-name="SysDot" draw:style="rect" draw:dots1="1" draw:dots1-length="0.01389in" draw:dots2="0" draw:dots2-length="0in" draw:distance="0.01389in"/>
    <draw:stroke-dash draw:name="a63" draw:display-name="SysDot" draw:style="rect" draw:dots1="1" draw:dots1-length="0.01389in" draw:dots2="0" draw:dots2-length="0in" draw:distance="0.01389in"/>
    <draw:stroke-dash draw:name="a73" draw:display-name="SysDot" draw:style="rect" draw:dots1="1" draw:dots1-length="0.01389in" draw:dots2="0" draw:dots2-length="0in" draw:distance="0.01389in"/>
    <draw:stroke-dash draw:name="a81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2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學校特教推行委員會審查特殊教育課程計畫建議流程</dc:title>
    <meta:initial-creator>南投縣特教資源中心</meta:initial-creator>
    <dc:creator>user</dc:creator>
    <meta:creation-date>2024-05-02T08:41:00Z</meta:creation-date>
    <dc:date>2024-05-02T08:41:00Z</dc:date>
    <meta:print-date>2014-09-04T01:1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32" meta:character-count="216" meta:row-count="1" meta:non-whitespace-character-count="185"/>
  </office:meta>
</office:document-meta>
</file>