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7611in"/>
    </style:style>
    <style:style style:name="TableColumn18" style:family="table-column">
      <style:table-column-properties style:column-width="1.9548in"/>
    </style:style>
    <style:style style:name="TableColumn19" style:family="table-column">
      <style:table-column-properties style:column-width="3.65in"/>
    </style:style>
    <style:style style:name="Table15" style:family="table">
      <style:table-properties style:width="6.868in" style:rel-width="102.72%" fo:margin-left="0in" table:align="center"/>
    </style:style>
    <style:style style:name="TableRow20" style:family="table-row">
      <style:table-row-properties style:min-row-height="0.4388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text-scale="80%" style:font-size-complex="12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text-scale="80%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text-scale="80%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text-scale="80%" style:font-size-complex="12pt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FF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list-style-name="LFO1" style:family="paragraph">
      <style:paragraph-properties fo:text-align="justify" fo:margin-left="0.1715in" fo:text-indent="-0.1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" style:parent-style-name="內文" style:list-style-name="LFO1" style:family="paragraph">
      <style:paragraph-properties fo:text-align="justify" fo:margin-left="0.1715in" fo:text-indent="-0.1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list-style-name="LFO1" style:family="paragraph">
      <style:paragraph-properties fo:text-align="justify" fo:margin-left="0.1715in" fo:text-indent="-0.1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3" style:family="table-row">
      <style:table-row-properties style:min-row-height="0.6298in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list-style-name="LFO5" style:family="paragraph">
      <style:paragraph-properties fo:text-align="justify" fo:margin-left="0.1715in" fo:text-indent="-0.1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list-style-name="LFO5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list-style-name="LFO5" style:family="paragraph">
      <style:paragraph-properties fo:text-align="justify" fo:margin-left="0.1715in" fo:text-indent="-0.1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ourier New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0.6298in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color="#FF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min-row-height="0.6298in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fo:color="#FF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0.6298in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list-style-name="LFO11" style:family="paragraph">
      <style:paragraph-properties fo:text-align="justify" fo:margin-left="0.1715in" fo:text-indent="-0.17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2" style:parent-style-name="內文" style:list-style-name="LFO11" style:family="paragraph">
      <style:paragraph-properties fo:text-align="justify" fo:margin-left="0.1715in" fo:text-indent="-0.17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list-style-name="LFO11" style:family="paragraph">
      <style:paragraph-properties fo:text-align="justify" fo:margin-left="0.1715in" fo:text-indent="-0.171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18" style:family="table-row">
      <style:table-row-properties style:min-row-height="0.6298in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list-style-name="LFO12" style:family="paragraph">
      <style:paragraph-properties fo:text-align="justify" fo:margin-left="0.1715in" fo:text-indent="-0.1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list-style-name="LFO12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list-style-name="LFO12" style:family="paragraph">
      <style:paragraph-properties fo:text-align="justify" fo:margin-left="0.1715in" fo:text-indent="-0.171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3" style:family="table-row">
      <style:table-row-properties style:min-row-height="0.6298in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list-style-name="LFO6" style:family="paragraph">
      <style:paragraph-properties fo:text-align="justify" fo:margin-left="0.1715in" fo:text-indent="-0.171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list-style-name="LFO6" style:family="paragraph">
      <style:paragraph-properties fo:text-align="justify" fo:margin-left="0.1715in" fo:text-indent="-0.171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1" style:family="table-row">
      <style:table-row-properties style:min-row-height="0.6298in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6" style:parent-style-name="內文" style:family="paragraph">
      <style:paragraph-properties style:snap-to-layout-grid="false" fo:text-align="center" fo:margin-left="0.075in" fo:text-indent="-0.0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7" style:family="table-row">
      <style:table-row-properties style:min-row-height="0.6298in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2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8" style:family="table-row">
      <style:table-row-properties style:min-row-height="0.6298in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font-weight-complex="bold" style:letter-kerning="true" style:font-size-complex="12pt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widows="2" fo:orphans="2" fo:line-height="0.2222in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list-style-name="LFO7" style:family="paragraph">
      <style:paragraph-properties fo:text-align="justify" fo:margin-left="0.1715in" fo:text-indent="-0.171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" style:parent-style-name="內文" style:list-style-name="LFO7" style:family="paragraph">
      <style:paragraph-properties fo:text-align="justify" fo:margin-left="0.1715in" fo:text-indent="-0.171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343" style:family="table-row">
      <style:table-row-properties style:min-row-height="0.2611in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2" style:family="table-row">
      <style:table-row-properties style:min-row-height="0.2673in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9" style:family="table-row">
      <style:table-row-properties style:min-row-height="0.6298in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widows="2" fo:orphans="2" fo:text-align="center" fo:line-height="0.2222in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fo:widows="2" fo:orphans="2" fo:text-align="justify"/>
    </style:style>
    <style:style style:name="T4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15" style:family="table-row">
      <style:table-row-properties style:min-row-height="0.6298in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 fo:margin-left="0.075in" fo:text-inden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24" style:family="table-row">
      <style:table-row-properties style:min-row-height="0.6298in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39" style:family="table-row">
      <style:table-row-properties style:min-row-height="0.6298in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list-style-name="LFO8" style:family="paragraph">
      <style:paragraph-properties fo:text-align="justify" fo:margin-left="0.1715in" fo:text-indent="-0.171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7" style:parent-style-name="內文" style:list-style-name="LFO8" style:family="paragraph">
      <style:paragraph-properties fo:text-align="justify" fo:margin-left="0.1715in" fo:text-indent="-0.171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63" style:parent-style-name="內文" style:family="paragraph"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fo:widows="2" fo:orphans="2" fo:text-align="justify" fo:margin-left="-0.001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508215747"/><text:span text:style-name="T4">附件</text:span><text:span text:style-name="T5">3</text:span><text:span text:style-name="T6"><text:s/></text:span><text:span text:style-name="T7">南投縣</text:span><text:span text:style-name="T8">國民</text:span><text:span text:style-name="T9">中小</text:span><text:span text:style-name="T10">學教育階段</text:span><text:span text:style-name="T11">個別化教育計畫</text:span><text:span text:style-name="T12">/個別輔導計畫</text:span><text:span text:style-name="T13">與課程運作</text:span></text:p>
      <text:p text:style-name="P14">參考期程<text:bookmark-end text:name="_Toc508215747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時程</text:p>
            </table:table-cell>
            <table:table-cell table:style-name="TableCell25">
              <text:p text:style-name="P26">工作項目</text:p>
            </table:table-cell>
            <table:table-cell table:style-name="TableCell27">
              <text:p text:style-name="P28">工作內容說明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6月</text:p>
          </table:table-cell>
          <table:table-cell table:style-name="TableCell34">
            <text:p text:style-name="P35"><text:span text:style-name="T36">召開</text:span><text:span text:style-name="T37">在校學生</text:span><text:span text:style-name="T38">個別化教育計畫</text:span><text:span text:style-name="T39">（以下簡稱IEP）/個別輔導計畫（以下簡稱IGP）</text:span><text:span text:style-name="T40">會議</text:span></text:p>
          </table:table-cell>
          <table:table-cell table:style-name="TableCell41">
            <text:p text:style-name="P42"><text:span text:style-name="T43">個別召開</text:span><text:span text:style-name="T44">IEP/IGP</text:span><text:span text:style-name="T45">會議</text:span><text:span text:style-name="T46">，且於法定時間內以團隊合作方式進行。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6-7月</text:p>
          </table:table-cell>
          <table:table-cell table:style-name="TableCell52">
            <text:p text:style-name="P53"><text:span text:style-name="T54">統整</text:span><text:span text:style-name="T55">在學學生</text:span><text:span text:style-name="T56">IEP/IGP</text:span><text:span text:style-name="T57">，完成學生</text:span><text:span text:style-name="T58">能力與</text:span><text:span text:style-name="T59">課程需求彙整表</text:span></text:p>
          </table:table-cell>
          <table:table-cell table:style-name="TableCell60">
            <text:p text:style-name="P61">撰寫需注意學生需求與課程的連結性。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6-7月</text:p>
          </table:table-cell>
          <table:table-cell table:style-name="TableCell67">
            <text:p text:style-name="P68">召開學校特殊教育推行委員會</text:p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由特教組長（或</text:span><text:span text:style-name="T72">特殊教育</text:span><text:span text:style-name="T73">教師</text:span><text:span text:style-name="T74">代表</text:span><text:span text:style-name="T75">）說明全校</text:span><text:span text:style-name="T76">特殊教育</text:span><text:span text:style-name="T77">學生整體課程需求概況，並提出</text:span><text:span text:style-name="T78">須</text:span><text:span text:style-name="T79">相關處室協助之事項。</text:span></text:p>
              </text:list-item>
              <text:list-item>
                <text:p text:style-name="P80"><text:span text:style-name="T81">審</text:span><text:span text:style-name="T82">查</text:span><text:span text:style-name="T83">全校</text:span><text:span text:style-name="T84">特殊教育學生</text:span><text:span text:style-name="T85">能力與</text:span><text:span text:style-name="T86">課程需求彙整表，議決</text:span><text:span text:style-name="T87">個別學生</text:span><text:span text:style-name="T88">課程規劃</text:span><text:span text:style-name="T89">及相關服務</text:span><text:span text:style-name="T90">。</text:span></text:p>
              </text:list-item>
              <text:list-item>
                <text:p text:style-name="P91"><text:span text:style-name="T92">審</text:span><text:span text:style-name="T93">查</text:span><text:span text:style-name="T94">特殊教育班（含集中式</text:span><text:span text:style-name="T95">特教</text:span><text:span text:style-name="T96">班、</text:span><text:span text:style-name="T97">不分類</text:span><text:span text:style-name="T98">資源班、巡迴輔導班</text:span><text:span text:style-name="T99">、資優資源班等</text:span><text:span text:style-name="T100">）課程規劃，</text:span><text:span text:style-name="T101">應依學生之個別需求，彈性調整課程（包括學習內容、歷程、環境及評量）及學習節數（學分數）</text:span><text:span text:style-name="T102">。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7-8月</text:p>
          </table:table-cell>
          <table:table-cell table:style-name="TableCell108">
            <text:p text:style-name="P109"><text:span text:style-name="T110">召開</text:span><text:span text:style-name="T111">學校課程發展委員會</text:span></text:p>
          </table:table-cell>
          <table:table-cell table:style-name="TableCell112">
            <text:list text:style-name="LFO5" text:continue-numbering="true">
              <text:list-item>
                <text:p text:style-name="P113"><text:span text:style-name="T114">學校課程發展委員會</text:span><text:span text:style-name="T115">應納入</text:span><text:span text:style-name="T116">特殊教育</text:span><text:span text:style-name="T117">教師代表，</text:span><text:span text:style-name="T118">審議</text:span><text:span text:style-name="T119">特殊教育</text:span><text:span text:style-name="T120">課程計畫</text:span><text:span text:style-name="T121">。</text:span></text:p>
              </text:list-item>
              <text:list-item>
                <text:p text:style-name="P122">由特教組長（或特殊教育教師代表）說明全校特殊教育學生整體課程需求概況。</text:p>
              </text:list-item>
              <text:list-item>
                <text:p text:style-name="P123"><text:span text:style-name="T124">審議</text:span><text:span text:style-name="T125">全校</text:span><text:span text:style-name="T126">特殊教育班</text:span><text:span text:style-name="T127">（含集中式</text:span><text:span text:style-name="T128">特教</text:span><text:span text:style-name="T129">班、</text:span><text:span text:style-name="T130">不分類</text:span><text:span text:style-name="T131">資源班、巡迴輔導班</text:span><text:span text:style-name="T132">、資優資源班等</text:span><text:span text:style-name="T133">）</text:span><text:span text:style-name="T134">、</text:span><text:span text:style-name="T135">特殊教育方案</text:span><text:span text:style-name="T136">課程規劃</text:span><text:span text:style-name="T137">、資優方案課程規劃</text:span><text:span text:style-name="T138">及</text:span><text:span text:style-name="T139">各領域</text:span><text:span text:style-name="T140">課程計畫</text:span><text:span text:style-name="T141">。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7-8月</text:p>
          </table:table-cell>
          <table:table-cell table:style-name="TableCell147">
            <text:p text:style-name="P148"><text:span text:style-name="T149">召開</text:span><text:span text:style-name="T150">新生及新鑑定學生</text:span><text:span text:style-name="T151">IEP/IGP</text:span><text:span text:style-name="T152">會議</text:span></text:p>
          </table:table-cell>
          <table:table-cell table:style-name="TableCell153">
            <text:p text:style-name="P154"><text:span text:style-name="T155">個別召開</text:span><text:span text:style-name="T156">IEP/IGP</text:span><text:span text:style-name="T157">會議</text:span><text:span text:style-name="T158">，且於法定時間內以團隊合作方式進行。</text:span>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7-8月</text:p>
          </table:table-cell>
          <table:table-cell table:style-name="TableCell164">
            <text:p text:style-name="P165"><text:span text:style-name="T166">統整</text:span><text:span text:style-name="T167">新生</text:span><text:span text:style-name="T168">IEP/IGP</text:span><text:span text:style-name="T169">，完成學生</text:span><text:span text:style-name="T170">能力與</text:span><text:span text:style-name="T171">課程需求彙整表</text:span></text:p>
          </table:table-cell>
          <table:table-cell table:style-name="TableCell172">
            <text:p text:style-name="P173">撰寫需注意學生需求與課程的連結性。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7-8月</text:p>
          </table:table-cell>
          <table:table-cell table:style-name="TableCell179">
            <text:p text:style-name="P180">召開學校特殊教育推行委員會</text:p>
          </table:table-cell>
          <table:table-cell table:style-name="TableCell181">
            <text:list text:style-name="LFO11" text:continue-numbering="true">
              <text:list-item>
                <text:p text:style-name="P182"><text:span text:style-name="T183">由特教組長（或</text:span><text:span text:style-name="T184">特殊教育</text:span><text:span text:style-name="T185">教師</text:span><text:span text:style-name="T186">代表</text:span><text:span text:style-name="T187">）說明全校</text:span><text:span text:style-name="T188">特殊教育</text:span><text:span text:style-name="T189">學生整體課程需求概況，並提出</text:span><text:span text:style-name="T190">須</text:span><text:span text:style-name="T191">相關處室協助之事項。</text:span></text:p>
              </text:list-item>
              <text:list-item>
                <text:p text:style-name="P192"><text:span text:style-name="T193">審</text:span><text:span text:style-name="T194">查</text:span><text:span text:style-name="T195">全校</text:span><text:span text:style-name="T196">特殊教育學生</text:span><text:span text:style-name="T197">能力與</text:span><text:span text:style-name="T198">課程需求彙整</text:span><text:soft-page-break/><text:span text:style-name="T199">表，議決</text:span><text:span text:style-name="T200">個別學生</text:span><text:span text:style-name="T201">課程規劃</text:span><text:span text:style-name="T202">及相關服務</text:span><text:span text:style-name="T203">。</text:span></text:p>
              </text:list-item>
              <text:list-item>
                <text:p text:style-name="P204"><text:span text:style-name="T205">審</text:span><text:span text:style-name="T206">查</text:span><text:span text:style-name="T207">特殊教育班</text:span><text:span text:style-name="T208">（含集中式</text:span><text:span text:style-name="T209">特教</text:span><text:span text:style-name="T210">班、</text:span><text:span text:style-name="T211">不分類</text:span><text:span text:style-name="T212">資源班、巡迴輔導班</text:span><text:span text:style-name="T213">、資優資源班等</text:span><text:span text:style-name="T214">）</text:span><text:span text:style-name="T215">課程規劃，</text:span><text:span text:style-name="T216">應依學生之個別需求，彈性調整課程（包括學習內容、歷程、環境及評量）及學習節數（學分數）</text:span><text:span text:style-name="T217">。</text:span></text:p>
              </text:list-item>
            </text:list>
          </table:table-cell>
        </table:table-row>
        <text:soft-page-break/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7-8月</text:p>
          </table:table-cell>
          <table:table-cell table:style-name="TableCell223">
            <text:p text:style-name="P224"><text:span text:style-name="T225">召開</text:span><text:span text:style-name="T226">學校課程發展委員會</text:span></text:p>
          </table:table-cell>
          <table:table-cell table:style-name="TableCell227">
            <text:list text:style-name="LFO12" text:continue-numbering="true">
              <text:list-item>
                <text:p text:style-name="P228"><text:span text:style-name="T229">學校課程發展委員會</text:span><text:span text:style-name="T230">應納入</text:span><text:span text:style-name="T231">特殊教育</text:span><text:span text:style-name="T232">教師代表，</text:span><text:span text:style-name="T233">審議</text:span><text:span text:style-name="T234">特殊教育</text:span><text:span text:style-name="T235">課程計畫</text:span><text:span text:style-name="T236">。</text:span></text:p>
              </text:list-item>
              <text:list-item>
                <text:p text:style-name="P237">由特教組長（或特殊教育教師代表）說明全校特殊教育學生整體課程需求概況。</text:p>
              </text:list-item>
              <text:list-item>
                <text:p text:style-name="P238"><text:span text:style-name="T239">審議</text:span><text:span text:style-name="T240">全校</text:span><text:span text:style-name="T241">特殊教育班</text:span><text:span text:style-name="T242">（含集中式</text:span><text:span text:style-name="T243">特教</text:span><text:span text:style-name="T244">班、</text:span><text:span text:style-name="T245">不分類</text:span><text:span text:style-name="T246">資源班、巡迴輔導班</text:span><text:span text:style-name="T247">、資優資源班等</text:span><text:span text:style-name="T248">）</text:span><text:span text:style-name="T249">、特殊教育方案</text:span><text:span text:style-name="T250">課程規劃及</text:span><text:span text:style-name="T251">各領域</text:span><text:span text:style-name="T252">課程計畫。</text:span>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7-8月</text:p>
          </table:table-cell>
          <table:table-cell table:style-name="TableCell258">
            <text:p text:style-name="P259">教務處協助排課，完成班級、小組及個人課表</text:p>
          </table:table-cell>
          <table:table-cell table:style-name="TableCell260">
            <text:list text:style-name="LFO6" text:continue-numbering="true">
              <text:list-item>
                <text:p text:style-name="P261"><text:span text:style-name="T262">依</text:span><text:span text:style-name="T263">〈</text:span><text:span text:style-name="T264">國民教育階段身心障礙資源班實施原</text:span><text:span text:style-name="T265">則</text:span><text:span text:style-name="T266">〉</text:span><text:span text:style-name="T267">第七條第二款</text:span><text:span text:style-name="T268">「</text:span><text:span text:style-name="T269">學校教務處排課時應考量資源班排課需求，提供優先排課之協助，例如：可採數個普通班的語文領域同時段排課，以利資源班學生抽離上課</text:span><text:span text:style-name="T270">」</text:span><text:span text:style-name="T271">。</text:span></text:p>
              </text:list-item>
              <text:list-item>
                <text:p text:style-name="P272"><text:span text:style-name="T273">教務處</text:span><text:span text:style-name="T274">應優先滿足</text:span><text:span text:style-name="T275">特殊教育</text:span><text:span text:style-name="T276">學生之需求</text:span><text:span text:style-name="T277">，並提供相關協助，含多元特殊教育方案、資源班（</text:span><text:span text:style-name="T278">資源教室）</text:span><text:span text:style-name="T279">及</text:span><text:span text:style-name="T280">特教班等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9月-</text:p>
            <text:p text:style-name="P286"><text:span text:style-name="T287">次年</text:span><text:span text:style-name="T288">1月</text:span></text:p>
          </table:table-cell>
          <table:table-cell table:style-name="TableCell289">
            <text:p text:style-name="P290">執行班級、小組及個別教學</text:p>
          </table:table-cell>
          <table:table-cell table:style-name="TableCell291">
            <text:p text:style-name="P292"><text:span text:style-name="T293">須注意學生學習需求、課程規劃及</text:span><text:span text:style-name="T294">IEP/IGP</text:span><text:span text:style-name="T295">的</text:span><text:span text:style-name="T296">關連性。</text:span>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12月-</text:p>
            <text:p text:style-name="P302">次年1月</text:p>
          </table:table-cell>
          <table:table-cell table:style-name="TableCell303">
            <text:p text:style-name="P304"><text:span text:style-name="T305">召開學生期末</text:span><text:span text:style-name="T306">IEP/IGP</text:span><text:span text:style-name="T307">檢討會議，修訂</text:span><text:span text:style-name="T308">IEP/IGP</text:span><text:span text:style-name="T309">內容</text:span></text:p>
          </table:table-cell>
          <table:table-cell table:style-name="TableCell310">
            <text:p text:style-name="P311"><text:span text:style-name="T312">於法定時間內以團隊合作方式進行，並檢視上學期學生</text:span><text:span text:style-name="T313">IEP/IGP</text:span><text:span text:style-name="T314">執行情形，</text:span><text:span text:style-name="T315">以及確認下學期</text:span><text:span text:style-name="T316">特殊教育學生</text:span><text:span text:style-name="T317">學習需求與課程規劃。</text:span></text:p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12月-</text:p>
            <text:p text:style-name="P323">次年1月</text:p>
          </table:table-cell>
          <table:table-cell table:style-name="TableCell324">
            <text:p text:style-name="P325"><text:span text:style-name="T326">微調全校</text:span><text:span text:style-name="T327">特殊教育</text:span><text:span text:style-name="T328">學生</text:span><text:span text:style-name="T329">能力與</text:span><text:span text:style-name="T330">課程需求彙整表</text:span></text:p>
          </table:table-cell>
          <table:table-cell table:style-name="TableCell331">
            <text:list text:style-name="LFO7" text:continue-numbering="true">
              <text:list-item>
                <text:p text:style-name="P332"><text:span text:style-name="T333">依</text:span><text:span text:style-name="T334">特殊教育</text:span><text:span text:style-name="T335">學生</text:span><text:span text:style-name="T336">IEP/IGP</text:span><text:span text:style-name="T337">之檢討內容，調整全校</text:span><text:span text:style-name="T338">特殊教育</text:span><text:span text:style-name="T339">學生課程需求彙整表。</text:span></text:p>
              </text:list-item>
              <text:list-item>
                <text:p text:style-name="P340"><text:span text:style-name="T341">須注意學</text:span><text:span text:style-name="T342">生學習需求與課程規劃的關連性。</text:span></text:p>
              </text:list-item>
            </text:list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>次年1月</text:p>
          </table:table-cell>
          <table:table-cell table:style-name="TableCell348">
            <text:p text:style-name="P349">召開學校特殊教育推行委員會</text:p>
          </table:table-cell>
          <table:table-cell table:style-name="TableCell350">
            <text:p text:style-name="P351"><text:span text:style-name="T352">由特教組長（或</text:span><text:span text:style-name="T353">特殊教育</text:span><text:span text:style-name="T354">教師</text:span><text:span text:style-name="T355">代表</text:span><text:span text:style-name="T356">）向委員說明校內</text:span><text:span text:style-name="T357">全體</text:span><text:span text:style-name="T358">特殊教育</text:span><text:span text:style-name="T359">學</text:span><text:span text:style-name="T360">生整體課程需求概況</text:span><text:span text:style-name="T361">之調整</text:span><text:span text:style-name="T362">，並提出處室協助之事項</text:span><text:span text:style-name="T363">，</text:span><text:span text:style-name="T364">審</text:span><text:span text:style-name="T365">查</text:span><text:span text:style-name="T366">學生能力與</text:span><text:span text:style-name="T367">課程需求彙整表，議決整體課程規劃</text:span><text:span text:style-name="T368">、</text:span><text:span text:style-name="T369">學生需求</text:span><text:span text:style-name="T370">及相關服務</text:span><text:span text:style-name="T371">。</text:span>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次年1月</text:p>
          </table:table-cell>
          <table:table-cell table:style-name="TableCell377">
            <text:p text:style-name="P378"><text:span text:style-name="T379">召開</text:span><text:span text:style-name="T380">學校課程發展委員會</text:span></text:p>
          </table:table-cell>
          <table:table-cell table:style-name="TableCell381">
            <text:p text:style-name="P382"><text:span text:style-name="T383">審議</text:span><text:span text:style-name="T384">調整</text:span><text:span text:style-name="T385">之</text:span><text:span text:style-name="T386">全校</text:span><text:span text:style-name="T387">特殊教育</text:span><text:span text:style-name="T388">學生整體課程規劃</text:span><text:span text:style-name="T389">（或修正學校課程</text:span><text:span text:style-name="T390">計畫</text:span><text:span text:style-name="T391">），</text:span><text:span text:style-name="T392">並</text:span><text:span text:style-name="T393">由特教組長（或</text:span><text:span text:style-name="T394">特殊教育</text:span><text:span text:style-name="T395">教師代表）於會議中說明</text:span><text:span text:style-name="T396">特殊教育</text:span><text:span text:style-name="T397">學生整體課程</text:span><text:soft-page-break/><text:span text:style-name="T398">調整需求。</text:span></text:p>
          </table:table-cell>
        </table:table-row>
        <text:soft-page-break/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<text:span text:style-name="T404">次年</text:span><text:span text:style-name="T405">1-2月</text:span></text:p>
          </table:table-cell>
          <table:table-cell table:style-name="TableCell406">
            <text:p text:style-name="P407">在教務處協助下微調課表</text:p>
          </table:table-cell>
          <table:table-cell table:style-name="TableCell408">
            <text:p text:style-name="P409"><text:span text:style-name="T410">若</text:span><text:span text:style-name="T411">特殊教育</text:span><text:span text:style-name="T412">學生</text:span><text:span text:style-name="T413">課程有調整，請教務處協助微調課表</text:span><text:span text:style-name="T414">。</text:span></text:p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P419">次年2-6月</text:p>
          </table:table-cell>
          <table:table-cell table:style-name="TableCell420">
            <text:p text:style-name="P421">執行班級及小組教學</text:p>
          </table:table-cell>
          <table:table-cell table:style-name="TableCell422">
            <text:p text:style-name="P423">須注意學生學習需求、課程規劃及IEP/IGP目標的關連性。</text:p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>次年5-6月</text:p>
          </table:table-cell>
          <table:table-cell table:style-name="TableCell429">
            <text:p text:style-name="內文"><text:span text:style-name="T430">召開在學學生</text:span><text:span text:style-name="T431">IEP/IGP</text:span><text:span text:style-name="T432">檢討會議</text:span></text:p>
          </table:table-cell>
          <table:table-cell table:style-name="TableCell433">
            <text:p text:style-name="P434"><text:span text:style-name="T435">於法定時間內以團隊合作方式進行，並個別召開</text:span><text:span text:style-name="T436">IEP/IGP</text:span><text:span text:style-name="T437">會議</text:span><text:span text:style-name="T438">。</text:span></text:p>
          </table:table-cell>
        </table:table-row>
        <table:table-row table:style-name="TableRow439">
          <table:table-cell table:style-name="TableCell440">
            <text:p text:style-name="P441">18</text:p>
          </table:table-cell>
          <table:table-cell table:style-name="TableCell442">
            <text:p text:style-name="P443">次年6-7月</text:p>
          </table:table-cell>
          <table:table-cell table:style-name="TableCell444">
            <text:p text:style-name="P445"><text:span text:style-name="T446">確認</text:span><text:span text:style-name="T447">下一學年度</text:span><text:span text:style-name="T448">每位新生</text:span><text:span text:style-name="T449">IEP/IGP</text:span><text:span text:style-name="T450">小組成員</text:span></text:p>
          </table:table-cell>
          <table:table-cell table:style-name="TableCell451">
            <text:list text:style-name="LFO8" text:continue-numbering="true">
              <text:list-item>
                <text:p text:style-name="P452"><text:span text:style-name="T453">IEP/IGP</text:span><text:span text:style-name="T454">小組成員依學生需求安排，小組成員須包含：行政代表、普通教師代表、</text:span><text:span text:style-name="T455">特殊教育</text:span><text:span text:style-name="T456">教師及學生家長，並視需要邀請相關人員參與。</text:span></text:p>
              </text:list-item>
              <text:list-item>
                <text:p text:style-name="P457"><text:span text:style-name="T458">確認全校</text:span><text:span text:style-name="T459">特殊教育</text:span><text:span text:style-name="T460">學生</text:span><text:span text:style-name="T461">IEP/IGP</text:span><text:span text:style-name="T462">小組成員。</text:span></text:p>
              </text:list-item>
            </text:list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國民中小學教育階段個別化教育計畫/個別輔導計畫與課程運作參考期程</dc:title>
    <dc:description/>
    <dc:subject/>
    <meta:initial-creator>南投縣特教資源中心</meta:initial-creator>
    <dc:creator>user</dc:creator>
    <meta:creation-date>2024-05-02T08:42:00Z</meta:creation-date>
    <dc:date>2024-05-02T08:42:00Z</dc: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