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text-align="center" fo:margin-top="0.1131in" fo:line-height="0.1944in"/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P33" style:parent-style-name="內文" style:family="paragraph">
      <style:paragraph-properties fo:margin-top="0.1131in" fo:line-height="0.208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8pt" style:font-size-asian="8pt"/>
    </style:style>
    <style:style style:name="TableColumn46" style:family="table-column">
      <style:table-column-properties style:column-width="0.3166in"/>
    </style:style>
    <style:style style:name="TableColumn47" style:family="table-column">
      <style:table-column-properties style:column-width="3.0305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4763in"/>
    </style:style>
    <style:style style:name="Table45" style:family="table">
      <style:table-properties style:width="6.5951in" fo:margin-left="0.0951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2152in"/>
      <style:text-properties style:font-name="標楷體" style:font-name-asian="標楷體"/>
    </style:style>
    <style:style style:name="P54" style:parent-style-name="內文" style:family="paragraph">
      <style:paragraph-properties fo:text-align="end" fo:margin-right="0.2152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/>
    </style:style>
    <style:style style:name="P312" style:parent-style-name="內文" style:family="paragraph">
      <style:paragraph-properties fo:line-height="0.25in"/>
      <style:text-properties style:font-name="標楷體" style:font-name-asian="標楷體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5.7125in" svg:y="-0.41806in" svg:width="1.13889in" svg:height="1.53611in" style:rel-width="scale" style:rel-height="scale"><draw:text-box><text:p text:style-name="P9">113.07修訂</text:p></draw:text-box><svg:title/><svg:desc/></draw:frame></text:span><text:span text:style-name="T10">南投縣</text:span><text:span text:style-name="T11">______</text:span><text:span text:style-name="T12">學年度</text:span><text:span text:style-name="T13"><text:s/></text:span><text:span text:style-name="T14">學前</text:span><text:span text:style-name="T15">特殊</text:span><text:span text:style-name="T16">教育</text:span><text:span text:style-name="T17">需求學生</text:span><text:span text:style-name="T18"><text:s/></text:span><text:span text:style-name="T19">申請</text:span><text:span text:style-name="T20">鑑定安置</text:span></text:p>
      <text:p text:style-name="P21">送件資料檢核表</text:p>
      <text:p text:style-name="內文"><text:span text:style-name="T22">學前鑑定（</text:span><text:span text:style-name="T23">□</text:span><text:span text:style-name="T24">幼兒第一/二/三梯次 <text:s/></text:span><text:span text:style-name="T25">□</text:span><text:span text:style-name="T26">補提報梯次）</text:span></text:p>
      <text:p text:style-name="P27"><text:span text:style-name="T28">本表適於學前階段</text:span><text:span text:style-name="T29">在園生</text:span><text:span text:style-name="T30">（不含大班</text:span><text:span text:style-name="T31">升</text:span><text:span text:style-name="T32">小一鑑定、優先入園）提報鑑定安置用</text:span></text:p>
      <text:p text:style-name="P33"><text:span text:style-name="T34">提報學校：</text:span><text:span text:style-name="T35"><text:s text:c="16"/></text:span><text:span text:style-name="T36"><text:s text:c="7"/></text:span><text:span text:style-name="T37"><text:s text:c="5"/></text:span><text:span text:style-name="T38"><text:s/></text:span><text:span text:style-name="T39"><text:s text:c="7"/></text:span><text:span text:style-name="T40"><text:s text:c="6"/></text:span><text:span text:style-name="T41">學生姓名：</text:span><text:span text:style-name="T42"><text:s text:c="8"/></text:span><text:span text:style-name="T43"><text:s text:c="10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3">
            <text:p text:style-name="P53"/>
            <text:p text:style-name="P54">檢核</text:p>
            <text:p text:style-name="P55">　送件資料</text:p>
          </table:table-cell>
          <table:covered-table-cell/>
          <table:table-cell table:style-name="TableCell56" table:number-columns-spanned="3">
            <text:p text:style-name="P57">學校檢核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新提報疑似個案</text:span></text:p>
          </table:table-cell>
          <table:covered-table-cell/>
          <table:table-cell table:style-name="TableCell63">
            <text:p text:style-name="P64"><text:span text:style-name="T65">欲確認障礙個案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新個案</text:p>
          </table:table-cell>
          <table:table-cell table:style-name="TableCell70">
            <text:p text:style-name="P71">疑似/待觀察</text:p>
          </table:table-cell>
          <table:table-cell table:style-name="TableCell72">
            <text:p text:style-name="P73">重新評估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※通報網提報名冊（每校1份）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特教通報網學生基本資料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※鑑定安置申請表（在園生鑑定）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能力檢核表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行為觀察紀錄表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□</text:p>
            <text:p text:style-name="P141"><text:span text:style-name="T142">有則檢附</text:span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特殊需求表（園所填）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最新一期IEP資料</text:span><text:span text:style-name="T160">影本</text:span><text:span text:style-name="T161"><text:line-break/></text:span><text:span text:style-name="T162">（</text:span><text:span text:style-name="T163">需</text:span><text:span text:style-name="T164">一至四項</text:span><text:span text:style-name="T165">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</text:p>
            <text:p text:style-name="P170"><text:span text:style-name="T171">有則檢附</text:span>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前次</text:span><text:span text:style-name="T180">鑑定安置結果頁影本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</text:p>
            <text:p text:style-name="P185"><text:span text:style-name="T186">有則檢附</text:span>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學前幼兒發展篩選量表2份，家長、學校各填1份（向巡輔老師領取；有聯評報告書或心理衡鑑報告書者免附）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身心障礙證明</text:span><text:span text:style-name="T208">影本</text:span></text:p>
          </table:table-cell>
          <table:table-cell table:style-name="TableCell209">
            <text:p text:style-name="P210">□</text:p>
            <text:p text:style-name="P211"><text:span text:style-name="T212">有則檢附</text:span></text:p>
          </table:table-cell>
          <table:table-cell table:style-name="TableCell213">
            <text:p text:style-name="P214">□</text:p>
            <text:p text:style-name="P215"><text:span text:style-name="T216">有則檢附</text:span></text:p>
          </table:table-cell>
          <table:table-cell table:style-name="TableCell217">
            <text:p text:style-name="P218">□</text:p>
            <text:p text:style-name="P219"><text:span text:style-name="T220">有則檢附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聯合評估報告書</text:span><text:span text:style-name="T227">影本</text:span></text:p>
          </table:table-cell>
          <table:table-cell table:style-name="TableCell228">
            <text:p text:style-name="P229">□</text:p>
            <text:p text:style-name="P230"><text:span text:style-name="T231">有則檢附</text:span></text:p>
          </table:table-cell>
          <table:table-cell table:style-name="TableCell232">
            <text:p text:style-name="P233">□</text:p>
            <text:p text:style-name="P234"><text:span text:style-name="T235">有則檢附</text:span></text:p>
          </table:table-cell>
          <table:table-cell table:style-name="TableCell236">
            <text:p text:style-name="P237">□</text:p>
            <text:p text:style-name="P238"><text:span text:style-name="T239">有則檢附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心理衡鑑報告書</text:span><text:span text:style-name="T246">影本</text:span></text:p>
          </table:table-cell>
          <table:table-cell table:style-name="TableCell247">
            <text:p text:style-name="P248">□</text:p>
            <text:p text:style-name="P249"><text:span text:style-name="T250">有則檢附</text:span></text:p>
          </table:table-cell>
          <table:table-cell table:style-name="TableCell251">
            <text:p text:style-name="P252">□</text:p>
            <text:p text:style-name="P253"><text:span text:style-name="T254">有則檢附</text:span></text:p>
          </table:table-cell>
          <table:table-cell table:style-name="TableCell255">
            <text:p text:style-name="P256">□</text:p>
            <text:p text:style-name="P257"><text:span text:style-name="T258">有則檢附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醫療診斷書</text:span><text:span text:style-name="T265">影本</text:span></text:p>
          </table:table-cell>
          <table:table-cell table:style-name="TableCell266">
            <text:p text:style-name="P267">□</text:p>
            <text:p text:style-name="P268"><text:span text:style-name="T269">有則檢附</text:span></text:p>
          </table:table-cell>
          <table:table-cell table:style-name="TableCell270">
            <text:p text:style-name="P271">□</text:p>
            <text:p text:style-name="P272"><text:span text:style-name="T273">有則檢附</text:span></text:p>
          </table:table-cell>
          <table:table-cell table:style-name="TableCell274">
            <text:p text:style-name="P275">□</text:p>
            <text:p text:style-name="P276"><text:span text:style-name="T277">有則檢附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語言或行為互動影片</text:p>
          </table:table-cell>
          <table:table-cell table:style-name="TableCell283">
            <text:p text:style-name="P284">□</text:p>
            <text:p text:style-name="P285"><text:span text:style-name="T286">有則檢附</text:span></text:p>
          </table:table-cell>
          <table:table-cell table:style-name="TableCell287">
            <text:p text:style-name="P288">□</text:p>
            <text:p text:style-name="P289"><text:span text:style-name="T290">有則檢附</text:span></text:p>
          </table:table-cell>
          <table:table-cell table:style-name="TableCell291">
            <text:p text:style-name="P292">□</text:p>
            <text:p text:style-name="P293"><text:span text:style-name="T294">有則檢附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其他資料</text:p>
          </table:table-cell>
          <table:table-cell table:style-name="TableCell300">
            <text:p text:style-name="P301">□</text:p>
            <text:p text:style-name="P302"><text:span text:style-name="T303">有則檢附</text:span></text:p>
          </table:table-cell>
          <table:table-cell table:style-name="TableCell304">
            <text:p text:style-name="P305">□</text:p>
            <text:p text:style-name="P306"><text:span text:style-name="T307">有則檢附</text:span></text:p>
          </table:table-cell>
          <table:table-cell table:style-name="TableCell308">
            <text:p text:style-name="P309">□</text:p>
            <text:p text:style-name="P310"><text:span text:style-name="T311">有則檢附</text:span></text:p>
          </table:table-cell>
        </table:table-row>
      </table:table>
      <text:p text:style-name="P312"/>
      <text:p text:style-name="P313"/>
      <text:p text:style-name="內文"><text:span text:style-name="T314">[註]</text:span><text:span text:style-name="T315"><text:line-break/></text:span><text:span text:style-name="T316">1</text:span><text:span text:style-name="T317">.打</text:span><text:span text:style-name="T318">※</text:span><text:span text:style-name="T319">者請</text:span><text:span text:style-name="T320">務必確認簽名及核章完整</text:span></text:p>
      <text:p text:style-name="P321"><text:span text:style-name="T322">3.請</text:span><text:span text:style-name="T323">將本表置於送件資料最上面，並按上列項目依序放置，有檢附者於□打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1-1-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Windows 使用者</dc:creator>
    <meta:creation-date>2024-07-04T03:28:00Z</meta:creation-date>
    <dc:date>2024-07-04T03:28:00Z</dc:date>
    <meta:print-date>2014-09-25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