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7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8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P9" style:parent-style-name="內文" style:family="paragraph">
      <style:paragraph-properties fo:widows="2" fo:orphans="2" style:snap-to-layout-grid="false">
        <style:tab-stops>
          <style:tab-stop style:type="left" style:position="2.4611in"/>
          <style:tab-stop style:type="left" style:position="4.7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" style:parent-style-name="內文" style:family="paragraph">
      <style:paragraph-properties fo:widows="2" fo:orphans="2" style:snap-to-layout-grid="false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3777in"/>
    </style:style>
    <style:style style:name="TableColumn29" style:family="table-column">
      <style:table-column-properties style:column-width="3.2409in"/>
    </style:style>
    <style:style style:name="TableColumn30" style:family="table-column">
      <style:table-column-properties style:column-width="3.9298in"/>
    </style:style>
    <style:style style:name="Table27" style:family="table">
      <style:table-properties style:width="7.548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111in" fo:margin-right="0.2298in"/>
      <style:text-properties style:font-name="標楷體" style:font-name-asian="標楷體"/>
    </style:style>
    <style:style style:name="TableRow34" style:family="table-row">
      <style:table-row-properties style:min-row-height="2.4548in"/>
    </style:style>
    <style:style style:name="TableCell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family="paragraph">
      <style:paragraph-properties fo:text-align="justify" fo:margin-left="0.75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fo:text-align="justify" fo:margin-left="0.75in">
        <style:tab-stops/>
      </style:paragraph-properties>
      <style:text-properties style:font-name-asian="標楷體"/>
    </style:style>
    <style:style style:name="P56" style:parent-style-name="清單段落" style:family="paragraph">
      <style:paragraph-properties fo:text-align="justify" fo:margin-left="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family="paragraph">
      <style:paragraph-properties fo:text-align="justify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1083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8527in"/>
    </style:style>
    <style:style style:name="P99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6368in"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26" style:family="table-row">
      <style:table-row-properties style:min-row-height="0.0958in"/>
    </style:style>
    <style:style style:name="P12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7437in"/>
    </style:style>
    <style:style style:name="P13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39" style:family="table-row">
      <style:table-row-properties style:min-row-height="1.5354in" fo:keep-together="always"/>
    </style:style>
    <style:style style:name="TableCell1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041in"/>
    </style:style>
    <style:style style:name="TableCell1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1.4138in"/>
    </style:style>
    <style:style style:name="P16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8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2.5416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95" style:family="table-row">
      <style:table-row-properties style:min-row-height="0.2319in"/>
    </style:style>
    <style:style style:name="TableCell1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3.4562in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2375in" svg:y="-0.40208in" svg:width="1.13958in" svg:height="0.35in" style:rel-width="scale" style:rel-height="scale"><draw:text-box><text:p text:style-name="P3">113.07修訂</text:p></draw:text-box><svg:title/><svg:desc/></draw:frame><text:span text:style-name="T4">南投縣</text:span><text:span text:style-name="T5">學前</text:span><text:span text:style-name="T6">特殊教育</text:span><text:span text:style-name="T7">需求學生</text:span><text:span text:style-name="T8">能力檢核表</text:span></text:p>
      <text:p text:style-name="P9"><text:span text:style-name="T10">幼兒</text:span><text:span text:style-name="T11">姓名：</text:span><text:span text:style-name="T12"><text:tab/></text:span><text:span text:style-name="T13">班別</text:span><text:span text:style-name="T14">：</text:span><text:span text:style-name="T15">□</text:span><text:span text:style-name="T16">大</text:span><text:span text:style-name="T17">□</text:span><text:span text:style-name="T18">中</text:span><text:span text:style-name="T19">□</text:span><text:span text:style-name="T20">小</text:span><text:span text:style-name="T21">□</text:span><text:span text:style-name="T22">幼</text:span><text:span text:style-name="T23"><text:tab/></text:span><text:span text:style-name="T24">評估日期：_____年____月____日</text:span></text:p>
      <text:p text:style-name="P25"/>
      <text:p text:style-name="P26">填表人：<text:tab/>與個案關係：□導師 <text:s/>□家長 <text:s/>□巡輔教師 <text:s/>□其他：_______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3">
              <text:p text:style-name="P33">幼生身體狀況及能力概況評估</text:p>
            </table:table-cell>
            <table:covered-table-cell/>
            <table:covered-table-cell/>
          </table:table-row>
        </table:table-header-rows>
        <table:table-row table:style-name="TableRow34">
          <table:table-cell table:style-name="TableCell35">
            <text:p text:style-name="P36">生理狀況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視力：左眼：</text:span><text:span text:style-name="T40">□正常</text:span><text:span text:style-name="T41"><text:s text:c="2"/></text:span><text:span text:style-name="T42">□異常</text:span><text:span text:style-name="T43">（□近視</text:span><text:span text:style-name="T44"><text:s/></text:span><text:span text:style-name="T45">□遠視</text:span><text:span text:style-name="T46"><text:s/></text:span><text:span text:style-name="T47">□弱視</text:span><text:span text:style-name="T48"><text:s/></text:span><text:span text:style-name="T49">□斜視</text:span><text:span text:style-name="T50"><text:s/></text:span><text:span text:style-name="T51">□其他</text:span><text:span text:style-name="T52">_______</text:span><text:span text:style-name="T53">）</text:span></text:p>
              </text:list-item>
            </text:list>
            <text:p text:style-name="P54">右眼：□正常<text:s text:c="2"/>□異常（□近視<text:s/>□遠視<text:s/>□弱視<text:s/>□斜視<text:s/>□其他_______）</text:p>
            <text:p text:style-name="P55">異常需檢附視力檢測結果<text:s/>□已檢附<text:s text:c="2"/>□申請中</text:p>
            <text:p text:style-name="P56"><text:span text:style-name="T57">眼鏡：□無<text:s/></text:span><text:span text:style-name="T58"><text:s/></text:span><text:span text:style-name="T59"><text:s text:c="2"/>□有，自_____歲起配戴</text:span></text:p>
            <text:list text:style-name="LFO1" text:continue-numbering="true">
              <text:list-item>
                <text:p text:style-name="P60"><text:span text:style-name="T61">色盲：</text:span><text:span text:style-name="T62">□有</text:span><text:span text:style-name="T63"><text:s text:c="2"/></text:span><text:span text:style-name="T64">□無</text:span></text:p>
              </text:list-item>
              <text:list-item>
                <text:p text:style-name="P65"><text:span text:style-name="T66">聽力：</text:span><text:span text:style-name="T67">左耳：</text:span><text:span text:style-name="T68">□正常</text:span><text:span text:style-name="T69"><text:s text:c="2"/></text:span><text:span text:style-name="T70">□異常</text:span><text:span text:style-name="T71">；右耳：□正常</text:span><text:span text:style-name="T72"><text:s text:c="2"/></text:span><text:span text:style-name="T73">□異常</text:span></text:p>
              </text:list-item>
            </text:list>
            <text:p text:style-name="P74"><text:span text:style-name="T75">異常需檢附聽力圖</text:span><text:span text:style-name="T76"><text:s/></text:span><text:span text:style-name="T77">□已檢附</text:span><text:span text:style-name="T78"><text:s text:c="2"/></text:span><text:span text:style-name="T79">□申請中</text:span><text:span text:style-name="T80"><text:line-break/></text:span><text:span text:style-name="T81">助聽器/人工電子耳：□無 <text:s text:c="2"/>□有，自____歲起配戴</text:span></text:p>
            <text:list text:style-name="LFO1" text:continue-numbering="true">
              <text:list-item>
                <text:p text:style-name="P82">肢體：□正常 <text:s text:c="2"/>□上肢異常（□左□右） <text:s text:c="2"/>□下肢異常（□左□右）</text:p>
              </text:list-item>
              <text:list-item>
                <text:p text:style-name="P83">疾病：□無 <text:s/><text:s text:c="2"/><text:s/>□心臟病 <text:s/><text:s/><text:s/>□癲癇 <text:s text:c="2"/>□氣喘 <text:s text:c="2"/>□過敏 <text:s text:c="3"/><text:s/><text:s/>□其他_______________</text:p>
              </text:list-item>
              <text:list-item>
                <text:p text:style-name="P84">體能狀況：□與同齡同儕相同 <text:s/>□因___________影響活動參與<text:s/><text:s/>□其他_______________</text:p>
              </text:list-item>
            </text:list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動作能力</text:p>
          </table:table-cell>
          <table:table-cell table:style-name="TableCell88">
            <text:p text:style-name="P89">□能自己坐好 <text:s text:c="4"/>□能自己站好</text:p>
            <text:p text:style-name="P90">□能自己走路 <text:s text:c="4"/>□能自己跑步</text:p>
            <text:p text:style-name="P91">□能自己上下樓梯</text:p>
            <text:p text:style-name="P92">□其他：_____________________</text:p>
          </table:table-cell>
          <table:table-cell table:style-name="TableCell93">
            <text:p text:style-name="P94">□經協助才能坐好 <text:s text:c="2"/><text:s text:c="3"/><text:s/>□經協助才能站立</text:p>
            <text:p text:style-name="P95">□經協助才能行走 <text:s text:c="2"/><text:s text:c="3"/><text:s/>□經協助才能上下樓梯</text:p>
            <text:p text:style-name="P96">□無法行走（□會爬<text:s/><text:s text:c="3"/><text:s/>□不會爬）</text:p>
            <text:p text:style-name="P97">□其他：_____________________________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能疊積木 <text:s text:c="5"/>□能用剪刀剪紙</text:p>
            <text:p text:style-name="P102">□能拿筆畫直線 <text:s/>□能拿筆著色不超過線</text:p>
            <text:p text:style-name="P103">□其他：_____________________</text:p>
          </table:table-cell>
          <table:table-cell table:style-name="TableCell104">
            <text:p text:style-name="P105">□經協助才能疊積木 <text:s text:c="4"/>□經協助才會用剪刀剪紙</text:p>
            <text:p text:style-name="P106">□經協助才能拿筆畫直線</text:p>
            <text:p text:style-name="P107">□經協助才會拿筆著色不超過線</text:p>
            <text:p text:style-name="P108">□其他：_____________________________</text:p>
          </table:table-cell>
        </table:table-row>
        <table:table-row table:style-name="TableRow109">
          <table:table-cell table:style-name="TableCell110" table:number-rows-spanned="3">
            <text:p text:style-name="P111">生活自理</text:p>
          </table:table-cell>
          <table:table-cell table:style-name="TableCell112">
            <text:p text:style-name="P113">□能自己小便並清理乾淨 □會自己洗手</text:p>
            <text:p text:style-name="P114">□能自己大便並清理乾淨 □會自己洗臉</text:p>
            <text:p text:style-name="P115">□會自己穿脫衣服 <text:s text:c="6"/>□會自己拉拉鍊</text:p>
            <text:p text:style-name="P116">□會自己穿脫鞋子 <text:s text:c="6"/>□會自己扣鈕扣</text:p>
            <text:p text:style-name="P117">□會自己刷牙 <text:s text:c="10"/>□不會流口水</text:p>
            <text:p text:style-name="P118">□其他：_____________________</text:p>
          </table:table-cell>
          <table:table-cell table:style-name="TableCell119">
            <text:p text:style-name="P120">□包尿片 <text:s text:c="14"/>□上廁所需他人協助</text:p>
            <text:p text:style-name="P121">□不會表示要上廁所 <text:s text:c="4"/>□需他人協助洗手</text:p>
            <text:p text:style-name="P122">□需他人協助洗臉 <text:s text:c="6"/>□需他人協助刷牙</text:p>
            <text:p text:style-name="P123">□需他人協助穿脫衣服 <text:s text:c="2"/>□需他人協助穿脫鞋子</text:p>
            <text:p text:style-name="P124">□經常會流口水</text:p>
            <text:p text:style-name="P125">□其他：_____________________________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進食：□能吃固體食物 <text:s text:c="2"/>□只能吃半流質食物 <text:s text:c="2"/>□只能吃流質食物 <text:s text:c="2"/>□吞嚥有困難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□會自己拿湯匙吃東西 <text:s text:c="2"/>□會用杯子喝</text:p>
            <text:p text:style-name="P134">□會用吸管喝</text:p>
            <text:p text:style-name="P135">□其他：______________________</text:p>
          </table:table-cell>
          <table:table-cell table:style-name="TableCell136">
            <text:p text:style-name="P137">□經協助才能拿湯匙吃東西 <text:s text:c="2"/>□需要他人餵食</text:p>
            <text:p text:style-name="P138">□其他：_____________________________</text:p>
          </table:table-cell>
        </table:table-row>
        <table:table-row table:style-name="TableRow139">
          <table:table-cell table:style-name="TableCell140">
            <text:p text:style-name="P141">社會情緒</text:p>
          </table:table-cell>
          <table:table-cell table:style-name="TableCell142">
            <text:p text:style-name="P143">□主動與人互動 <text:s text:c="3"/>□受同儕歡迎</text:p>
            <text:p text:style-name="P144">□大多能遵守規範 <text:s/>□情緒穩定</text:p>
            <text:p text:style-name="P145">□能忍受挫折 <text:s text:c="5"/>□能適當表達情緒</text:p>
            <text:p text:style-name="P146">□能與人分享</text:p>
            <text:p text:style-name="P147">□其他：______________________</text:p>
          </table:table-cell>
          <table:table-cell table:style-name="TableCell148">
            <text:p text:style-name="P149">□不會主動與人互動 <text:s text:c="4"/>□看到陌生人會哭</text:p>
            <text:p text:style-name="P150">□無法遵守規範 <text:s text:c="8"/>□常用哭鬧表達需求</text:p>
            <text:p text:style-name="P151">□挫折容忍度低 <text:s text:c="8"/>□經常焦慮不安</text:p>
            <text:p text:style-name="P152">□容易衝動或生氣 <text:s text:c="6"/>□不能等待輪流玩遊戲</text:p>
            <text:p text:style-name="P153">□上課隨意離座遊走 <text:s text:c="4"/>□經常自言自語</text:p>
            <text:p text:style-name="P154">□其他：_____________________________</text:p>
          </table:table-cell>
        </table:table-row>
        <table:table-row table:style-name="TableRow155">
          <table:table-cell table:style-name="TableCell156" table:number-rows-spanned="2">
            <text:p text:style-name="P157">溝通能力</text:p>
          </table:table-cell>
          <table:table-cell table:style-name="TableCell158" table:number-columns-spanned="2">
            <text:p text:style-name="P159">主要溝通方式：□口語 <text:s text:c="2"/>□圖卡或溝通板 <text:s text:c="2"/>□手勢動作 <text:s text:c="2"/>□手語 <text:s text:c="2"/>□表情<text:s text:c="3"/>□聲音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□說話流暢 <text:s text:c="5"/>□能模仿別人說話</text:p>
            <text:p text:style-name="P164">□能與人對話 <text:s text:c="3"/>□能完全理解他人的話</text:p>
            <text:p text:style-name="P165">□能有適當的肢體語言或表情</text:p>
            <text:p text:style-name="P166">□能理解兩個連續指令</text:p>
            <text:p text:style-name="P167">□其他：_____________________</text:p>
          </table:table-cell>
          <table:table-cell table:style-name="TableCell168">
            <text:p text:style-name="P169">□無口語 <text:s text:c="2"/><text:s/><text:s/><text:s/>□部分構音異常但不影響溝通</text:p>
            <text:p text:style-name="P170">□構音困難且影響溝通（需檢附影片）</text:p>
            <text:p text:style-name="P171">□聽得懂簡單語句但無法理解抽象內容</text:p>
            <text:p text:style-name="P172">□完全無法理解他人的話</text:p>
            <text:p text:style-name="P173">□詞彙缺乏</text:p>
            <text:p text:style-name="P174">□其他：_____________________</text:p>
          </table:table-cell>
        </table:table-row>
        <table:table-row table:style-name="TableRow175">
          <table:table-cell table:style-name="TableCell176">
            <text:p text:style-name="P177">認知學習</text:p>
          </table:table-cell>
          <table:table-cell table:style-name="TableCell178">
            <text:p text:style-name="P179">□聽到自己名字會喊「有」</text:p>
            <text:p text:style-name="P180">□能分辨性別</text:p>
            <text:p text:style-name="P181">□能數數到（10/20/30/_______）<text:line-break/>□能依大小排列物品</text:p>
            <text:p text:style-name="P182">□能依形狀拿出物品</text:p>
            <text:p text:style-name="P183">□能依顏色配對物品</text:p>
            <text:p text:style-name="P184">□能說出圖片中人或動物的名稱或動作</text:p>
            <text:p text:style-name="P185">□能指出自己的物品（如書包、餐盒）放在哪裡並能回答</text:p>
            <text:p text:style-name="P186">□其他：_____________________</text:p>
          </table:table-cell>
          <table:table-cell table:style-name="TableCell187">
            <text:p text:style-name="P188">□不能記住教室常用物品位置</text:p>
            <text:p text:style-name="P189">□無法說出圖片中人或動物的名稱或動作</text:p>
            <text:p text:style-name="P190">□無法依序排列物品（如：大小、長短、多少等）</text:p>
            <text:p text:style-name="P191">□無法將相同物品分類</text:p>
            <text:p text:style-name="P192">□容易分心，特別是學習新課程/不感興趣的課程</text:p>
            <text:p text:style-name="P193">□容易忘記學過的內容</text:p>
            <text:p text:style-name="P194">□其他：_____________________________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綜合評估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內文"><text:span text:style-name="T201">＊針對個案學習狀況、生活適應及相關能力等提出綜合意見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幼1-3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3:37:00Z</meta:creation-date>
    <dc:date>2024-07-04T03:37:00Z</dc:date>
    <meta:print-date>2024-07-04T03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9" meta:row-count="14" meta:non-whitespace-character-count="1773"/>
  </office:meta>
</office:document-meta>
</file>