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2312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1.4458in" style:use-optimal-column-width="false"/>
    </style:style>
    <style:style style:name="Table19" style:family="table">
      <style:table-properties style:width="7.052in" style:rel-width="104.24%" fo:margin-left="0in" table:align="center"/>
    </style:style>
    <style:style style:name="TableRow27" style:family="table-row">
      <style:table-row-properties style:min-row-height="0.4819in" style:use-optimal-row-height="false" fo:keep-together="always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5" style:family="table-row">
      <style:table-row-properties style:min-row-height="0.4416in" style:use-optimal-row-height="false" fo:keep-together="always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1" style:family="table-row">
      <style:table-row-properties style:min-row-height="1.1166in" style:use-optimal-row-height="false" fo:keep-together="always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96" style:parent-style-name="內文" style:family="paragraph">
      <style:paragraph-properties fo:text-align="justify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10" style:parent-style-name="內文" style:family="paragraph">
      <style:paragraph-properties fo:text-align="justify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1.3138in" style:use-optimal-row-height="false" fo:keep-together="always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7" style:family="table-row">
      <style:table-row-properties style:min-row-height="1.2763in" style:use-optimal-row-height="false" fo:keep-together="always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6" style:parent-style-name="內文" style:family="paragraph">
      <style:paragraph-properties fo:text-align="justify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3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41" style:parent-style-name="內文" style:family="paragraph">
      <style:paragraph-properties fo:text-align="justify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44" style:family="table-row">
      <style:table-row-properties style:min-row-height="0.8881in" style:use-optimal-row-height="false" fo:keep-together="always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4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1.0798in" style:use-optimal-row-height="false" fo:keep-together="always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5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6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61" style:family="table-row">
      <style:table-row-properties style:min-row-height="0.8687in" style:use-optimal-row-height="false" fo:keep-together="always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1.0618in" style:use-optimal-row-height="false" fo:keep-together="always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7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7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6958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text:display="none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8">113.07修訂</text:p></draw:text-box><svg:title/><svg:desc/></draw:frame></text:span><text:span text:style-name="T9">南投縣</text:span><text:span text:style-name="T10"><text:s/></text:span><text:span text:style-name="T11">學前特殊教育需求</text:span><text:span text:style-name="T12">學生<text:s/></text:span><text:span text:style-name="T13">特殊</text:span><text:span text:style-name="T14">需求表</text:span><text:span text:style-name="T15">（</text:span><text:span text:style-name="T16">園所</text:span><text:span text:style-name="T17">填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幼兒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班　　別</text:p>
          </table:table-cell>
          <table:table-cell table:style-name="TableCell35">
            <text:p text:style-name="P36"><text:span text:style-name="T37"><text:s/></text:span><text:span text:style-name="T38">□</text:span><text:span text:style-name="T39">大</text:span><text:span text:style-name="T40">□</text:span><text:span text:style-name="T41">中</text:span><text:span text:style-name="T42">□</text:span><text:span text:style-name="T43">小</text:span><text:span text:style-name="T44">□</text:span><text:span text:style-name="T45">幼</text:span></text:p>
          </table:table-cell>
          <table:table-cell table:style-name="TableCell46">
            <text:p text:style-name="P47">評估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填表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與個案關係</text:p>
          </table:table-cell>
          <table:table-cell table:style-name="TableCell57" table:number-columns-spanned="3">
            <text:p text:style-name="P58"><text:span text:style-name="T59"><text:s/></text:span><text:span text:style-name="T60">□</text:span><text:span text:style-name="T61">班級導師<text:s/></text:span><text:span text:style-name="T62">□</text:span><text:span text:style-name="T63">其他：</text:span><text:span text:style-name="T64">________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轉介原因</text:p>
          </table:table-cell>
          <table:covered-table-cell/>
          <table:table-cell table:style-name="TableCell68" table:number-columns-spanned="5">
            <text:p text:style-name="P69">第一次發現發展遲緩的原因：</text:p>
            <text:p text:style-name="P70">□學校發展篩檢未通過<text:s/><text:s/>□班級觀察發現較同儕落後<text:s/><text:s/>□家長自行發現</text:p>
            <text:p text:style-name="P71"><text:span text:style-name="T72">□其他：</text:span></text:p>
            <text:p text:style-name="P73"><text:span text:style-name="T74">此次提報的原因：</text:span><text:span text:style-name="T75">□</text:span><text:span text:style-name="T76">新提報個案（</text:span><text:span text:style-name="T77">欲申請特教相關服務</text:span><text:span text:style-name="T78">） <text:s/></text:span><text:span text:style-name="T79">□重新</text:span><text:span text:style-name="T80">鑑定（評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相關服務</text:p>
            <text:p text:style-name="P84">新提報免填</text:p>
          </table:table-cell>
          <table:covered-table-cell/>
          <table:table-cell table:style-name="TableCell85" table:number-columns-spanned="5">
            <text:p text:style-name="P86"><text:span text:style-name="T87">目前安置班型：</text:span><text:span text:style-name="T88">□</text:span><text:span text:style-name="T89">普通班 <text:s/></text:span><text:span text:style-name="T90">□</text:span><text:span text:style-name="T91">巡輔班（</text:span><text:span text:style-name="T92">_____次/月）</text:span><text:span text:style-name="T93"><text:s text:c="2"/></text:span><text:span text:style-name="T94">□</text:span><text:span text:style-name="T95">集中式特教班</text:span></text:p>
            <text:p text:style-name="P96"><text:span text:style-name="T97">已接受特教相關服務：</text:span><text:span text:style-name="T98">□</text:span><text:span text:style-name="T99">教助員（</text:span><text:span text:style-name="T100">_____時/周）</text:span><text:span text:style-name="T101"><text:s/></text:span><text:span text:style-name="T102">□</text:span><text:span text:style-name="T103">語 <text:s/></text:span><text:span text:style-name="T104">□</text:span><text:span text:style-name="T105">物 <text:s/></text:span><text:span text:style-name="T106">□</text:span><text:span text:style-name="T107">職 <text:s/></text:span><text:span text:style-name="T108">□</text:span><text:span text:style-name="T109">輔具</text:span></text:p>
            <text:p text:style-name="P110"><text:span text:style-name="T111">安置適切性：</text:span><text:span text:style-name="T112">□</text:span><text:span text:style-name="T113">適切 <text:s/></text:span><text:span text:style-name="T114">□</text:span><text:span text:style-name="T115">需調整</text:span><text:span text:style-name="T116">：請說明希望如何調整排課或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一、家庭狀況</text:p>
          </table:table-cell>
          <table:covered-table-cell/>
          <table:table-cell table:style-name="TableCell120" table:number-columns-spanned="5">
            <text:p text:style-name="P121">□無特殊家庭問題</text:p>
            <text:p text:style-name="P122">□教養問題：______________________________________</text:p>
            <text:p text:style-name="P123">□隔代教養<text:s/><text:s/><text:s/>□文化刺激不足<text:s text:c="2"/><text:s/>□父母為身精障人士 <text:s/><text:s/>□極少時間陪伴幼兒</text:p>
            <text:p text:style-name="P124">□寄養家庭<text:s/><text:s/><text:s/>□低社經家庭 <text:s/><text:s/>□父母為外籍人士：父/母國籍_______________</text:p>
            <text:p text:style-name="P125"><text:span text:style-name="T126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二</text:span><text:span text:style-name="T131">、主要適應</text:span><text:span text:style-name="T132"><text:line-break/></text:span><text:span text:style-name="T133">問題</text:span></text:p>
          </table:table-cell>
          <table:covered-table-cell/>
          <table:table-cell table:style-name="TableCell134" table:number-columns-spanned="5">
            <text:p text:style-name="P135">□無適應問題</text:p>
            <text:p text:style-name="P136"><text:span text:style-name="T137">□語言理解問題 □語言表達問題 □構音問題</text:span><text:span text:style-name="T138">(需檢附語言互動影片)</text:span></text:p>
            <text:p text:style-name="P139">□粗大動作問題 □精細動作問題 □社會人際互動<text:s/>□認知落後 □生活自理不佳</text:p>
            <text:p text:style-name="P140">□情緒問題行為：__________________，發生頻率：______/天；______/周</text:p>
            <text:p text:style-name="P141"><text:span text:style-name="T142">□其他</text:span><text:span text:style-name="T1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5">
            <text:p text:style-name="P146">三、特殊教育服務需求</text:p>
          </table:table-cell>
          <table:covered-table-cell/>
          <table:table-cell table:style-name="TableCell147" table:number-columns-spanned="5">
            <text:p text:style-name="P148">特教巡迴輔導支援：</text:p>
            <text:p text:style-name="P149"><text:span text:style-name="T150">□目前無需求</text:span><text:span text:style-name="T151"><text:s text:c="2"/></text:span><text:span text:style-name="T152">□</text:span><text:span text:style-name="T153">需特教巡迴輔導教師提供學習相關服務（請於下方概述服務內容，如直接教學、行政諮詢、適應問題輔導等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相關專業服務：</text:p>
            <text:p text:style-name="P158">□目前無需求 <text:s/>□語言治療<text:s/><text:s/>□職能治療 <text:s/>□物理治療 <text:s/>□心理治療<text:s text:c="2"/>□聽力師</text:p>
            <text:p text:style-name="P159">□其他：________________________________________</text:p>
            <text:p text:style-name="P160">請簡述需要專業服務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5">
            <text:p text:style-name="P164">教師助理員：</text:p>
            <text:p text:style-name="P165">□目前無需求</text:p>
            <text:p text:style-name="P166">□有需求，請說明須協助內容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5">
            <text:p text:style-name="P170"><text:span text:style-name="T171">輔具：</text:span></text:p>
            <text:p text:style-name="P172">□目前無需求<text:s/><text:s/>□輔具評估</text:p>
            <text:p text:style-name="P173">□行動輔具( <text:s text:c="12"/>)<text:s/><text:s/>□聽覺類輔具<text:s/><text:s/>□視覺類輔具<text:s/><text:s/>□溝通輔具</text:p>
            <text:p text:style-name="P174"><text:span text:style-name="T175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若上述皆無需求，請敘明申請鑑定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5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3:51:00Z</meta:creation-date>
    <dc:date>2024-07-04T03:51:00Z</dc:date>
    <meta:print-date>2024-07-04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