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olumn27" style:family="table-column">
      <style:table-column-properties style:column-width="0.3173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2.4145in"/>
    </style:style>
    <style:style style:name="TableColumn30" style:family="table-column">
      <style:table-column-properties style:column-width="2.8541in"/>
    </style:style>
    <style:style style:name="TableColumn31" style:family="table-column">
      <style:table-column-properties style:column-width="2.9437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7812in"/>
    </style:style>
    <style:style style:name="TableColumn35" style:family="table-column">
      <style:table-column-properties style:column-width="0.3506in"/>
    </style:style>
    <style:style style:name="Table26" style:family="table">
      <style:table-properties style:width="10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TableRow113" style:family="table-row">
      <style:table-row-properties style:min-row-height="0.689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08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2402in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076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ableRow172" style:family="table-row">
      <style:table-row-properties style:min-row-height="0.3645in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Row184" style:family="table-row">
      <style:table-row-properties style:min-row-height="0.6659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/>
    </style:style>
    <style:style style:name="TableRow215" style:family="table-row">
      <style:table-row-properties style:min-row-height="0.0923in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Row229" style:family="table-row">
      <style:table-row-properties style:min-row-height="0.393in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3708in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Row256" style:family="table-row">
      <style:table-row-properties style:min-row-height="0.9513in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fo:font-size="9pt" style:font-size-asian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16944in" svg:width="1.13889in" svg:height="1.53611in" style:rel-width="scale" style:rel-height="scale"><draw:text-box><text:p text:style-name="P8">113.07修訂</text:p></draw:text-box><svg:title/><svg:desc/></draw:frame></text:span><text:span text:style-name="T9">行為前後觀察紀錄及功能分析表</text:span></text:p>
      <text:p text:style-name="P10"><text:span text:style-name="T11">學生姓名：</text:span><text:span text:style-name="T12"><text:tab/></text:span><text:span text:style-name="T13">觀察者：</text:span><text:span text:style-name="T14">□巡輔老師 □心評老師<text:s/></text:span><text:span text:style-name="T15">□</text:span><text:span text:style-name="T16">班級導師</text:span><text:span text:style-name="T17"><text:s/></text:span><text:span text:style-name="T18">□</text:span><text:span text:style-name="T19">父母</text:span><text:span text:style-name="T20"><text:s/></text:span><text:span text:style-name="T21">□</text:span><text:span text:style-name="T22">社工</text:span><text:span text:style-name="T23"><text:s/></text:span><text:span text:style-name="T24">□</text:span><text:span text:style-name="T25">其他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行為前事</text:p>
          </table:table-cell>
          <table:table-cell table:style-name="TableCell43">
            <text:p text:style-name="P44">表現行為</text:p>
          </table:table-cell>
          <table:table-cell table:style-name="TableCell45">
            <text:p text:style-name="P46">行為後果</text:p>
          </table:table-cell>
          <table:table-cell table:style-name="TableCell47" table:number-columns-spanned="2">
            <text:p text:style-name="P48">處理有效性</text:p>
          </table:table-cell>
          <table:covered-table-cell/>
          <table:table-cell table:style-name="TableCell49" table:number-columns-spanned="2">
            <text:p text:style-name="P50">行為功能</text:p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/>
          </table:table-cell>
          <table:table-cell table:style-name="TableCell54" table:number-rows-spanned="5">
            <text:p text:style-name="P55"/>
          </table:table-cell>
          <table:table-cell table:style-name="TableCell56" table:number-rows-spanned="5">
            <text:list text:style-name="LFO1" text:continue-numbering="true">
              <text:list-item>
                <text:p text:style-name="P57">正在進行活動：</text:p>
              </text:list-item>
              <text:list-item>
                <text:p text:style-name="P58">誰正在對他做什麼事？用什麼方式做？</text:p>
              </text:list-item>
            </text:list>
          </table:table-cell>
          <table:table-cell table:style-name="TableCell59" table:number-rows-spanned="5">
            <text:p text:style-name="P60">具體的描述問題行為：打人、抓人、哭叫的方式，對象等等（要把連續性的行為描述出來）</text:p>
          </table:table-cell>
          <table:table-cell table:style-name="TableCell61" table:number-rows-spanned="5">
            <text:list text:style-name="LFO2" text:continue-numbering="true">
              <text:list-item>
                <text:p text:style-name="P62">處理方式？例如：大聲制止、肢體限制、忽略、安撫、重新引導再說一次、立刻結束活動等</text:p>
              </text:list-item>
              <text:list-item>
                <text:p text:style-name="P63">處理時間持續多久？</text:p>
              </text:list-item>
              <text:list-item>
                <text:p text:style-name="P64">處理後學生的表現？例如：繼續、有新的（或更嚴重的）行為出現、馬上停止、從現場跑走</text:p>
              </text:list-item>
            </text:list>
          </table:table-cell>
          <table:table-cell table:style-name="TableCell65">
            <text:p text:style-name="P66">有</text:p>
          </table:table-cell>
          <table:table-cell table:style-name="TableCell67">
            <text:p text:style-name="P68"/>
          </table:table-cell>
          <table:table-cell table:style-name="TableCell69">
            <text:p text:style-name="P70">為獲得注意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無</text:p>
          </table:table-cell>
          <table:table-cell table:style-name="TableCell81">
            <text:p text:style-name="P82"/>
          </table:table-cell>
          <table:table-cell table:style-name="TableCell83">
            <text:p text:style-name="P84">為獲得物質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3">
            <text:p text:style-name="P94">持續時間</text:p>
          </table:table-cell>
          <table:table-cell table:style-name="TableCell95" table:number-rows-spanned="3">
            <text:p text:style-name="P96"/>
          </table:table-cell>
          <table:table-cell table:style-name="TableCell97">
            <text:p text:style-name="P98">為獲得感官刺激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為逃避工作或互動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為逃避內在痛苦或不安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/>
          </table:table-cell>
          <table:table-cell table:style-name="TableCell128" table:number-rows-spanned="5">
            <text:p text:style-name="P129"/>
          </table:table-cell>
          <table:table-cell table:style-name="TableCell130" table:number-rows-spanned="5">
            <text:p text:style-name="P131"/>
          </table:table-cell>
          <table:table-cell table:style-name="TableCell132" table:number-rows-spanned="5">
            <text:p text:style-name="P133"/>
          </table:table-cell>
          <table:table-cell table:style-name="TableCell134" table:number-rows-spanned="5">
            <text:p text:style-name="P135"/>
          </table:table-cell>
          <table:table-cell table:style-name="TableCell136">
            <text:p text:style-name="P137">有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為獲得注意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為獲得物質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3">
            <text:p text:style-name="P165">持續時間</text:p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為獲得感官刺激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為逃避工作或互動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為逃避內在痛苦或不安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/>
          </table:table-cell>
          <table:table-cell table:style-name="TableCell199" table:number-rows-spanned="5">
            <text:p text:style-name="P200"/>
          </table:table-cell>
          <table:table-cell table:style-name="TableCell201" table:number-rows-spanned="5">
            <text:p text:style-name="P202"/>
          </table:table-cell>
          <table:table-cell table:style-name="TableCell203" table:number-rows-spanned="5">
            <text:p text:style-name="P204"/>
          </table:table-cell>
          <table:table-cell table:style-name="TableCell205" table:number-rows-spanned="5">
            <text:p text:style-name="P206"/>
          </table:table-cell>
          <table:table-cell table:style-name="TableCell207">
            <text:p text:style-name="P208">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為獲得注意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為獲得物質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3">
            <text:p text:style-name="P236">持續時間</text:p>
          </table:table-cell>
          <table:table-cell table:style-name="TableCell237" table:number-rows-spanned="3">
            <text:p text:style-name="P238"/>
          </table:table-cell>
          <table:table-cell table:style-name="TableCell239">
            <text:p text:style-name="P240">為獲得感官刺激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為逃避工作或互動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為逃避內在痛苦或不安</text:span></text:p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8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5:16:00Z</meta:creation-date>
    <dc:date>2024-07-04T05:16:00Z</dc:date>
    <meta:print-date>2024-07-04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