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16" style:family="table-column">
      <style:table-column-properties style:column-width="1.0312in" style:use-optimal-column-width="false"/>
    </style:style>
    <style:style style:name="TableColumn17" style:family="table-column">
      <style:table-column-properties style:column-width="1.231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4in" style:use-optimal-column-width="false"/>
    </style:style>
    <style:style style:name="TableColumn21" style:family="table-column">
      <style:table-column-properties style:column-width="1.4458in" style:use-optimal-column-width="false"/>
    </style:style>
    <style:style style:name="Table15" style:family="table">
      <style:table-properties style:width="7.052in" style:rel-width="104.24%" fo:margin-left="0in" table:align="center"/>
    </style:style>
    <style:style style:name="TableRow22" style:family="table-row">
      <style:table-row-properties style:min-row-height="0.4819in" style:use-optimal-row-height="false" fo:keep-together="always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style:line-height-at-least="0.1666in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style:line-height-at-least="0.1666in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418in" style:use-optimal-row-height="false" fo:keep-together="always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72" style:family="table-row">
      <style:table-row-properties style:min-row-height="1.9222in" style:use-optimal-row-height="false" fo:keep-together="always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8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8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8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8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8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87" style:family="table-row">
      <style:table-row-properties style:min-row-height="1.2708in" style:use-optimal-row-height="false" fo:keep-together="always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margin-top="0.125in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92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9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94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96" style:family="table-row">
      <style:table-row-properties style:min-row-height="1.4756in" style:use-optimal-row-height="false" fo:keep-together="always"/>
    </style:style>
    <style:style style:name="TableCell9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6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08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11" style:family="table-row">
      <style:table-row-properties style:min-row-height="0.4722in" style:use-optimal-row-height="false" fo:keep-together="always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1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Row126" style:family="table-row">
      <style:table-row-properties style:min-row-height="0.7479in" style:use-optimal-row-height="false" fo:keep-together="always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3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39" style:family="table-row">
      <style:table-row-properties style:min-row-height="0.7479in" style:use-optimal-row-height="false" fo:keep-together="always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4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8715in" style:use-optimal-row-height="false" fo:keep-together="always"/>
    </style:style>
    <style:style style:name="TableCell14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style:line-height-at-least="0.1666in" fo:margin-left="1.0833in" fo:text-indent="-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64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P170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Courier New" fo:color="#000000"/>
    </style:style>
    <style:style style:name="T173" style:parent-style-name="預設段落字型" style:family="text">
      <style:text-properties style:font-name="標楷體" style:font-name-asian="標楷體" style:font-name-complex="Courier New" fo:color="#000000"/>
    </style:style>
    <style:style style:name="T174" style:parent-style-name="預設段落字型" style:family="text">
      <style:text-properties style:font-name="標楷體" style:font-name-asian="標楷體" style:font-name-complex="Courier New" fo:color="#000000"/>
    </style:style>
    <style:style style:name="T175" style:parent-style-name="預設段落字型" style:family="text">
      <style:text-properties style:font-name="標楷體" style:font-name-asian="標楷體" style:font-name-complex="Courier New" fo:color="#000000"/>
    </style:style>
    <style:style style:name="T176" style:parent-style-name="預設段落字型" style:family="text">
      <style:text-properties style:font-name="標楷體" style:font-name-asian="標楷體" style:font-name-complex="Courier New" fo:color="#000000"/>
    </style:style>
    <style:style style:name="T177" style:parent-style-name="預設段落字型" style:family="text">
      <style:text-properties style:font-name="標楷體" style:font-name-asian="標楷體" style:font-name-complex="Courier New" fo:color="#000000"/>
    </style:style>
    <style:style style:name="TableRow178" style:family="table-row">
      <style:table-row-properties style:min-row-height="0.3541in" style:use-optimal-row-height="false" fo:keep-together="always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185" style:parent-style-name="預設段落字型" style:family="text">
      <style:text-properties style:font-name="標楷體" style:font-name-asian="標楷體" fo:color="#FF0000" style:font-size-complex="10pt"/>
    </style:style>
    <style:style style:name="T186" style:parent-style-name="預設段落字型" style:family="text">
      <style:text-properties style:font-name="標楷體" style:font-name-asian="標楷體" style:font-name-complex="Courier New" fo:color="#000000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fo:color="#000000" style:font-size-complex="10pt"/>
    </style:style>
    <style:style style:name="T189" style:parent-style-name="預設段落字型" style:family="text">
      <style:text-properties style:font-name="標楷體" style:font-name-asian="標楷體" style:font-size-complex="10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0in" svg:y="-0.32209in" svg:width="1.13889in" svg:height="1.53611in" style:rel-width="scale" style:rel-height="scale"><draw:text-box><text:p text:style-name="P10">113.07修訂</text:p></draw:text-box><svg:title/><svg:desc/></draw:frame></text:span><text:span text:style-name="T11">南投縣學前教育階段特殊教育需求</text:span><text:span text:style-name="T12">幼兒特殊</text:span><text:span text:style-name="T13">需求表</text:span><text:span text:style-name="T14">－特師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幼兒姓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<text:span text:style-name="T32"><text:s/></text:span><text:span text:style-name="T33">□</text:span><text:span text:style-name="T34">中</text:span><text:span text:style-name="T35"><text:s/></text:span><text:span text:style-name="T36">□</text:span><text:span text:style-name="T37">小</text:span></text:p>
            <text:p text:style-name="P38"><text:span text:style-name="T39"><text:s/></text:span><text:span text:style-name="T40">□</text:span><text:span text:style-name="T41">幼</text:span><text:span text:style-name="T42"><text:s/></text:span><text:span text:style-name="T43">□</text:span><text:span text:style-name="T44">未滿</text:span><text:span text:style-name="T45">幼幼</text:span></text:p>
          </table:table-cell>
          <table:table-cell table:style-name="TableCell46">
            <text:p text:style-name="P47">評估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提報園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填表人</text:p>
          </table:table-cell>
          <table:table-cell table:style-name="TableCell58">
            <text:p text:style-name="P59"/>
          </table:table-cell>
          <table:table-cell table:style-name="TableCell60">
            <text:p text:style-name="P61">與個案關係</text:p>
          </table:table-cell>
          <table:table-cell table:style-name="TableCell62">
            <text:p text:style-name="P63"><text:span text:style-name="T64"><text:s/></text:span><text:span text:style-name="T65">□</text:span><text:span text:style-name="T66">巡輔教師</text:span><text:span text:style-name="T67"><text:line-break/></text:span><text:span text:style-name="T68"><text:s/></text:span><text:span text:style-name="T69">□</text:span><text:span text:style-name="T70">其他：</text:span><text:span text:style-name="T71">________</text:span></text:p>
          </table:table-cell>
        </table:table-row>
        <table:table-row table:style-name="TableRow72">
          <table:table-cell table:style-name="TableCell73">
            <text:p text:style-name="P74">轉介原因</text:p>
          </table:table-cell>
          <table:table-cell table:style-name="TableCell75" table:number-columns-spanned="5">
            <text:p text:style-name="P76">第一次發現發展遲緩的原因：</text:p>
            <text:p text:style-name="P77">□學校發展篩檢未通過<text:s/><text:s/>□班級觀察發現較同儕落後<text:s/><text:s/>□家長自行發現</text:p>
            <text:p text:style-name="P78"><text:span text:style-name="T79">□其他：</text:span></text:p>
            <text:p text:style-name="P80">此次提報的原因：</text:p>
            <text:p text:style-name="P81">□即將要讀幼兒園申請優先入園</text:p>
            <text:p text:style-name="P82">□已讀幼兒園但未取得特教身分，要申請優先轉公幼/非營利/準公共</text:p>
            <text:p text:style-name="P83">□已讀幼兒園且取得特教身分，要申請優先轉公幼/非營利/準公共</text:p>
            <text:p text:style-name="P84"><text:span text:style-name="T85">□</text:span><text:span text:style-name="T86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一、家庭狀況</text:p>
          </table:table-cell>
          <table:table-cell table:style-name="TableCell90" table:number-columns-spanned="5">
            <text:p text:style-name="P91">□無特殊家庭問題<text:s text:c="3"/>□教養問題：______________________________________</text:p>
            <text:p text:style-name="P92">□隔代教養<text:s/><text:s/><text:s/>□文化刺激不足<text:s text:c="2"/><text:s/>□父母為身精障人士 <text:s/><text:s/>□極少時間陪伴幼兒</text:p>
            <text:p text:style-name="P93">□寄養家庭<text:s/><text:s/><text:s/>□低社經家庭 <text:s/><text:s/>□父母為外籍人士：父/母國籍_______________</text:p>
            <text:p text:style-name="P94"><text:span text:style-name="T95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二</text:span><text:span text:style-name="T100">、主要適應</text:span><text:span text:style-name="T101"><text:line-break/></text:span><text:span text:style-name="T102">問題</text:span></text:p>
          </table:table-cell>
          <table:table-cell table:style-name="TableCell103" table:number-columns-spanned="5">
            <text:p text:style-name="P104">□無適應問題</text:p>
            <text:p text:style-name="P105">□語言理解問題 □語言表達問題 □構音問題(需檢附語言互動影片)</text:p>
            <text:p text:style-name="P106">□粗大動作問題 □精細動作問題 □社會人際互動<text:s/>□認知落後 □生活自理不佳</text:p>
            <text:p text:style-name="P107">□情緒問題行為：__________________，發生頻率：______/天；______/周</text:p>
            <text:p text:style-name="P108"><text:span text:style-name="T109">□其他</text:span><text:span text:style-name="T11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三、特殊教育服務需求</text:p>
          </table:table-cell>
          <table:table-cell table:style-name="TableCell114" table:number-columns-spanned="5">
            <text:p text:style-name="P115">特教巡迴輔導支援：</text:p>
            <text:p text:style-name="P116"><text:span text:style-name="T117">□目前無需求</text:span><text:span text:style-name="T118"><text:s text:c="2"/></text:span><text:span text:style-name="T119">□</text:span><text:span text:style-name="T120">需特教巡迴輔導教師提供學習相關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相關專業服務：</text:p>
            <text:p text:style-name="P125">□無需求<text:s/><text:s/>□語言<text:s text:c="2"/>□職能<text:s/><text:s/>□物理<text:s/><text:s/>□心理<text:s text:c="2"/>□聽力師 <text:s/>□其他：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5">
            <text:p text:style-name="P129">教師助理員：</text:p>
            <text:p text:style-name="P130">□目前無需求</text:p>
            <text:p text:style-name="P131"><text:span text:style-name="T132">□有</text:span><text:span text:style-name="T133">需求</text:span><text:span text:style-name="T134">，請</text:span><text:span text:style-name="T135">說明</text:span><text:span text:style-name="T136">須協助內容</text:span><text:span text:style-name="T137">：</text:span><text:span text:style-name="T138">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<text:span text:style-name="T143">輔具：</text:span></text:p>
            <text:p text:style-name="P144">□目前無需求<text:s/><text:s/>□輔具評估</text:p>
            <text:p text:style-name="P145">□行動輔具( <text:s text:c="12"/>)<text:s/><text:s/>□聽覺類輔具<text:s/><text:s/>□視覺類輔具<text:s/><text:s/>□溝通輔具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四、鑑定結果及安置建議</text:p>
          </table:table-cell>
          <table:table-cell table:style-name="TableCell149" table:number-columns-spanned="5">
            <text:p text:style-name="P150"><text:span text:style-name="T151">□</text:span><text:span text:style-name="T152">確認障礙：</text:span><text:span text:style-name="T153">□</text:span><text:span text:style-name="T154">發展遲緩，領域：_______________________________________</text:span><text:span text:style-name="T155"><text:line-break/></text:span><text:span text:style-name="T156">□</text:span><text:span text:style-name="T157">________</text:span><text:span text:style-name="T158">障礙，程度：</text:span><text:span text:style-name="T159">______</text:span><text:span text:style-name="T160">度，</text:span><text:span text:style-name="T161">補充</text:span><text:span text:style-name="T162">說明：</text:span><text:span text:style-name="T163">_______________</text:span></text:p>
            <text:p text:style-name="P164"><text:span text:style-name="T165">□</text:span><text:span text:style-name="T166">疑似障礙：</text:span><text:span text:style-name="T167">疑似</text:span><text:span text:style-name="T168">_________</text:span><text:span text:style-name="T169">障礙</text:span></text:p>
            <text:p text:style-name="P170"><text:span text:style-name="T171">安置：</text:span><text:span text:style-name="T172">□</text:span><text:span text:style-name="T173">不分類巡迴輔導班 <text:s/></text:span><text:span text:style-name="T174">□</text:span><text:span text:style-name="T175">不分類（集中式） <text:s/></text:span><text:span text:style-name="T176">□</text:span><text:span text:style-name="T177">普通班(接受特教服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□</text:span><text:span text:style-name="T183">待</text:span><text:span text:style-name="T184">觀察</text:span><text:span text:style-name="T185"><text:s text:c="3"/></text:span><text:span text:style-name="T186">□非特殊教育學生</text:span><text:span text:style-name="T187"><text:s text:c="3"/></text:span><text:span text:style-name="T188">□</text:span><text:span text:style-name="T189">資料不足無法研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2</text:span><text:span text:style-name="T5">-</text:span><text:span text:style-name="T6">6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6:01:00Z</meta:creation-date>
    <dc:date>2024-07-04T06:01:00Z</dc:date>
    <meta:print-date>2024-07-04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