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3" style:parent-style-name="內文" style:family="paragraph">
      <style:paragraph-properties style:snap-to-layout-grid="false" fo:text-align="center" fo:margin-top="0.1131in" fo:line-height="0.1944in"/>
      <style:text-properties style:font-name-asian="標楷體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margin-top="0.1131in" fo:line-height="0.1944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margin-top="0.2263in" fo:margin-bottom="0.2263in" fo:line-height="0.2083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0.2923in"/>
    </style:style>
    <style:style style:name="TableColumn40" style:family="table-column">
      <style:table-column-properties style:column-width="3.0513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1.3777in"/>
    </style:style>
    <style:style style:name="Table38" style:family="table">
      <style:table-properties style:width="6.6902in" fo:margin-left="0in" table:align="left"/>
    </style:style>
    <style:style style:name="TableRow44" style:family="table-row">
      <style:table-row-properties style:min-row-height="0.04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152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1493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9pt" style:font-size-asian="9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9pt" style:font-size-asian="9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9pt" style:font-size-asian="9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9pt" style:font-size-asian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9pt" style:font-size-asian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line-height="0.25in"/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background-color="#FFFFFF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0" draw:name="文字方塊 2" text:anchor-type="paragraph" svg:x="5.7125in" svg:y="-0.58542in" svg:width="1.13889in" svg:height="1.53611in" style:rel-width="scale" style:rel-height="scale"><draw:text-box><text:p text:style-name="P12">113.07修訂</text:p></draw:text-box><svg:title/><svg:desc/></draw:frame></text:span><text:span text:style-name="T13">南投縣</text:span><text:span text:style-name="T14">______</text:span><text:span text:style-name="T15">學年度</text:span><text:span text:style-name="T16"><text:s/></text:span><text:span text:style-name="T17">學前</text:span><text:span text:style-name="T18">特殊</text:span><text:span text:style-name="T19">教育</text:span><text:span text:style-name="T20">需求學生</text:span><text:span text:style-name="T21"><text:s/></text:span><text:span text:style-name="T22">申請鑑定安置</text:span></text:p>
      <text:p text:style-name="P23">送件資料檢核表</text:p>
      <text:p text:style-name="P24"><text:span text:style-name="T25">學前</text:span><text:span text:style-name="T26">跨階段</text:span><text:span text:style-name="T27">鑑定（大班升小一鑑定）</text:span></text:p>
      <text:p text:style-name="P28"><text:span text:style-name="T29">提報學校：</text:span><text:span text:style-name="T30"><text:s text:c="16"/></text:span><text:span text:style-name="T31"><text:s text:c="7"/></text:span><text:span text:style-name="T32"><text:s text:c="13"/></text:span><text:span text:style-name="T33"><text:s text:c="6"/></text:span><text:span text:style-name="T34">學生姓名：</text:span><text:span text:style-name="T35"><text:s text:c="5"/></text:span><text:span text:style-name="T36"><text:s text:c="2"/></text:span><text:span text:style-name="T37"><text:s text:c="11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3">
            <text:p text:style-name="P46">檢核</text:p>
            <text:p text:style-name="P47"><text:span text:style-name="T48">送件資料</text:span></text:p>
          </table:table-cell>
          <table:covered-table-cell/>
          <table:table-cell table:style-name="TableCell49" table:number-columns-spanned="3">
            <text:p text:style-name="P50">學校檢核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<text:span text:style-name="T55">新提報疑似個案</text:span></text:p>
          </table:table-cell>
          <table:covered-table-cell/>
          <table:table-cell table:style-name="TableCell56">
            <text:p text:style-name="P57"><text:span text:style-name="T58">欲確認障礙個案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新個案</text:p>
          </table:table-cell>
          <table:table-cell table:style-name="TableCell63">
            <text:p text:style-name="P64">疑似/待觀察</text:p>
          </table:table-cell>
          <table:table-cell table:style-name="TableCell65">
            <text:p text:style-name="P66">重新評估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※</text:span><text:span text:style-name="T73">通報網提報名冊</text:span><text:span text:style-name="T74">(每校1份)</text:span>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特教通報網學生基本資料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※</text:span><text:span text:style-name="T101">鑑定安置申請表</text:span><text:span text:style-name="T102">（</text:span><text:span text:style-name="T103">大班升小一</text:span><text:span text:style-name="T104">）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入小學準備能力評估表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行為觀察紀錄表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text:span text:style-name="T142"><text:line-break/></text:span><text:span text:style-name="T143">有則檢附</text:span>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大班升小一特殊需求表（園所填）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最新學期IEP資料</text:span><text:span text:style-name="T161">影本</text:span><text:span text:style-name="T162"><text:line-break/></text:span><text:span text:style-name="T163">（需一至四項）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□</text:p>
            <text:p text:style-name="P168"><text:span text:style-name="T169">有則檢附</text:span>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前次</text:span><text:span text:style-name="T178">鑑定安置結果頁影本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□</text:p>
            <text:p text:style-name="P183"><text:span text:style-name="T184">有則檢附</text:span>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身心障礙證明</text:span><text:span text:style-name="T193">影本</text:span></text:p>
          </table:table-cell>
          <table:table-cell table:style-name="TableCell194">
            <text:p text:style-name="P195">□</text:p>
            <text:p text:style-name="P196"><text:span text:style-name="T197">有則檢附</text:span></text:p>
          </table:table-cell>
          <table:table-cell table:style-name="TableCell198">
            <text:p text:style-name="P199">□</text:p>
            <text:p text:style-name="P200"><text:span text:style-name="T201">有則檢附</text:span></text:p>
          </table:table-cell>
          <table:table-cell table:style-name="TableCell202">
            <text:p text:style-name="P203">□</text:p>
            <text:p text:style-name="P204"><text:span text:style-name="T205">有則檢附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聯合評估報告書</text:span><text:span text:style-name="T212">影本</text:span></text:p>
          </table:table-cell>
          <table:table-cell table:style-name="TableCell213">
            <text:p text:style-name="P214">□</text:p>
            <text:p text:style-name="P215"><text:span text:style-name="T216">有則檢附</text:span></text:p>
          </table:table-cell>
          <table:table-cell table:style-name="TableCell217">
            <text:p text:style-name="P218">□</text:p>
            <text:p text:style-name="P219"><text:span text:style-name="T220">有則檢附</text:span></text:p>
          </table:table-cell>
          <table:table-cell table:style-name="TableCell221">
            <text:p text:style-name="P222">□</text:p>
            <text:p text:style-name="P223"><text:span text:style-name="T224">有則檢附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心理衡鑑報告書</text:span><text:span text:style-name="T231">影本</text:span></text:p>
          </table:table-cell>
          <table:table-cell table:style-name="TableCell232">
            <text:p text:style-name="P233">□</text:p>
            <text:p text:style-name="P234"><text:span text:style-name="T235">有則檢附</text:span></text:p>
          </table:table-cell>
          <table:table-cell table:style-name="TableCell236">
            <text:p text:style-name="P237">□</text:p>
            <text:p text:style-name="P238"><text:span text:style-name="T239">有則檢附</text:span></text:p>
          </table:table-cell>
          <table:table-cell table:style-name="TableCell240">
            <text:p text:style-name="P241">□</text:p>
            <text:p text:style-name="P242"><text:span text:style-name="T243">有則檢附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醫療診斷書</text:span><text:span text:style-name="T250">影本</text:span></text:p>
          </table:table-cell>
          <table:table-cell table:style-name="TableCell251">
            <text:p text:style-name="P252">□</text:p>
            <text:p text:style-name="P253"><text:span text:style-name="T254">有則檢附</text:span></text:p>
          </table:table-cell>
          <table:table-cell table:style-name="TableCell255">
            <text:p text:style-name="P256">□</text:p>
            <text:p text:style-name="P257"><text:span text:style-name="T258">有則檢附</text:span></text:p>
          </table:table-cell>
          <table:table-cell table:style-name="TableCell259">
            <text:p text:style-name="P260">□</text:p>
            <text:p text:style-name="P261"><text:span text:style-name="T262">有則檢附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最新的</text:span><text:span text:style-name="T269">戶籍謄本或戶口名簿</text:span><text:span text:style-name="T270">影本</text:span></text:p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語言或行為互動影片</text:p>
          </table:table-cell>
          <table:table-cell table:style-name="TableCell285">
            <text:p text:style-name="P286">□</text:p>
            <text:p text:style-name="P287"><text:span text:style-name="T288">有則檢附</text:span></text:p>
          </table:table-cell>
          <table:table-cell table:style-name="TableCell289">
            <text:p text:style-name="P290">□</text:p>
            <text:p text:style-name="P291"><text:span text:style-name="T292">有則檢附</text:span></text:p>
          </table:table-cell>
          <table:table-cell table:style-name="TableCell293">
            <text:p text:style-name="P294">□</text:p>
            <text:p text:style-name="P295"><text:span text:style-name="T296">有則檢附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其他資料</text:p>
          </table:table-cell>
          <table:table-cell table:style-name="TableCell302">
            <text:p text:style-name="P303">□</text:p>
            <text:p text:style-name="P304"><text:span text:style-name="T305">有則檢附</text:span></text:p>
          </table:table-cell>
          <table:table-cell table:style-name="TableCell306">
            <text:p text:style-name="P307">□</text:p>
            <text:p text:style-name="P308"><text:span text:style-name="T309">有則檢附</text:span></text:p>
          </table:table-cell>
          <table:table-cell table:style-name="TableCell310">
            <text:p text:style-name="P311">□</text:p>
            <text:p text:style-name="P312"><text:span text:style-name="T313">有則檢附</text:span></text:p>
          </table:table-cell>
        </table:table-row>
      </table:table>
      <text:p text:style-name="P314"/>
      <text:p text:style-name="內文"><text:span text:style-name="T315">[註]</text:span><text:span text:style-name="T316"><text:line-break/></text:span><text:span text:style-name="T317">1</text:span><text:span text:style-name="T318">.打</text:span><text:span text:style-name="T319">※者請</text:span><text:span text:style-name="T320">務必確認簽名及核章完整</text:span></text:p>
      <text:p text:style-name="P321"><text:span text:style-name="T322">2</text:span><text:span text:style-name="T323">.請將本表置於送件資料最上面，並按上列項目依序放置，有檢附者於□打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196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803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頁尾" style:family="paragraph">
      <style:paragraph-properties fo:text-align="center" fo:margin-right="-0.01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><text:span text:style-name="T3">案件編號：</text:span><text:span text:style-name="T4">________________（學校勿填）</text:span></text:p>
      </style:header>
      <style:footer>
        <text:p text:style-name="P5"><text:span text:style-name="T6">幼</text:span><text:span text:style-name="T7">3</text:span><text:span text:style-name="T8">-</text:span><text:span text:style-name="T9">1-</text:span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學生調查表</dc:title>
    <dc:subject/>
    <meta:initial-creator>CHHG</meta:initial-creator>
    <dc:creator>Windows 使用者</dc:creator>
    <meta:creation-date>2024-07-04T06:05:00Z</meta:creation-date>
    <dc:date>2024-07-04T06:05:00Z</dc:date>
    <meta:print-date>2024-07-04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