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3312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2.1652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2.1659in"/>
    </style:style>
    <style:style style:name="TableColumn21" style:family="table-column">
      <style:table-column-properties style:column-width="0.5902in"/>
    </style:style>
    <style:style style:name="Table15" style:family="table">
      <style:table-properties style:width="7.025in" fo:margin-left="0in" table:align="center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-top="0.125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1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1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125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125in solid #000000" fo:border-bottom="0.0347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2583in">
        <style:tab-stops>
          <style:tab-stop style:type="left" style:position="3.052in"/>
        </style:tab-stops>
      </style:paragraph-properties>
    </style:style>
    <style:style style:name="T43" style:parent-style-name="預設段落字型" style:family="text">
      <style:text-properties style:font-name="Symbol" style:font-name-asian="Symbol" style:font-name-complex="Symbol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347in solid #000000" fo:border-right="0.125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0.0347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347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93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409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140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0486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0486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0486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0486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0486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1527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7548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6229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6" style:family="paragraph">
      <style:paragraph-properties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Segoe UI Emoji" style:font-name-asian="Segoe UI Emoji" style:font-name-complex="Segoe UI Emoji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1.4937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P384" style:parent-style-name="內文" style:family="paragraph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ableCell38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125in solid #000000" fo:border-bottom="0.125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list-style-name="LFO7" style:family="paragraph">
      <style:paragraph-properties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ableCell40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list-style-name="LFO7" style:family="paragraph">
      <style:paragraph-properties fo:margin-left="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ableCell42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list-style-name="LFO7" style:family="paragraph">
      <style:paragraph-properties fo:margin-left="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list-style-name="LFO7" style:family="paragraph">
      <style:paragraph-properties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ableCell43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list-style-name="LFO7" style:family="paragraph">
      <style:paragraph-properties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list-style-name="LFO7" style:family="paragraph">
      <style:paragraph-properties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Cell45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list-style-name="LFO7" style:family="paragraph">
      <style:paragraph-properties fo:margin-left="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ableCell46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list-style-name="LFO7" style:family="paragraph">
      <style:paragraph-properties fo:margin-left="0.3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P470" style:parent-style-name="清單段落" style:family="paragraph">
      <style:paragraph-properties fo:margin-left="0.3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ableCell47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1.5402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125in solid #000000" fo:border-right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ableCell499" style:family="table-cell">
      <style:table-cell-properties fo:border-top="0.0069in solid #000000" fo:border-left="0.0069in solid #000000" fo:border-bottom="0.125in solid #000000" fo:border-right="0.125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17917in" svg:width="1.13889in" svg:height="1.53611in" style:rel-width="scale" style:rel-height="scale"><draw:text-box><text:p text:style-name="P8">113.07修訂</text:p></draw:text-box><svg:title/><svg:desc/></draw:frame></text:span><text:span text:style-name="T9">《</text:span><text:span text:style-name="T10">入</text:span><text:span text:style-name="T11">小學</text:span><text:span text:style-name="T12">準備能力評估</text:span><text:span text:style-name="T13">表</text:span><text:span text:style-name="T14">》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填寫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填寫人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關係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</text:span><text:span text:style-name="T44">→無法完成（牽手完成）</text:span><text:span text:style-name="T45"><text:tab/></text:span><text:span text:style-name="T46">△→大部分協助下完成（動作提示）</text:span><text:span text:style-name="T47"><text:line-break/></text:span><text:span text:style-name="T48">ˇ</text:span><text:span text:style-name="T49">→少部份協助下完成（口語提示）</text:span><text:span text:style-name="T50"><text:tab/></text:span><text:span text:style-name="T51">○→能獨立完成（無須提示）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評量結果</text:p>
          </table:table-cell>
        </table:table-row>
        <table:table-row table:style-name="TableRow54">
          <table:table-cell table:style-name="TableCell55" table:number-rows-spanned="12">
            <text:p text:style-name="P56">生活自理</text:p>
          </table:table-cell>
          <table:table-cell table:style-name="TableCell57" table:number-columns-spanned="4">
            <text:list text:style-name="LFO1" text:continue-numbering="true">
              <text:list-item>
                <text:p text:style-name="P58">能獨立上廁所　　□小便斗　□蹲式　□坐式馬桶</text:p>
              </text:list-item>
            </text:list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list text:style-name="LFO1" text:continue-numbering="true">
              <text:list-item>
                <text:p text:style-name="P64">如廁後會清潔　　□自己擦屁股　□擦拭乾淨</text:p>
              </text:list-item>
            </text:list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list text:style-name="LFO1" text:continue-numbering="true">
              <text:list-item>
                <text:p text:style-name="P70">會自己穿、脫　　□褲子　□上衣　□鈕扣　□拉鍊　□鞋子　□襪子</text:p>
              </text:list-item>
            </text:list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list text:style-name="LFO1" text:continue-numbering="true">
              <text:list-item>
                <text:p text:style-name="P76">會適當保持乾淨　□洗手　□擦擤鼻涕　□刷牙漱口</text:p>
              </text:list-item>
            </text:list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list text:style-name="LFO1" text:continue-numbering="true">
              <text:list-item>
                <text:p text:style-name="P82">會獨立用餐<text:s text:c="4"/><text:s text:c="2"/>□主動拿出餐具　□三指握湯匙進食　□飯後收拾<text:line-break/><text:s text:c="2"/><text:s text:c="14"/>□吃飯速度適中</text:p>
              </text:list-item>
            </text:list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list text:style-name="LFO1" text:continue-numbering="true">
              <text:list-item>
                <text:p text:style-name="P88">會保持座位及個人物品整潔（如撿垃圾、簿本整潔）</text:p>
              </text:list-item>
            </text:list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list text:style-name="LFO1" text:continue-numbering="true">
              <text:list-item>
                <text:p text:style-name="P94">會保管自己的物品、不會經常遺失東西</text:p>
              </text:list-item>
            </text:list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list text:style-name="LFO1" text:continue-numbering="true">
              <text:list-item>
                <text:p text:style-name="P100">會整理自己的書包、抽屜/櫃子，不會硬塞</text:p>
              </text:list-item>
            </text:list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list text:style-name="LFO1" text:continue-numbering="true">
              <text:list-item>
                <text:p text:style-name="P106">遊戲、行走、坐車或使用文具時，會注意安全</text:p>
              </text:list-item>
            </text:list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list text:style-name="LFO1" text:continue-numbering="true">
              <text:list-item>
                <text:p text:style-name="P112">能應變或設法解決簡單的突發事件（如有困難，會找人幫忙）</text:p>
              </text:list-item>
            </text:list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list text:style-name="LFO1" text:continue-numbering="true">
              <text:list-item>
                <text:p text:style-name="P118">老師交代的事不會做時，會模仿他人並持續完成（觀察能力）</text:p>
              </text:list-item>
            </text:list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補充：　□特殊飲食狀況：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12">
            <text:p text:style-name="P129">社會適應</text:p>
          </table:table-cell>
          <table:table-cell table:style-name="TableCell130" table:number-columns-spanned="4">
            <text:list text:style-name="LFO2" text:continue-numbering="true">
              <text:list-item>
                <text:p text:style-name="P131">會遵守基本的團體規範　　□排隊　□輪流　□不脫隊　□舉手發言<text:line-break/>　<text:s text:c="22"/>□上課不走動</text:p>
              </text:list-item>
            </text:list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list text:style-name="LFO2" text:continue-numbering="true">
              <text:list-item>
                <text:p text:style-name="P137">能適應學校生活作息　　<text:s text:c="2"/>□不遲到　□準時繳交作業　□午睡</text:p>
              </text:list-item>
            </text:list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list text:style-name="LFO2" text:continue-numbering="true">
              <text:list-item>
                <text:p text:style-name="P143">能主動參與班級活動</text:p>
              </text:list-item>
            </text:list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list text:style-name="LFO2" text:continue-numbering="true">
              <text:list-item>
                <text:p text:style-name="P149">玩遊戲時能遵守簡單的遊戲規則</text:p>
              </text:list-item>
            </text:list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list text:style-name="LFO2" text:continue-numbering="true">
              <text:list-item>
                <text:p text:style-name="P155">能專心上課維持注意力10-15分鐘</text:p>
              </text:list-item>
            </text:list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list text:style-name="LFO2" text:continue-numbering="true">
              <text:list-item>
                <text:p text:style-name="P161">不會隨便拿別人的東西</text:p>
              </text:list-item>
            </text:list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list text:style-name="LFO2" text:continue-numbering="true">
              <text:list-item>
                <text:p text:style-name="P167">很少表現過度的害怕或焦慮（如在教室上課不哭泣或能適應陌生環境）</text:p>
              </text:list-item>
            </text:list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list text:style-name="LFO2" text:continue-numbering="true">
              <text:list-item>
                <text:p text:style-name="P173">多數時間維持穩定情緒，不隨意發脾氣</text:p>
              </text:list-item>
            </text:list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list text:style-name="LFO2" text:continue-numbering="true">
              <text:list-item>
                <text:p text:style-name="P179">很少用言語或肢體攻擊他人</text:p>
              </text:list-item>
            </text:list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list text:style-name="LFO2" text:continue-numbering="true">
              <text:list-item>
                <text:p text:style-name="P185">活動或遊戲時會有變化與彈性，少有固著行為</text:p>
              </text:list-item>
            </text:list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list text:style-name="LFO2" text:continue-numbering="true">
              <text:list-item>
                <text:p text:style-name="P191">能容忍小挫折（如接受別人的糾正、遇困難不亂發脾氣、失敗後願意嘗試）</text:p>
              </text:list-item>
            </text:list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補充：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11">
            <text:p text:style-name="P202">人際互動</text:p>
          </table:table-cell>
          <table:table-cell table:style-name="TableCell203" table:number-columns-spanned="4">
            <text:list text:style-name="LFO3" text:continue-numbering="true">
              <text:list-item>
                <text:p text:style-name="P204">能說出老師及鄰近同學名字或暱稱</text:p>
              </text:list-item>
            </text:list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list text:style-name="LFO3" text:continue-numbering="true">
              <text:list-item>
                <text:p text:style-name="P210">與人互動、說話時眼睛會注視對方</text:p>
              </text:list-item>
            </text:list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list text:style-name="LFO3" text:continue-numbering="true">
              <text:list-item>
                <text:p text:style-name="P216">與他人交談時，能注意聽別人說話或等別人說完再說</text:p>
              </text:list-item>
            </text:list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list text:style-name="LFO3" text:continue-numbering="true">
              <text:list-item>
                <text:p text:style-name="P222">上課或與人交談時會有表情動作和語言反應，並與主題有適切關聯</text:p>
              </text:list-item>
            </text:list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list text:style-name="LFO3" text:continue-numbering="true">
              <text:list-item>
                <text:p text:style-name="P228">能主動與認識的人打招呼</text:p>
              </text:list-item>
            </text:list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list text:style-name="LFO3" text:continue-numbering="true">
              <text:list-item>
                <text:p text:style-name="P234">能與同學保持適當的距離與碰觸（一個手臂的距離以及不抱同學與親別人）</text:p>
              </text:list-item>
            </text:list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list text:style-name="LFO3" text:continue-numbering="true">
              <text:list-item>
                <text:p text:style-name="P240">會和同儕玩合作性遊戲（如一起搭建積木、有劇情的家家酒）</text:p>
              </text:list-item>
            </text:list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list text:style-name="LFO3" text:continue-numbering="true">
              <text:list-item>
                <text:p text:style-name="P246">會和同學遊戲，且少有落單或被忽略的情形</text:p>
              </text:list-item>
            </text:list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list text:style-name="LFO3" text:continue-numbering="true">
              <text:list-item>
                <text:p text:style-name="P252">能與同學　　□分享吃的、喝的和玩的物品　□分享意見和想法</text:p>
              </text:list-item>
            </text:list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list text:style-name="LFO3" text:continue-numbering="true">
              <text:list-item>
                <text:p text:style-name="P258">能觀察別人不愉快的表情並表示關心</text:p>
              </text:list-item>
            </text:list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補充：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6">
            <text:p text:style-name="P269">知動能力</text:p>
          </table:table-cell>
          <table:table-cell table:style-name="TableCell270" table:number-columns-spanned="4">
            <text:list text:style-name="LFO4" text:continue-numbering="true">
              <text:list-item>
                <text:p text:style-name="P271">具備行動能力　　□走　□跑　□跳　□蹲　□丟　□接　□攀爬</text:p>
              </text:list-item>
            </text:list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list text:style-name="LFO4" text:continue-numbering="true">
              <text:list-item>
                <text:p text:style-name="P277">肢體動作協調，不會笨拙或常跌倒，上下樓梯無須扶手</text:p>
              </text:list-item>
            </text:list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list text:style-name="LFO4" text:continue-numbering="true">
              <text:list-item>
                <text:p text:style-name="P283">能正確握筆並筆觸力量適中</text:p>
              </text:list-item>
            </text:list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list text:style-name="LFO4" text:continue-numbering="true">
              <text:list-item>
                <text:p text:style-name="P289">能畫　　□直線　□圓形　□三角形　□正方形　□數字<text:line-break/><text:s text:c="8"/>□頭及6-8個身體部位</text:p>
              </text:list-item>
            </text:list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list text:style-name="LFO4" text:continue-numbering="true">
              <text:list-item>
                <text:p text:style-name="P295">具備手眼協調能力　　□兩點連線　□描寫　□仿寫　□寫自己的名字</text:p>
              </text:list-item>
            </text:list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補充：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5">
            <text:p text:style-name="P306">語言理解</text:p>
          </table:table-cell>
          <table:table-cell table:style-name="TableCell307" table:number-columns-spanned="4">
            <text:list text:style-name="LFO5" text:continue-numbering="true">
              <text:list-item>
                <text:p text:style-name="P308">能理解指令<text:line-break/>□無法理解<text:s/>□需重複多次<text:s/>□能理解單一指令<text:s/>□能理解兩個以上步驟</text:p>
              </text:list-item>
            </text:list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list text:style-name="LFO5" text:continue-numbering="true">
              <text:list-item>
                <text:p text:style-name="P314">能依口頭指令執行動作　　□能拿出指定的簿本　□能做出常見的動作</text:p>
              </text:list-item>
            </text:list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list text:style-name="LFO5" text:continue-numbering="true">
              <text:list-item>
                <text:p text:style-name="P320">會聽故事並依內容回答問題，不會答非所問</text:p>
              </text:list-item>
            </text:list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list text:style-name="LFO5" text:continue-numbering="true">
              <text:list-item>
                <text:p text:style-name="P326">聽到自己的姓名會有回答或反應</text:p>
              </text:list-item>
            </text:list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list text:style-name="LFO5" text:continue-numbering="true">
              <text:list-item>
                <text:p text:style-name="P332">能在教室中拿取指定的物品</text:p>
              </text:list-item>
            </text:list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7">
            <text:p text:style-name="P337">語言表達</text:p>
          </table:table-cell>
          <table:table-cell table:style-name="TableCell338" table:number-columns-spanned="4">
            <text:list text:style-name="LFO6" text:continue-numbering="true">
              <text:list-item>
                <text:p text:style-name="P339">能以搖頭、點頭或肢體動作表達需求</text:p>
              </text:list-item>
            </text:list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list text:style-name="LFO6" text:continue-numbering="true">
              <text:list-item>
                <text:p text:style-name="P345">口語表達能力<text:line-break/>□無口語<text:s/>□只能仿說<text:s/>□能說單字<text:s/>□疊字詞<text:s/>□語詞<text:s/>□短句<text:s/>□長句</text:p>
              </text:list-item>
            </text:list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list text:style-name="LFO6" text:continue-numbering="true">
              <text:list-item>
                <text:p text:style-name="P351">能做簡單的日常對話或回答他人的問題（今天在學校做什麼？）</text:p>
              </text:list-item>
            </text:list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list text:style-name="LFO6" text:continue-numbering="true">
              <text:list-item>
                <text:p text:style-name="P357">能敘述事情經過無須多次追問</text:p>
              </text:list-item>
            </text:list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list text:style-name="LFO6" text:continue-numbering="true">
              <text:list-item>
                <text:p text:style-name="P363"><text:span text:style-name="T364">能作簡單的自我介紹（你好，我叫</text:span><text:span text:style-name="T365">○○○</text:span><text:span text:style-name="T366">，我最喜歡玩的是</text:span><text:span text:style-name="T367"><text:s text:c="6"/></text:span><text:span text:style-name="T368">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list text:style-name="LFO6" text:continue-numbering="true">
              <text:list-item>
                <text:p text:style-name="P374">能看連環圖說故事</text:p>
              </text:list-item>
            </text:list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內文"><text:span text:style-name="T380">補充：</text:span><text:span text:style-name="T381"><text:line-break/></text:span><text:span text:style-name="T382">構音狀況</text:span><text:span text:style-name="T383">　□無異常　□部分異常，日常溝通無影響　□異常（需檢附影片），說明：</text:span></text:p>
            <text:p text:style-name="P384">□滔滔不絕只說自己想說的，如：</text:p>
            <text:p text:style-name="內文"><text:span text:style-name="T385">□在部分情境不說話，如：</text:span>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15">
            <text:p text:style-name="P390">認知能力</text:p>
          </table:table-cell>
          <table:table-cell table:style-name="TableCell391" table:number-columns-spanned="4">
            <text:list text:style-name="LFO7" text:continue-numbering="true">
              <text:list-item>
                <text:p text:style-name="P392">能認得自己的名字</text:p>
              </text:list-item>
            </text:list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list text:style-name="LFO7" text:continue-numbering="true">
              <text:list-item>
                <text:p text:style-name="P398">能閱讀簡單的常用字（大、小、一、口、好…）、符號（男女廁所、箭頭）</text:p>
              </text:list-item>
            </text:list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4">
            <text:list text:style-name="LFO7" text:continue-numbering="true">
              <text:list-item>
                <text:p text:style-name="P404"><text:span text:style-name="T405">能分辨方位（</text:span><text:span text:style-name="T406">□上下　□前後　□左右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4">
            <text:list text:style-name="LFO7" text:continue-numbering="true">
              <text:list-item>
                <text:p text:style-name="P412">能比較概念並依規則排列物品（如粗→細、長→短）</text:p>
              </text:list-item>
            </text:list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4">
            <text:list text:style-name="LFO7" text:continue-numbering="true">
              <text:list-item>
                <text:p text:style-name="P418"><text:span text:style-name="T419">有</text:span><text:span text:style-name="T420">　□對應（如：三角形配三角形）、　□配對（如：牙刷配牙膏）的概念</text:span></text:p>
              </text:list-item>
            </text:list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list text:style-name="LFO7" text:continue-numbering="true">
              <text:list-item>
                <text:p text:style-name="P426"><text:span text:style-name="T427">有分類的概念（如：蘋果和香蕉都是</text:span><text:span text:style-name="T428"><text:s text:c="6"/></text:span><text:span text:style-name="T429">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list text:style-name="LFO7" text:continue-numbering="true">
              <text:list-item>
                <text:p text:style-name="P435"><text:span text:style-name="T436">20以內的數字</text:span><text:span text:style-name="T437">　　□能認讀　□能一一點數數量　□說出總量</text:span></text:p>
              </text:list-item>
            </text:list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4">
            <text:list text:style-name="LFO7" text:continue-numbering="true">
              <text:list-item>
                <text:p text:style-name="P443"><text:span text:style-name="T444">能用10以內的數量進行</text:span><text:span text:style-name="T445">　　□分解　□結合</text:span></text:p>
              </text:list-item>
            </text:list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list text:style-name="LFO7" text:continue-numbering="true">
              <text:list-item>
                <text:p text:style-name="P451"><text:span text:style-name="T452">能認識顏色（紅、黃、藍、綠、白、黑）</text:span><text:span text:style-name="T453">　　□指認　□命名</text:span></text:p>
              </text:list-item>
            </text:list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list text:style-name="LFO7" text:continue-numbering="true">
              <text:list-item>
                <text:p text:style-name="P459"><text:span text:style-name="T460">能認識形狀（圓、三角、方形）</text:span><text:span text:style-name="T461">　　□指認　□命名</text:span></text:p>
              </text:list-item>
            </text:list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4">
            <text:list text:style-name="LFO7" text:continue-numbering="true">
              <text:list-item>
                <text:p text:style-name="P467"><text:span text:style-name="T468">能認識注音符號（</text:span><text:span text:style-name="T469">□班上未教注音　□班上1/2學生已認識注音）</text:span></text:p>
              </text:list-item>
            </text:list>
            <text:p text:style-name="P470"><text:span text:style-name="T471">　□指認　□命名　□簡單拼音</text:span>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list text:style-name="LFO7" text:continue-numbering="true">
              <text:list-item>
                <text:p text:style-name="P477">能仿作3個連續動作（如摸頭、拍手、摸肩）</text:p>
              </text:list-item>
            </text:list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">
            <text:list text:style-name="LFO7" text:continue-numbering="true">
              <text:list-item>
                <text:p text:style-name="P483">能複誦10個字的句子（如：阿亮早上吃香蕉和蘋果）</text:p>
              </text:list-item>
            </text:list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4">
            <text:list text:style-name="LFO7" text:continue-numbering="true">
              <text:list-item>
                <text:p text:style-name="P489">能辨別時間及連結作息活動（如：上午聽故事下午吃點心）</text:p>
              </text:list-item>
            </text:list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4">
            <text:p text:style-name="內文"><text:span text:style-name="T495">補充：能依序唱數到</text:span><text:span text:style-name="T496"><text:s text:c="7"/></text:span><text:span text:style-name="T497">、</text:span><text:span text:style-name="T498">　□點數會亂跳</text:span></text:p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3-</text:span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6:06:00Z</meta:creation-date>
    <dc:date>2024-07-04T06:06:00Z</dc:date>
    <meta:print-date>2024-07-04T06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