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7" style:parent-style-name="預設段落字型" style:family="text">
      <style:text-properties style:font-name="Times New Roman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fo:font-size="18pt" style:font-size-asian="18pt"/>
    </style:style>
    <style:style style:name="T10" style:parent-style-name="預設段落字型" style:family="text">
      <style:text-properties style:font-name="Times New Roman" style:font-name-asian="標楷體" fo:font-size="18pt" style:font-size-asian="18pt"/>
    </style:style>
    <style:style style:name="P11" style:parent-style-name="內文" style:family="paragraph">
      <style:paragraph-properties style:snap-to-layout-grid="false" fo:margin-bottom="0.125in">
        <style:tab-stops>
          <style:tab-stop style:type="left" style:position="3.5437in"/>
          <style:tab-stop style:type="left" style:position="7.3833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style:snap-to-layout-grid="false" fo:margin-bottom="0.125in">
        <style:tab-stops>
          <style:tab-stop style:type="left" style:position="3.5437in"/>
          <style:tab-stop style:type="left" style:position="7.3833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style:snap-to-layout-grid="false" fo:margin-bottom="0.125in" fo:margin-left="0.9722in" fo:text-indent="-0.9722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7.875in"/>
    </style:style>
    <style:style style:name="TableColumn67" style:family="table-column">
      <style:table-column-properties style:column-width="1.1409in"/>
    </style:style>
    <style:style style:name="Table63" style:family="table">
      <style:table-properties style:width="10.6895in" fo:margin-left="-0.0034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P185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文字方塊 2" text:anchor-type="paragraph" svg:x="0in" svg:y="-0.12708in" svg:width="1.13889in" svg:height="1.53611in" style:rel-width="scale" style:rel-height="scale"><draw:text-box><text:p text:style-name="P8">113.07修訂</text:p></draw:text-box><svg:title/><svg:desc/></draw:frame></text:span><text:span text:style-name="T9">學前特殊教育需求學生</text:span><text:span text:style-name="T10">觀察紀錄表</text:span></text:p>
      <text:p text:style-name="P11"><text:span text:style-name="T12">學生姓名：</text:span><text:span text:style-name="T13">___________________</text:span><text:span text:style-name="T14"><text:tab/></text:span><text:span text:style-name="T15">觀察期間：</text:span><text:span text:style-name="T16">___</text:span><text:span text:style-name="T17">月</text:span><text:span text:style-name="T18">___</text:span><text:span text:style-name="T19">日</text:span><text:span text:style-name="T20">~</text:span><text:span text:style-name="T21">___</text:span><text:span text:style-name="T22">月</text:span><text:span text:style-name="T23">___</text:span><text:span text:style-name="T24">日</text:span><text:span text:style-name="T25"><text:tab/></text:span><text:span text:style-name="T26">觀察者：</text:span><text:span text:style-name="T27">□</text:span><text:span text:style-name="T28">班級導師</text:span><text:span text:style-name="T29"><text:s/></text:span><text:span text:style-name="T30">□</text:span><text:span text:style-name="T31">其他：</text:span></text:p>
      <text:p text:style-name="P32"><text:span text:style-name="T33">性別：</text:span><text:span text:style-name="T34">□</text:span><text:span text:style-name="T35">男</text:span><text:span text:style-name="T36"><text:s text:c="2"/></text:span><text:span text:style-name="T37">□</text:span><text:span text:style-name="T38">女</text:span><text:span text:style-name="T39"><text:tab/></text:span><text:span text:style-name="T40">年齡組別：</text:span><text:span text:style-name="T41"><text:s text:c="2"/></text:span><text:span text:style-name="T42">□</text:span><text:span text:style-name="T43">5</text:span><text:span text:style-name="T44">歲</text:span><text:span text:style-name="T45"><text:s text:c="2"/></text:span><text:span text:style-name="T46">□</text:span><text:span text:style-name="T47">4</text:span><text:span text:style-name="T48">歲</text:span><text:span text:style-name="T49"><text:s text:c="2"/></text:span><text:span text:style-name="T50">□</text:span><text:span text:style-name="T51">3</text:span><text:span text:style-name="T52">歲</text:span><text:span text:style-name="T53"><text:s text:c="2"/></text:span><text:span text:style-name="T54">□</text:span><text:span text:style-name="T55">2</text:span><text:span text:style-name="T56">歲</text:span></text:p>
      <text:p text:style-name="P57"><text:span text:style-name="T58">填表說明：觀察幼兒平時行為表現，有特別行為發生時，客觀描述每一特別行為的環境背景和行為表現，亦可以「日」為單位摘要整天發</text:span><text:span text:style-name="T59">生</text:span><text:span text:style-name="T60">的特殊行為，此觀察紀錄至少進行</text:span><text:span text:style-name="T61">2</text:span><text:span text:style-name="T62">週。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日期/時間</text:p>
          </table:table-cell>
          <table:table-cell table:style-name="TableCell71">
            <text:p text:style-name="P72">情境</text:p>
          </table:table-cell>
          <table:table-cell table:style-name="TableCell73">
            <text:p text:style-name="P74">行為觀察紀錄</text:p>
          </table:table-cell>
          <table:table-cell table:style-name="TableCell75">
            <text:p text:style-name="P76">備註<text:line-break/>(如處理方式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196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3</text:span><text:span text:style-name="T5">-4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7-04T06:07:00Z</meta:creation-date>
    <dc:date>2024-07-04T06:07:00Z</dc:date>
    <meta:print-date>2024-07-04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