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middle" fo:line-height="0.3055in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7pt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ableColumn22" style:family="table-column">
      <style:table-column-properties style:column-width="1.0312in" style:use-optimal-column-width="false"/>
    </style:style>
    <style:style style:name="TableColumn23" style:family="table-column">
      <style:table-column-properties style:column-width="2.0069in" style:use-optimal-column-width="false"/>
    </style:style>
    <style:style style:name="TableColumn24" style:family="table-column">
      <style:table-column-properties style:column-width="1.1916in" style:use-optimal-column-width="false"/>
    </style:style>
    <style:style style:name="TableColumn25" style:family="table-column">
      <style:table-column-properties style:column-width="2.8222in" style:use-optimal-column-width="false"/>
    </style:style>
    <style:style style:name="Table21" style:family="table">
      <style:table-properties style:width="7.052in" style:rel-width="104.24%" fo:margin-left="0in" table:align="center"/>
    </style:style>
    <style:style style:name="TableRow26" style:family="table-row">
      <style:table-row-properties style:min-row-height="0.3805in" style:use-optimal-row-height="false" fo:keep-together="always"/>
    </style:style>
    <style:style style:name="TableCell27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style:line-height-at-least="0.1666in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33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3805in" style:use-optimal-row-height="false" fo:keep-together="always"/>
    </style:style>
    <style:style style:name="TableCell38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42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justify" style:line-height-at-least="0.1666in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ableRow51" style:family="table-row">
      <style:table-row-properties style:min-row-height="0.4055in" style:use-optimal-row-height="false" fo:keep-together="always"/>
    </style:style>
    <style:style style:name="TableCell52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P56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Row57" style:family="table-row">
      <style:table-row-properties style:min-row-height="1.0298in" style:use-optimal-row-height="false" fo:keep-together="always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5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61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P62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63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65" style:family="table-row">
      <style:table-row-properties style:min-row-height="0.5611in" style:use-optimal-row-height="false" fo:keep-together="always"/>
    </style:style>
    <style:style style:name="TableCell66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0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text-align="justify" fo:margin-left="0.0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7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7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7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7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7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7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P80" style:parent-style-name="內文" style:family="paragraph">
      <style:paragraph-properties fo:text-align="justify" fo:margin-left="0.08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8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8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8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8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8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9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9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9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9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94" style:family="table-row">
      <style:table-row-properties style:min-row-height="1.2986in" style:use-optimal-row-height="false" fo:keep-together="always"/>
    </style:style>
    <style:style style:name="TableCell95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9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00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01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02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104" style:family="table-row">
      <style:table-row-properties style:min-row-height="1.3666in" style:use-optimal-row-height="false" fo:keep-together="always"/>
    </style:style>
    <style:style style:name="TableCell105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style:line-height-at-least="0.1666in"/>
    </style:style>
    <style:style style:name="T10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13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P116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17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18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2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121" style:family="table-row">
      <style:table-row-properties style:min-row-height="0.7861in" style:use-optimal-row-height="false" fo:keep-together="always"/>
    </style:style>
    <style:style style:name="TableCell122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style:line-height-at-least="0.1666in" fo:margin-left="0.3333in" fo:text-indent="-0.333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126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27" style:parent-style-name="內文" style:family="paragraph">
      <style:paragraph-properties fo:margin-left="0.0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2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3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3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132" style:family="table-row">
      <style:table-row-properties style:min-row-height="1.2652in" style:use-optimal-row-height="false" fo:keep-together="always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136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37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38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39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TableRow140" style:family="table-row">
      <style:table-row-properties style:min-row-height="0.6416in" style:use-optimal-row-height="false" fo:keep-together="always"/>
    </style:style>
    <style:style style:name="P141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144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/>
    </style:style>
    <style:style style:name="P145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/>
    </style:style>
    <style:style style:name="T147" style:parent-style-name="預設段落字型" style:family="text">
      <style:text-properties style:font-name="標楷體" style:font-name-asian="標楷體" style:font-name-complex="Times New Roman"/>
    </style:style>
    <style:style style:name="T148" style:parent-style-name="預設段落字型" style:family="text">
      <style:text-properties style:font-name="標楷體" style:font-name-asian="標楷體" style:font-name-complex="Times New Roman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150" style:parent-style-name="預設段落字型" style:family="text">
      <style:text-properties style:font-name="標楷體" style:font-name-asian="標楷體" style:font-name-complex="Times New Roman"/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T15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153" style:family="table-row">
      <style:table-row-properties style:min-row-height="1.0993in" style:use-optimal-row-height="false" fo:keep-together="always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158" style:parent-style-name="內文" style:family="paragraph">
      <style:paragraph-properties fo:text-align="justify" fo:line-height="0.2083in" fo:margin-left="0.0833in">
        <style:tab-stops/>
      </style:paragraph-properties>
      <style:text-properties style:font-name="標楷體" style:font-name-asian="標楷體" style:font-name-complex="Times New Roman"/>
    </style:style>
    <style:style style:name="P159" style:parent-style-name="內文" style:family="paragraph">
      <style:paragraph-properties fo:text-align="justify" fo:line-height="0.2083in" fo:margin-left="0.0833in">
        <style:tab-stops/>
      </style:paragraph-properties>
      <style:text-properties style:font-name="標楷體" style:font-name-asian="標楷體" style:font-name-complex="Times New Roman"/>
    </style:style>
    <style:style style:name="P160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Times New Roman"/>
    </style:style>
    <style:style style:name="TableRow162" style:family="table-row">
      <style:table-row-properties style:min-row-height="0.6923in" style:use-optimal-row-height="false" fo:keep-together="always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Arial" text:display="none" fo:font-size="6pt" style:font-size-asian="6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9264" draw:id="id0" draw:style-name="a0" draw:name="文字方塊 2" text:anchor-type="paragraph" svg:x="0in" svg:y="-0.36791in" svg:width="1.13889in" svg:height="1.53611in" style:rel-width="scale" style:rel-height="scale"><draw:text-box><text:p text:style-name="P10">113.07修訂</text:p></draw:text-box><svg:title/><svg:desc/></draw:frame></text:span><text:span text:style-name="T11">南投縣</text:span><text:span text:style-name="T12"><text:s/></text:span><text:span text:style-name="T13">學前特殊教育需求</text:span><text:span text:style-name="T14">學生</text:span><text:span text:style-name="T15">特殊</text:span><text:span text:style-name="T16">需求表</text:span><text:span text:style-name="T17">（</text:span><text:span text:style-name="T18">升小一</text:span><text:span text:style-name="T19">園所填</text:span><text:span text:style-name="T20">）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學生</text:span><text:span text:style-name="T30">姓名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評估日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填表人</text:p>
          </table:table-cell>
          <table:table-cell table:style-name="TableCell40">
            <text:p text:style-name="P41"/>
          </table:table-cell>
          <table:table-cell table:style-name="TableCell42">
            <text:p text:style-name="P43">與個案關係</text:p>
          </table:table-cell>
          <table:table-cell table:style-name="TableCell44">
            <text:p text:style-name="P45"><text:span text:style-name="T46"><text:s/></text:span><text:span text:style-name="T47">□</text:span><text:span text:style-name="T48">班級導師<text:s/></text:span><text:span text:style-name="T49">□</text:span><text:span text:style-name="T50">其他：___________</text:span></text:p>
          </table:table-cell>
        </table:table-row>
        <table:table-row table:style-name="TableRow51">
          <table:table-cell table:style-name="TableCell52" table:number-rows-spanned="2">
            <text:p text:style-name="P53">轉介原因</text:p>
          </table:table-cell>
          <table:table-cell table:style-name="TableCell54" table:number-columns-spanned="3">
            <text:p text:style-name="P55">此次提報的原因：</text:p>
            <text:p text:style-name="P56">□新提報個案（期望小一可以申請特教相關服務）<text:s/>□重新鑑定（評估）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□從未提報過發展遲緩（此格免填）</text:p>
            <text:p text:style-name="P61">第一次發現發展遲緩的原因：</text:p>
            <text:p text:style-name="P62">□學校發展篩檢未通過<text:s/><text:s/>□班級觀察發現較同儕落後<text:s/><text:s/>□家長自行發現</text:p>
            <text:p text:style-name="P63"><text:span text:style-name="T64">□其他：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特教相關服務</text:p>
            <text:p text:style-name="P68">新提報免填</text:p>
          </table:table-cell>
          <table:table-cell table:style-name="TableCell69" table:number-columns-spanned="3">
            <text:p text:style-name="P70"><text:span text:style-name="T71">目前安置班型：</text:span><text:span text:style-name="T72">□</text:span><text:span text:style-name="T73">普通班 <text:s/></text:span><text:span text:style-name="T74">□</text:span><text:span text:style-name="T75">巡輔班（</text:span><text:span text:style-name="T76">_____次/月）</text:span><text:span text:style-name="T77"><text:s text:c="2"/></text:span><text:span text:style-name="T78">□</text:span><text:span text:style-name="T79">集中式特教班</text:span></text:p>
            <text:p text:style-name="P80"><text:span text:style-name="T81">已接受特教相關服務：</text:span><text:span text:style-name="T82">□</text:span><text:span text:style-name="T83">教助員（</text:span><text:span text:style-name="T84">_____時/周）</text:span><text:span text:style-name="T85"><text:s/></text:span><text:span text:style-name="T86">□</text:span><text:span text:style-name="T87">語 <text:s/></text:span><text:span text:style-name="T88">□</text:span><text:span text:style-name="T89">物 <text:s/></text:span><text:span text:style-name="T90">□</text:span><text:span text:style-name="T91">職 <text:s/></text:span><text:span text:style-name="T92">□</text:span><text:span text:style-name="T93">輔具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一、家庭狀況</text:p>
          </table:table-cell>
          <table:table-cell table:style-name="TableCell97" table:number-columns-spanned="3">
            <text:p text:style-name="P98">□無特殊家庭問題</text:p>
            <text:p text:style-name="P99">□教養問題：______________________________________</text:p>
            <text:p text:style-name="P100">□隔代教養<text:s/><text:s/><text:s/>□文化刺激不足<text:s text:c="2"/><text:s/>□父母為身精障人士 <text:s/><text:s/>□極少時間陪伴幼兒</text:p>
            <text:p text:style-name="P101">□寄養家庭<text:s/><text:s/><text:s/>□低社經家庭 <text:s/><text:s/>□父母為外籍人士：父/母國籍_______________</text:p>
            <text:p text:style-name="P102"><text:span text:style-name="T103">□其他：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二</text:span><text:span text:style-name="T108">、主要適應</text:span><text:span text:style-name="T109"><text:line-break/></text:span><text:span text:style-name="T110">問題</text:span></text:p>
          </table:table-cell>
          <table:table-cell table:style-name="TableCell111" table:number-columns-spanned="3">
            <text:p text:style-name="P112">□無適應問題</text:p>
            <text:p text:style-name="P113"><text:span text:style-name="T114">□語言理解問題 □語言表達問題 □構音問題</text:span><text:span text:style-name="T115">(需檢附語言互動影片)</text:span></text:p>
            <text:p text:style-name="P116">□粗大動作問題 □精細動作問題 □社會人際互動<text:s/>□認知落後 □生活自理不佳</text:p>
            <text:p text:style-name="P117">□情緒問題行為：_________________，發生頻率：_______/天;<text:s/>_______/周</text:p>
            <text:p text:style-name="P118"><text:span text:style-name="T119">□其他</text:span><text:span text:style-name="T120">：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rows-spanned="5">
            <text:p text:style-name="P123">三、特殊教育服務需求</text:p>
          </table:table-cell>
          <table:table-cell table:style-name="TableCell124" table:number-columns-spanned="3">
            <text:p text:style-name="P125">特教教學服務：</text:p>
            <text:p text:style-name="P126">□目前無需求<text:s/><text:s/><text:s text:c="2"/>□學科課程（如：國、數）</text:p>
            <text:p text:style-name="P127"><text:span text:style-name="T128">□</text:span><text:span text:style-name="T129">特殊需求課程：________________________ <text:s/></text:span><text:span text:style-name="T130">□</text:span><text:span text:style-name="T131">其他：___________________</text:span>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>相關專業服務：</text:p>
            <text:p text:style-name="P136">□目前無需求</text:p>
            <text:p text:style-name="P137">□語言治療<text:s/><text:s/>□職能治療 <text:s/>□物理治療 <text:s/>□心理治療<text:s text:c="2"/>□聽力師</text:p>
            <text:p text:style-name="P138">□其他：________________________________________</text:p>
            <text:p text:style-name="P139">請簡述需要專業服務原因：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>教師助理員：</text:p>
            <text:p text:style-name="P144">□目前無需求</text:p>
            <text:p text:style-name="P145"><text:span text:style-name="T146">□有</text:span><text:span text:style-name="T147">需求</text:span><text:span text:style-name="T148">，請</text:span><text:span text:style-name="T149">說明</text:span><text:span text:style-name="T150">須協助內容</text:span><text:span text:style-name="T151">：</text:span><text:span text:style-name="T152">__________________________________________</text:span>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><text:span text:style-name="T157">輔具：</text:span></text:p>
            <text:p text:style-name="P158">□目前無需求<text:s/><text:s/>□輔具評估</text:p>
            <text:p text:style-name="P159">□行動輔具( <text:s text:c="12"/>)<text:s/><text:s/>□聽覺類輔具<text:s/><text:s/>□視覺類輔具<text:s/><text:s/>□溝通輔具</text:p>
            <text:p text:style-name="P160"><text:span text:style-name="T161">說明：</text:span>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>若上述皆無需求，請敘明申請鑑定原因：</text:p>
          </table:table-cell>
          <table:covered-table-cell/>
          <table:covered-table-cell/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479in" fo:margin-bottom="0.1965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幼</text:span><text:span text:style-name="T4">3</text:span><text:span text:style-name="T5">-</text:span><text:span text:style-name="T6">5</text:span><text:span text:style-name="T7">-</text:span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4-07-04T06:08:00Z</meta:creation-date>
    <dc:date>2024-07-04T06:08:00Z</dc:date>
    <meta:print-date>2024-07-04T06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60" meta:row-count="6" meta:non-whitespace-character-count="818"/>
  </office:meta>
</office:document-meta>
</file>