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YuanLight-B5" svg:font-family="DFYuanLight-B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margin-bottom="0in" style:line-height-at-least="0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/>
    </style:style>
    <style:style style:name="TableColumn17" style:family="table-column">
      <style:table-column-properties style:column-width="3.6263in"/>
    </style:style>
    <style:style style:name="TableColumn18" style:family="table-column">
      <style:table-column-properties style:column-width="0.3034in"/>
    </style:style>
    <style:style style:name="TableColumn19" style:family="table-column">
      <style:table-column-properties style:column-width="3.3236in"/>
    </style:style>
    <style:style style:name="Table16" style:family="table">
      <style:table-properties style:width="7.2534in" style:rel-width="99.8%" fo:margin-left="0.0069in" table:align="left"/>
    </style:style>
    <style:style style:name="TableRow20" style:family="table-row">
      <style:table-row-properties style:min-row-height="0.1673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Web" style:family="paragraph">
      <style:paragraph-properties style:line-break="normal" fo:text-align="end" fo:margin-top="0in" fo:margin-bottom="0in" style:line-height-at-least="0in" fo:margin-right="0.5in"/>
      <style:text-properties style:font-name="標楷體" style:font-name-asian="標楷體" fo:font-weight="bold" style:font-weight-asian="bold" style:use-window-font-color="true" fo:font-size="11pt" style:font-size-asian="11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內文Web" style:family="paragraph">
      <style:paragraph-properties fo:margin-top="0in" fo:margin-bottom="0in" style:line-height-at-least="0in"/>
      <style:text-properties style:font-name="標楷體" style:font-name-asian="標楷體" fo:font-weight="bold" style:font-weight-asian="bold" style:use-window-font-color="true" fo:font-size="14pt" style:font-size-asian="14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內文Web" style:family="paragraph">
      <style:paragraph-properties fo:text-align="end" fo:margin-top="0in" fo:margin-bottom="0in" style:line-height-at-least="0in" fo:margin-right="0.1666in"/>
    </style:style>
    <style:style style:name="T2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0" style:family="table-row">
      <style:table-row-properties style:min-row-height="0.2826in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fo:color="#000000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內文Web" style:family="paragraph">
      <style:paragraph-properties fo:text-align="justify" fo:margin-top="0in" fo:margin-bottom="0in"/>
      <style:text-properties style:font-name="Times New Roman" style:font-name-asian="標楷體" style:font-name-complex="Times New Roman" style:use-window-font-color="true"/>
    </style:style>
    <style:style style:name="TableRow35" style:family="table-row">
      <style:table-row-properties style:min-row-height="0.2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Web" style:family="paragraph">
      <style:paragraph-properties fo:margin-top="0in" fo:margin-bottom="0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use-window-font-color="true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Web" style:family="paragraph">
      <style:paragraph-properties fo:margin-top="0in" fo:margin-bottom="0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T47" style:parent-style-name="預設段落字型" style:family="text">
      <style:text-properties style:font-name="標楷體" style:font-name-asian="標楷體" style:font-name-complex="Times New Roman" fo:color="#000000"/>
    </style:style>
    <style:style style:name="T48" style:parent-style-name="預設段落字型" style:family="text">
      <style:text-properties style:font-name="標楷體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use-window-font-color="true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8pt" style:font-size-asian="8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57" style:family="table-column">
      <style:table-column-properties style:column-width="1.2763in"/>
    </style:style>
    <style:style style:name="TableColumn58" style:family="table-column">
      <style:table-column-properties style:column-width="5.9916in"/>
    </style:style>
    <style:style style:name="Table56" style:family="table">
      <style:table-properties style:width="7.268in" style:rel-width="100.1%" fo:margin-left="0in" table:align="left"/>
    </style:style>
    <style:style style:name="TableRow59" style:family="table-row">
      <style:table-row-properties style:min-row-height="0.429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15%"/>
      <style:text-properties style:font-name="標楷體" style:font-name-asian="標楷體" style:font-name-complex="標楷體" style:font-size-complex="14pt"/>
    </style:style>
    <style:style style:name="P64" style:parent-style-name="內文" style:family="paragraph">
      <style:paragraph-properties fo:text-align="justify" fo:line-height="115%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Row70" style:family="table-row">
      <style:table-row-properties style:min-row-height="0.930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15%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15%"/>
      <style:text-properties style:font-name="標楷體" style:font-name-asian="標楷體" style:font-name-complex="標楷體" style:font-size-complex="14pt"/>
    </style:style>
    <style:style style:name="P75" style:parent-style-name="內文" style:family="paragraph">
      <style:paragraph-properties fo:text-align="justify" fo:line-height="115%"/>
    </style:style>
    <style:style style:name="T76" style:parent-style-name="預設段落字型" style:family="text">
      <style:text-properties style:font-name="標楷體" style:font-name-asian="標楷體" style:font-name-complex="標楷體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style:font-size-complex="14pt"/>
    </style:style>
    <style:style style:name="P79" style:parent-style-name="內文" style:family="paragraph">
      <style:paragraph-properties fo:text-align="justify" fo:line-height="115%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size-complex="14pt"/>
    </style:style>
    <style:style style:name="P89" style:parent-style-name="內文" style:family="paragraph">
      <style:paragraph-properties fo:text-align="justify" fo:line-height="115%" fo:margin-left="0.1666in" fo:text-indent="-0.1666in">
        <style:tab-stops/>
      </style:paragraph-properties>
      <style:text-properties style:font-name="標楷體" style:font-name-asian="標楷體" style:font-name-complex="標楷體" style:font-size-complex="14pt"/>
    </style:style>
    <style:style style:name="P9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fo:font-size="3pt" style:font-size-asian="3pt" style:font-size-complex="8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3pt" style:font-size-asian="3pt" style:font-size-complex="13.5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.5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04" style:family="table-column">
      <style:table-column-properties style:column-width="1.2729in"/>
    </style:style>
    <style:style style:name="TableColumn105" style:family="table-column">
      <style:table-column-properties style:column-width="0.3965in"/>
    </style:style>
    <style:style style:name="TableColumn106" style:family="table-column">
      <style:table-column-properties style:column-width="0.4937in"/>
    </style:style>
    <style:style style:name="TableColumn107" style:family="table-column">
      <style:table-column-properties style:column-width="0.1944in"/>
    </style:style>
    <style:style style:name="TableColumn108" style:family="table-column">
      <style:table-column-properties style:column-width="0.35in"/>
    </style:style>
    <style:style style:name="TableColumn109" style:family="table-column">
      <style:table-column-properties style:column-width="0.3381in"/>
    </style:style>
    <style:style style:name="TableColumn110" style:family="table-column">
      <style:table-column-properties style:column-width="0.3444in"/>
    </style:style>
    <style:style style:name="TableColumn111" style:family="table-column">
      <style:table-column-properties style:column-width="0.0347in"/>
    </style:style>
    <style:style style:name="TableColumn112" style:family="table-column">
      <style:table-column-properties style:column-width="0.309in"/>
    </style:style>
    <style:style style:name="TableColumn113" style:family="table-column">
      <style:table-column-properties style:column-width="0.4083in"/>
    </style:style>
    <style:style style:name="TableColumn114" style:family="table-column">
      <style:table-column-properties style:column-width="0.2819in"/>
    </style:style>
    <style:style style:name="TableColumn115" style:family="table-column">
      <style:table-column-properties style:column-width="0.4354in"/>
    </style:style>
    <style:style style:name="TableColumn116" style:family="table-column">
      <style:table-column-properties style:column-width="0.0409in"/>
    </style:style>
    <style:style style:name="TableColumn117" style:family="table-column">
      <style:table-column-properties style:column-width="0.6763in"/>
    </style:style>
    <style:style style:name="TableColumn118" style:family="table-column">
      <style:table-column-properties style:column-width="0.4229in"/>
    </style:style>
    <style:style style:name="TableColumn119" style:family="table-column">
      <style:table-column-properties style:column-width="0.2965in"/>
    </style:style>
    <style:style style:name="TableColumn120" style:family="table-column">
      <style:table-column-properties style:column-width="0.9645in"/>
    </style:style>
    <style:style style:name="Table103" style:family="table">
      <style:table-properties style:width="7.2611in" style:rel-width="100%" fo:margin-left="0in" table:align="left"/>
    </style:style>
    <style:style style:name="TableRow121" style:family="table-row">
      <style:table-row-properties style:min-row-height="0.3125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Web" style:family="paragraph">
      <style:paragraph-properties style:snap-to-layout-grid="false" fo:text-align="center" fo:margin-top="0in" fo:margin-bottom="0in"/>
    </style:style>
    <style:style style:name="T12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130" style:parent-style-name="內文Web" style:family="paragraph">
      <style:paragraph-properties style:snap-to-layout-grid="false" fo:margin-top="0in" fo:margin-bottom="0in"/>
    </style:style>
    <style:style style:name="T13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142" style:parent-style-name="內文Web" style:family="paragraph">
      <style:paragraph-properties style:snap-to-layout-grid="false" fo:margin-top="0.125in" fo:margin-bottom="0in"/>
    </style:style>
    <style:style style:name="T143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145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149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ableRow153" style:family="table-row">
      <style:table-row-properties style:min-row-height="0.3131in"/>
    </style:style>
    <style:style style:name="P154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15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 style:font-size-complex="11pt"/>
    </style:style>
    <style:style style:name="P158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159" style:family="table-row">
      <style:table-row-properties style:min-row-height="0.2104in"/>
    </style:style>
    <style:style style:name="TableCell160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161" style:parent-style-name="內文Web" style:family="paragraph">
      <style:paragraph-properties style:snap-to-layout-grid="false" fo:text-align="center" fo:margin-top="0in" fo:margin-bottom="0in"/>
    </style:style>
    <style:style style:name="T162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163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164" style:parent-style-name="內文Web" style:family="paragraph">
      <style:paragraph-properties style:snap-to-layout-grid="false" fo:text-align="center" fo:margin-top="0in" fo:margin-bottom="0in"/>
    </style:style>
    <style:style style:name="T165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166" style:family="table-cell">
      <style:table-cell-properties fo:border="0.0069in solid #000000" fo:background-color="#E2EFD9" style:writing-mode="lr-tb" fo:padding-top="0in" fo:padding-left="0.0194in" fo:padding-bottom="0in" fo:padding-right="0.0194in"/>
    </style:style>
    <style:style style:name="P167" style:parent-style-name="內文Web" style:family="paragraph">
      <style:paragraph-properties style:snap-to-layout-grid="false" fo:text-align="center" fo:margin-top="0in" fo:margin-bottom="0in"/>
    </style:style>
    <style:style style:name="T16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Row169" style:family="table-row">
      <style:table-row-properties style:min-row-height="0.1145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Web" style:family="paragraph">
      <style:paragraph-properties style:snap-to-layout-grid="false" fo:text-align="center" fo:margin-top="0in" fo:margin-bottom="0in"/>
    </style:style>
    <style:style style:name="T17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7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174" style:parent-style-name="內文Web" style:family="paragraph">
      <style:paragraph-properties style:snap-to-layout-grid="false" fo:text-align="center" fo:margin-top="0in" fo:margin-bottom="0in"/>
    </style:style>
    <style:style style:name="T175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192" style:family="table-row">
      <style:table-row-properties style:min-row-height="0.1145in"/>
    </style:style>
    <style:style style:name="P193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208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209" style:family="table-row">
      <style:table-row-properties style:min-row-height="0.1145in"/>
    </style:style>
    <style:style style:name="P210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22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226" style:family="table-row">
      <style:table-row-properties style:min-row-height="0.2111in"/>
    </style:style>
    <style:style style:name="P22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清單段落" style:family="paragraph">
      <style:paragraph-properties fo:text-align="center" fo:margin-left="0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size="10pt" style:font-size-asian="10pt"/>
    </style:style>
    <style:style style:name="T231" style:parent-style-name="預設段落字型" style:family="text">
      <style:text-properties style:font-name="Times New Roman"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244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245" style:family="table-row">
      <style:table-row-properties style:min-row-height="0.2972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Web" style:family="paragraph">
      <style:paragraph-properties style:snap-to-layout-grid="false" fo:margin-top="0in" fo:margin-bottom="0in"/>
    </style:style>
    <style:style style:name="T24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256" style:family="table-row">
      <style:table-row-properties style:min-row-height="0.1354in"/>
    </style:style>
    <style:style style:name="P257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use-window-font-color="true" fo:font-size="11pt" style:font-size-asian="11pt"/>
    </style:style>
    <style:style style:name="P270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271" style:family="table-row">
      <style:table-row-properties style:min-row-height="0.1354in"/>
    </style:style>
    <style:style style:name="P272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Web" style:family="paragraph">
      <style:paragraph-properties style:snap-to-layout-grid="false" fo:margin-top="0in" fo:margin-bottom="0in"/>
      <style:text-properties fo:font-style="italic" style:font-style-asian="italic" style:use-window-font-color="true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style:snap-to-layout-grid="false" fo:text-align="center" fo:margin-top="0in" fo:margin-bottom="0in"/>
      <style:text-properties fo:font-style="italic" style:font-style-asian="italic" style:use-window-font-color="true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Web" style:family="paragraph">
      <style:paragraph-properties style:snap-to-layout-grid="false" fo:text-align="center" fo:margin-top="0in" fo:margin-bottom="0in"/>
      <style:text-properties fo:font-style="italic" style:font-style-asian="italic" style:use-window-font-color="true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Web" style:family="paragraph">
      <style:paragraph-properties style:snap-to-layout-grid="false" fo:text-align="center" fo:margin-top="0in" fo:margin-bottom="0in"/>
      <style:text-properties fo:font-style="italic" style:font-style-asian="italic" style:use-window-font-color="true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Web" style:family="paragraph">
      <style:paragraph-properties style:snap-to-layout-grid="false" fo:text-align="center" fo:margin-top="0in" fo:margin-bottom="0in"/>
      <style:text-properties fo:font-style="italic" style:font-style-asian="italic" style:use-window-font-color="true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Web" style:family="paragraph">
      <style:paragraph-properties style:snap-to-layout-grid="false" fo:text-align="center" fo:margin-top="0in" fo:margin-bottom="0in"/>
      <style:text-properties fo:font-style="italic" style:font-style-asian="italic" style:use-window-font-color="true" fo:font-size="11pt" style:font-size-asian="11pt"/>
    </style:style>
    <style:style style:name="P28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286" style:family="table-row">
      <style:table-row-properties style:min-row-height="0.1354in"/>
    </style:style>
    <style:style style:name="P287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300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301" style:family="table-row">
      <style:table-row-properties style:min-row-height="0.1354in"/>
    </style:style>
    <style:style style:name="P302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31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316" style:family="table-row">
      <style:table-row-properties style:min-row-height="0.1354in"/>
    </style:style>
    <style:style style:name="P317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P330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331" style:family="table-row">
      <style:table-row-properties style:min-row-height="0.1388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338" style:family="table-row">
      <style:table-row-properties style:min-row-height="0.1354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345" style:family="table-row">
      <style:table-row-properties style:min-row-height="0.1354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TableRow352" style:family="table-row">
      <style:table-row-properties style:min-row-height="0.1354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Web" style:family="paragraph">
      <style:paragraph-properties style:snap-to-layout-grid="false" fo:margin-top="0in" fo:margin-bottom="0in"/>
      <style:text-properties style:font-name="標楷體" style:font-name-asian="標楷體" style:font-name-complex="標楷體" fo:color="#000000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Web" style:family="paragraph">
      <style:paragraph-properties style:snap-to-layout-grid="false" fo:margin-top="0in" fo:margin-bottom="0in"/>
      <style:text-properties style:font-name="標楷體" style:font-name-asian="標楷體" style:use-window-font-color="true" fo:font-size="11pt" style:font-size-asian="11pt" fo:background-color="#FFFFFF"/>
    </style:style>
    <style:style style:name="P359" style:parent-style-name="內文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4pt"/>
    </style:style>
    <style:style style:name="P360" style:parent-style-name="內文" style:family="paragraph">
      <style:paragraph-properties style:line-height-at-least="0in"/>
    </style:style>
    <style:style style:name="T36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64" style:family="table-column">
      <style:table-column-properties style:column-width="0.7847in"/>
    </style:style>
    <style:style style:name="TableColumn365" style:family="table-column">
      <style:table-column-properties style:column-width="0.6895in"/>
    </style:style>
    <style:style style:name="TableColumn366" style:family="table-column">
      <style:table-column-properties style:column-width="5.1187in"/>
    </style:style>
    <style:style style:name="TableColumn367" style:family="table-column">
      <style:table-column-properties style:column-width="0.668in"/>
    </style:style>
    <style:style style:name="Table363" style:family="table">
      <style:table-properties style:width="7.2611in" style:rel-width="100%" fo:margin-left="0in" table:align="left"/>
    </style:style>
    <style:style style:name="TableRow368" style:family="table-row">
      <style:table-row-properties style:min-row-height="0.2756in" fo:keep-together="always"/>
    </style:style>
    <style:style style:name="TableCell36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right="-0.0013in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right="0.0215in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8" style:family="table-row">
      <style:table-row-properties style:min-row-height="0.2972in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margin-right="0.0763in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in" fo:margin-left="0.1027in" fo:text-indent="-0.019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text-align="justify" style:line-height-at-least="0in" fo:margin-left="0.1027in" fo:text-indent="-0.019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4" style:parent-style-name="預設段落字型" style:family="text">
      <style:text-properties style:font-name-asian="標楷體"/>
    </style:style>
    <style:style style:name="P395" style:parent-style-name="內文" style:family="paragraph">
      <style:paragraph-properties fo:text-align="justify" style:line-height-at-least="0in" fo:margin-left="0.1027in" fo:text-indent="-0.019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00" style:parent-style-name="內文" style:family="paragraph">
      <style:paragraph-properties fo:text-align="justify" style:line-height-at-least="0in" fo:margin-left="0.1027in" fo:text-indent="-0.019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04" style:parent-style-name="內文" style:family="paragraph">
      <style:text-properties style:font-name="標楷體" style:font-name-asian="標楷體" fo:font-size="11pt" style:font-size-asian="11pt"/>
    </style:style>
    <style:style style:name="P405" style:parent-style-name="內文" style:family="paragraph">
      <style:text-properties style:font-name="標楷體" style:font-name-asian="標楷體" fo:font-size="11pt" style:font-size-asian="11pt"/>
    </style:style>
    <style:style style:name="P406" style:parent-style-name="內文" style:family="paragraph">
      <style:text-properties style:font-name="標楷體" style:font-name-asian="標楷體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2" style:parent-style-name="內文" style:family="paragraph">
      <style:paragraph-properties fo:text-align="center" style:line-height-at-least="0in" fo:text-indent="-0.0194in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14" style:family="table-row">
      <style:table-row-properties style:min-row-height="0.6298in" fo:keep-together="always"/>
    </style:style>
    <style:style style:name="P415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 fo:margin-left="0.1027in" fo:text-indent="-0.0194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20" style:family="table-row">
      <style:table-row-properties style:min-row-height="0.1979in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right="0.0763in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 fo:margin-left="0.0756in" fo:text-indent="-0.000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0" style:parent-style-name="內文" style:family="paragraph">
      <style:paragraph-properties fo:text-align="justify" style:line-height-at-least="0in" fo:margin-left="0.0756in" fo:text-indent="-0.000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2" style:parent-style-name="內文" style:family="paragraph">
      <style:paragraph-properties fo:text-align="justify" style:line-height-at-least="0in" fo:margin-left="0.0756in" fo:text-indent="-0.000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4" style:parent-style-name="內文" style:family="paragraph">
      <style:paragraph-properties fo:text-align="justify" style:line-height-at-least="0in" fo:margin-left="0.0756in" fo:text-indent="-0.000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1" style:parent-style-name="內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444" style:family="table-row">
      <style:table-row-properties style:min-row-height="0.1979in" fo:keep-together="always"/>
    </style:style>
    <style:style style:name="P445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 fo:margin-left="0.0916in" fo:text-indent="-0.016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56" style:parent-style-name="內文" style:family="paragraph">
      <style:paragraph-properties fo:text-align="justify" style:line-height-at-least="0in" fo:margin-left="0.0916in" fo:text-indent="-0.016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58" style:parent-style-name="內文" style:family="paragraph">
      <style:paragraph-properties fo:text-align="justify" style:line-height-at-least="0in" fo:margin-left="0.0916in" fo:text-indent="-0.016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61" style:family="table-row">
      <style:table-row-properties style:min-row-height="0.7486in" fo:keep-together="always"/>
    </style:style>
    <style:style style:name="P462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margin-right="0.2298in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67" style:family="table-row">
      <style:table-row-properties style:min-row-height="0.2972in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right="0.0763in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 fo:margin-left="0.1in" fo:text-indent="-0.016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9" style:parent-style-name="內文" style:family="paragraph">
      <style:paragraph-properties fo:text-align="justify" style:line-height-at-least="0in" fo:margin-left="0.1in" fo:text-indent="-0.016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6" style:parent-style-name="內文" style:family="paragraph">
      <style:paragraph-properties fo:text-align="justify" style:line-height-at-least="0in" fo:margin-left="0.1in" fo:text-indent="-0.0166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fo:text-align="justify" style:line-height-at-least="0in" fo:margin-left="0.1in" fo:text-indent="-0.016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07" style:family="table-row">
      <style:table-row-properties style:min-row-height="0.5388in" fo:keep-together="always"/>
    </style:style>
    <style:style style:name="P508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line-height-at-least="0in" fo:margin-left="0.1in" fo:text-indent="-0.016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13" style:family="table-row">
      <style:table-row-properties style:min-row-height="0.1in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margin-right="0.0763in"/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 fo:text-indent="-0.0194in"/>
    </style:style>
    <style:style style:name="T5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540" style:family="table-row">
      <style:table-row-properties style:min-row-height="0.0986in" fo:keep-together="always"/>
    </style:style>
    <style:style style:name="P541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 fo:text-indent="-0.0194in"/>
    </style:style>
    <style:style style:name="T5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48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55" style:family="table-row">
      <style:table-row-properties style:min-row-height="0.0986in" fo:keep-together="always"/>
    </style:style>
    <style:style style:name="P556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 fo:text-indent="-0.0194in"/>
    </style:style>
    <style:style style:name="T5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3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69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76" style:family="table-row">
      <style:table-row-properties style:min-row-height="0.0986in" fo:keep-together="always"/>
    </style:style>
    <style:style style:name="P577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 fo:text-indent="-0.0194in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84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4" style:parent-style-name="內文" style:family="paragraph">
      <style:paragraph-properties fo:text-align="justify" style:line-height-at-least="0in" fo:margin-left="0.0944in" fo:text-indent="-0.0194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603" style:family="table-row">
      <style:table-row-properties style:min-row-height="0.6354in" fo:keep-together="always"/>
    </style:style>
    <style:style style:name="P604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margin-right="0.2298in"/>
    </style:style>
    <style:style style:name="T6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609" style:family="table-row">
      <style:table-row-properties style:min-row-height="0.1319in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margin-right="0.0763in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</style:style>
    <style:style style:name="T6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20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</style:style>
    <style:style style:name="T6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1" style:parent-style-name="內文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3" style:parent-style-name="內文" style:family="paragraph">
      <style:paragraph-properties style:snap-to-layout-grid="false" fo:text-align="center"/>
    </style:style>
    <style:style style:name="T6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636" style:family="table-row">
      <style:table-row-properties style:min-row-height="0.1319in" fo:keep-together="always"/>
    </style:style>
    <style:style style:name="P637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6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0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653" style:family="table-row">
      <style:table-row-properties style:min-row-height="0.1319in" fo:keep-together="always"/>
    </style:style>
    <style:style style:name="P654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3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69" style:parent-style-name="內文" style:family="paragraph">
      <style:paragraph-properties fo:text-align="justify" style:line-height-at-least="0in" fo:margin-left="0.075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672" style:family="table-row">
      <style:table-row-properties style:min-row-height="0.7437in" fo:keep-together="always"/>
    </style:style>
    <style:style style:name="P673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margin-right="0.2298in"/>
    </style:style>
    <style:style style:name="T6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678" style:family="table-row">
      <style:table-row-properties style:min-row-height="0.2972in" fo:keep-together="always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margin-right="0.0763in"/>
    </style:style>
    <style:style style:name="T6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justify" style:line-height-at-least="0in" fo:margin-left="0.093in" fo:text-indent="-0.0194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0" style:parent-style-name="內文" style:family="paragraph">
      <style:paragraph-properties fo:text-align="justify" style:line-height-at-least="0in" fo:margin-left="0.093in" fo:text-indent="-0.0194in">
        <style:tab-stops/>
      </style:paragraph-properties>
    </style:style>
    <style:style style:name="T6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3" style:parent-style-name="內文" style:family="paragraph">
      <style:paragraph-properties fo:text-align="justify" style:line-height-at-least="0in" fo:margin-left="0.093in" fo:text-indent="-0.0194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6" style:parent-style-name="內文" style:family="paragraph">
      <style:paragraph-properties fo:text-align="justify" style:line-height-at-least="0in" fo:margin-left="0.093in" fo:text-indent="-0.0194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9" style:parent-style-name="內文" style:family="paragraph">
      <style:paragraph-properties fo:text-align="justify" style:line-height-at-least="0in" fo:margin-left="0.093in" fo:text-indent="-0.0194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</style:style>
    <style:style style:name="T7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5" style:parent-style-name="內文" style:family="paragraph">
      <style:paragraph-properties style:snap-to-layout-grid="false" fo:text-align="center"/>
    </style:style>
    <style:style style:name="T7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7" style:parent-style-name="內文" style:family="paragraph">
      <style:paragraph-properties style:snap-to-layout-grid="false" fo:text-align="center"/>
    </style:style>
    <style:style style:name="T7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09" style:family="table-row">
      <style:table-row-properties style:min-row-height="0.5868in" fo:keep-together="always"/>
    </style:style>
    <style:style style:name="P710" style:parent-style-name="內文" style:family="paragraph">
      <style:paragraph-properties style:snap-to-layout-grid="false" fo:text-align="center" fo:margin-right="0.0763in"/>
      <style:text-properties style:font-name="標楷體" style:font-name-asian="標楷體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justify" style:line-height-at-least="0in" fo:margin-left="0.093in" fo:text-indent="-0.0194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715" style:family="table-row">
      <style:table-row-properties style:min-row-height="0.2756in" fo:keep-together="always"/>
    </style:style>
    <style:style style:name="TableCell71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fo:margin-right="0.2298in"/>
    </style:style>
    <style:style style:name="T7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19" style:family="table-row">
      <style:table-row-properties style:min-row-height="1.3902in" fo:keep-together="always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margin-right="0.2298in"/>
    </style:style>
    <style:style style:name="T7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2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/>
    </style:style>
    <style:style style:name="P724" style:parent-style-name="內文" style:family="paragraph">
      <style:paragraph-properties style:line-height-at-least="0in"/>
    </style:style>
    <style:style style:name="T7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72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olumn728" style:family="table-column">
      <style:table-column-properties style:column-width="1.1937in"/>
    </style:style>
    <style:style style:name="TableColumn729" style:family="table-column">
      <style:table-column-properties style:column-width="0.3777in"/>
    </style:style>
    <style:style style:name="TableColumn730" style:family="table-column">
      <style:table-column-properties style:column-width="5.6895in"/>
    </style:style>
    <style:style style:name="Table727" style:family="table">
      <style:table-properties style:width="7.2611in" style:rel-width="100%" fo:margin-left="0in" table:align="center"/>
    </style:style>
    <style:style style:name="TableRow731" style:family="table-row">
      <style:table-row-properties style:min-row-height="0.2756in"/>
    </style:style>
    <style:style style:name="TableCell73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</style:style>
    <style:style style:name="T7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735" style:family="table-row">
      <style:table-row-properties style:min-row-height="0.3937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/>
    </style:style>
    <style:style style:name="TableRow745" style:family="table-row">
      <style:table-row-properties style:min-row-height="0.3937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margin-left="0.1666in" fo:text-indent="-0.1666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752" style:parent-style-name="預設段落字型" style:family="text">
      <style:text-properties style:font-name="標楷體" style:font-name-asian="標楷體"/>
    </style:style>
    <style:style style:name="TableRow753" style:family="table-row">
      <style:table-row-properties style:min-row-height="0.3937in"/>
    </style:style>
    <style:style style:name="TableCell7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5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57" style:parent-style-name="預設段落字型" style:family="text">
      <style:text-properties style:font-name="標楷體" style:font-name-asian="標楷體"/>
    </style:style>
    <style:style style:name="TableRow758" style:family="table-row">
      <style:table-row-properties style:min-row-height="0.3937in"/>
    </style:style>
    <style:style style:name="TableCell7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Row761" style:family="table-row">
      <style:table-row-properties style:min-row-height="0.3937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/>
    </style:style>
    <style:style style:name="TableRow772" style:family="table-row">
      <style:table-row-properties style:min-row-height="0.2756in"/>
    </style:style>
    <style:style style:name="TableCell77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775" style:family="table-row">
      <style:table-row-properties style:min-row-height="0.3805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778" style:family="table-row">
      <style:table-row-properties style:min-row-height="0.5243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/>
    </style:style>
    <style:style style:name="P781" style:parent-style-name="內文" style:family="paragraph">
      <style:paragraph-properties style:snap-to-layout-grid="false" fo:text-align="justify"/>
    </style:style>
    <style:style style:name="T782" style:parent-style-name="預設段落字型" style:family="text">
      <style:text-properties style:font-name="標楷體" style:font-name-asian="標楷體" fo:font-size="11pt" style:font-size-asian="11pt"/>
    </style:style>
    <style:style style:name="T783" style:parent-style-name="預設段落字型" style:family="text">
      <style:text-properties style:font-name="標楷體" style:font-name-asian="標楷體" fo:font-size="10pt" style:font-size-asian="10pt"/>
    </style:style>
    <style:style style:name="T7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5" style:parent-style-name="預設段落字型" style:family="text">
      <style:text-properties style:font-name="標楷體" style:font-name-asian="標楷體" fo:font-size="10pt" style:font-size-asian="10pt"/>
    </style:style>
    <style:style style:name="T786" style:parent-style-name="預設段落字型" style:family="text">
      <style:text-properties style:font-name="標楷體" style:font-name-asian="標楷體" fo:font-size="10pt" style:font-size-asian="10pt"/>
    </style:style>
    <style:style style:name="T787" style:parent-style-name="預設段落字型" style:family="text">
      <style:text-properties style:font-name="標楷體" style:font-name-asian="標楷體" fo:font-size="10pt" style:font-size-asian="10pt"/>
    </style:style>
    <style:style style:name="T7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5" style:parent-style-name="預設段落字型" style:family="text">
      <style:text-properties style:font-name="標楷體" style:font-name-asian="標楷體" fo:font-size="10pt" style:font-size-asian="10pt"/>
    </style:style>
    <style:style style:name="TableRow796" style:family="table-row">
      <style:table-row-properties style:min-row-height="0.3125in"/>
    </style:style>
    <style:style style:name="TableCell7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1pt" style:font-size-asian="11pt"/>
    </style:style>
    <style:style style:name="TableRow799" style:family="table-row">
      <style:table-row-properties style:min-row-height="0.2756in"/>
    </style:style>
    <style:style style:name="TableCell80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803" style:family="table-row">
      <style:table-row-properties style:min-row-height="0.3937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808" style:family="table-row">
      <style:table-row-properties style:min-row-height="0.3937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813" style:family="table-row">
      <style:table-row-properties style:min-row-height="0.4333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justify"/>
    </style:style>
    <style:style style:name="T818" style:parent-style-name="預設段落字型" style:family="text">
      <style:text-properties style:font-name="標楷體" style:font-name-asian="標楷體" style:font-name-complex="Courier New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/>
    </style:style>
    <style:style style:name="TableRow822" style:family="table-row">
      <style:table-row-properties style:min-row-height="1.5194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25" style:parent-style-name="內文" style:family="paragraph">
      <style:paragraph-properties style:snap-to-layout-grid="false" fo:text-align="center"/>
    </style:style>
    <style:style style:name="T826" style:parent-style-name="預設段落字型" style:family="text">
      <style:text-properties style:font-name="標楷體" style:font-name-asian="標楷體" fo:font-size="11pt" style:font-size-asian="11pt"/>
    </style:style>
    <style:style style:name="T827" style:parent-style-name="預設段落字型" style:family="text">
      <style:text-properties style:font-name="標楷體" style:font-name-asian="標楷體" fo:font-size="11pt" style:font-size-asian="11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831" style:parent-style-name="內文Web" style:family="paragraph">
      <style:paragraph-properties fo:margin-top="0in" fo:margin-bottom="0in" style:line-height-at-least="0in"/>
      <style:text-properties style:font-name="標楷體" style:font-name-asian="標楷體" fo:font-weight="bold" style:font-weight-asian="bold" style:use-window-font-color="true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9264" draw:id="id0" draw:style-name="a0" draw:name="文字方塊 2" text:anchor-type="paragraph" svg:x="6.25in" svg:y="-0.34097in" svg:width="1.13889in" svg:height="1.53611in" style:rel-width="scale" style:rel-height="scale"><draw:text-box><text:p text:style-name="P10">113.07修訂</text:p></draw:text-box><svg:title/><svg:desc/></draw:frame></text:span><text:span text:style-name="T11">南投縣</text:span><text:span text:style-name="T12">____</text:span><text:span text:style-name="T13">_</text:span><text:span text:style-name="T14">學年度入國小鑑定安置心評人員綜合</text:span><text:span text:style-name="T15">評估報告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一、基本資料</text:p>
          </table:table-cell>
          <table:table-cell table:style-name="TableCell26" table:number-columns-spanned="2">
            <text:p text:style-name="P27"><text:span text:style-name="T28">心評人員簽章：</text:span><text:span text:style-name="T29">_________________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學校：_________________</text:p>
          </table:table-cell>
          <table:covered-table-cell/>
          <table:table-cell table:style-name="TableCell33">
            <text:p text:style-name="P34">填報日期：____<text:s/>年<text:s/>____<text:s/>月<text:s/>____日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幼兒姓名：</text:span><text:span text:style-name="T39">_____________</text:span></text:p>
          </table:table-cell>
          <table:covered-table-cell/>
          <table:table-cell table:style-name="TableCell40">
            <text:p text:style-name="P41">出生日期：____<text:s/>年<text:s/>____<text:s/>月<text:s/>____日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性別：</text:span><text:span text:style-name="T46">□男</text:span><text:span text:style-name="T47"><text:s text:c="2"/></text:span><text:span text:style-name="T48">□</text:span><text:span text:style-name="T49">女</text:span></text:p>
          </table:table-cell>
          <table:covered-table-cell/>
          <table:table-cell table:style-name="TableCell50">
            <text:p text:style-name="P51">實足年齡：________<text:s/>歲<text:s/>________<text:s/>月</text:p>
          </table:table-cell>
        </table:table-row>
      </table:table>
      <text:p text:style-name="P52"/>
      <text:p text:style-name="P53"><text:span text:style-name="T54">二、</text:span><text:span text:style-name="T55">就學及鑑定史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1.就學狀況</text:p>
          </table:table-cell>
          <table:table-cell table:style-name="TableCell62">
            <text:p text:style-name="P63">□未就學</text:p>
            <text:p text:style-name="P64"><text:span text:style-name="T65">□已就學，自</text:span><text:span text:style-name="T66"><text:s text:c="5"/></text:span><text:span text:style-name="T67">年</text:span><text:span text:style-name="T68"><text:s text:c="5"/></text:span><text:span text:style-name="T69">月起就讀幼兒園</text:span></text:p>
          </table:table-cell>
        </table:table-row>
        <table:table-row table:style-name="TableRow70">
          <table:table-cell table:style-name="TableCell71">
            <text:p text:style-name="P72">2.鑑定史</text:p>
          </table:table-cell>
          <table:table-cell table:style-name="TableCell73">
            <text:p text:style-name="P74">□未曾鑑定過</text:p>
            <text:p text:style-name="P75"><text:span text:style-name="T76">□之前鑑定過，結果為非特教生/待觀察/疑似</text:span><text:span text:style-name="T77"><text:s text:c="13"/></text:span><text:span text:style-name="T78">。</text:span></text:p>
            <text:p text:style-name="P79"><text:span text:style-name="T80">□自</text:span><text:span text:style-name="T81"><text:s text:c="5"/></text:span><text:span text:style-name="T82">年</text:span><text:span text:style-name="T83"><text:s text:c="5"/></text:span><text:span text:style-name="T84">月起（大/中/小/幼幼 班）鑑定為</text:span><text:span text:style-name="T85"><text:s text:c="17"/></text:span><text:span text:style-name="T86">，</text:span><text:span text:style-name="T87"><text:line-break/></text:span><text:span text:style-name="T88">安置在□普通班□巡迴班，接受服務至今。</text:span></text:p>
            <text:p text:style-name="P89">□其他請自行填寫</text:p>
          </table:table-cell>
        </table:table-row>
      </table:table>
      <text:p text:style-name="P90"/>
      <text:p text:style-name="P91"/>
      <text:p text:style-name="P92"><text:span text:style-name="T93">三</text:span><text:span text:style-name="T94">、測驗診斷紀錄</text:span><text:span text:style-name="T95"><text:s text:c="2"/></text:span><text:span text:style-name="T96">□詳見聯合評估報告書</text:span><text:span text:style-name="T97">(須檢附</text:span><text:span text:style-name="T98">，並請</text:span><text:span text:style-name="T99">續填下表</text:span><text:span text:style-name="T100">)</text:span><text:span text:style-name="T101"><text:s text:c="2"/></text:span><text:span text:style-name="T102">□心評施測紀錄（請續填下表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<text:span text:style-name="T124">□</text:span><text:span text:style-name="T125">身心障礙證明</text:span></text:p>
          </table:table-cell>
          <table:table-cell table:style-name="TableCell126" table:number-columns-spanned="12">
            <text:p text:style-name="P127">IC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 table:number-rows-spanned="2">
            <text:p text:style-name="P129">程度：</text:p>
            <text:p text:style-name="P130"><text:span text:style-name="T131">□</text:span><text:span text:style-name="T132">輕</text:span><text:span text:style-name="T133">□</text:span><text:span text:style-name="T134">中</text:span><text:span text:style-name="T135"><text:line-break/></text:span><text:span text:style-name="T136">□</text:span><text:span text:style-name="T137">重</text:span><text:span text:style-name="T138">□</text:span><text:span text:style-name="T139">極重</text:span></text:p>
          </table:table-cell>
          <table:covered-table-cell/>
          <table:table-cell table:style-name="TableCell140" table:number-columns-spanned="2" table:number-rows-spanned="2">
            <text:p text:style-name="P141">重新評估日期：</text:p>
            <text:p text:style-name="P142"><text:span text:style-name="T143"><text:s text:c="3"/></text:span><text:span text:style-name="T144">年</text:span><text:span text:style-name="T145"><text:s/></text:span><text:span text:style-name="T146"><text:s/></text:span><text:span text:style-name="T147"><text:s/></text:span><text:span text:style-name="T148">月</text:span><text:span text:style-name="T149"><text:s/></text:span><text:span text:style-name="T150"><text:s/></text:span><text:span text:style-name="T151"><text:s/></text:span><text:span text:style-name="T152">日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12">
            <text:p text:style-name="P156">IC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>
            <text:p text:style-name="P161"><text:span text:style-name="T162">測驗項目</text:span></text:p>
          </table:table-cell>
          <table:table-cell table:style-name="TableCell163" table:number-columns-spanned="15">
            <text:p text:style-name="P164"><text:span text:style-name="T165">測驗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<text:span text:style-name="T168">施測日期</text:span></text:p>
          </table:table-cell>
        </table:table-row>
        <table:table-row table:style-name="TableRow169">
          <table:table-cell table:style-name="TableCell170" table:number-rows-spanned="4">
            <text:p text:style-name="P171"><text:span text:style-name="T172">□</text:span><text:span text:style-name="T173">魏氏幼兒智力量表第四版</text:span></text:p>
            <text:p text:style-name="P174"><text:span text:style-name="T175">(WPPSI-IV)</text:span></text:p>
          </table:table-cell>
          <table:table-cell table:style-name="TableCell176" table:number-columns-spanned="2">
            <text:p text:style-name="P177">項目</text:p>
          </table:table-cell>
          <table:covered-table-cell/>
          <table:table-cell table:style-name="TableCell178" table:number-columns-spanned="2">
            <text:p text:style-name="P179">全量表</text:p>
          </table:table-cell>
          <table:covered-table-cell/>
          <table:table-cell table:style-name="TableCell180" table:number-columns-spanned="3">
            <text:p text:style-name="P181">語文理解</text:p>
          </table:table-cell>
          <table:covered-table-cell/>
          <table:covered-table-cell/>
          <table:table-cell table:style-name="TableCell182" table:number-columns-spanned="2">
            <text:p text:style-name="P183">視覺空間</text:p>
          </table:table-cell>
          <table:covered-table-cell/>
          <table:table-cell table:style-name="TableCell184" table:number-columns-spanned="2">
            <text:p text:style-name="P185">流體推理</text:p>
          </table:table-cell>
          <table:covered-table-cell/>
          <table:table-cell table:style-name="TableCell186" table:number-columns-spanned="2">
            <text:p text:style-name="P187">工作記憶</text:p>
          </table:table-cell>
          <table:covered-table-cell/>
          <table:table-cell table:style-name="TableCell188" table:number-columns-spanned="2">
            <text:p text:style-name="P189">處理速度</text:p>
          </table:table-cell>
          <table:covered-table-cell/>
          <table:table-cell table:style-name="TableCell190" table:number-rows-spanned="4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組合分數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百分等級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<text:span text:style-name="T230">95%</text:span><text:span text:style-name="T231">信賴區間</text:span></text:p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 table:number-rows-spanned="6">
            <text:p text:style-name="P247"><text:span text:style-name="T248">□</text:span><text:span text:style-name="T249">聯評報告書</text:span></text:p>
          </table:table-cell>
          <table:table-cell table:style-name="TableCell250" table:number-columns-spanned="6">
            <text:p text:style-name="P251">確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9">
            <text:p text:style-name="P253">疑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rows-spanned="6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認知</text:p>
          </table:table-cell>
          <table:covered-table-cell/>
          <table:table-cell table:style-name="TableCell262" table:number-columns-spanned="2">
            <text:p text:style-name="P263">語言</text:p>
          </table:table-cell>
          <table:covered-table-cell/>
          <table:table-cell table:style-name="TableCell264" table:number-columns-spanned="3">
            <text:p text:style-name="P265">動作</text:p>
          </table:table-cell>
          <table:covered-table-cell/>
          <table:covered-table-cell/>
          <table:table-cell table:style-name="TableCell266" table:number-columns-spanned="2">
            <text:p text:style-name="P267">社會情緒</text:p>
          </table:table-cell>
          <table:covered-table-cell/>
          <table:table-cell table:style-name="TableCell268" table:number-columns-spanned="5">
            <text:p text:style-name="P269">其他</text:p>
          </table:table-cell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圈選</text:p>
          </table:table-cell>
          <table:table-cell table:style-name="TableCell275" table:number-columns-spanned="2">
            <text:p text:style-name="P276">全,內</text:p>
          </table:table-cell>
          <table:covered-table-cell/>
          <table:table-cell table:style-name="TableCell277" table:number-columns-spanned="2">
            <text:p text:style-name="P278">理,表,說</text:p>
          </table:table-cell>
          <table:covered-table-cell/>
          <table:table-cell table:style-name="TableCell279" table:number-columns-spanned="3">
            <text:p text:style-name="P280">粗,細,感</text:p>
          </table:table-cell>
          <table:covered-table-cell/>
          <table:covered-table-cell/>
          <table:table-cell table:style-name="TableCell281" table:number-columns-spanned="2">
            <text:p text:style-name="P282">情,人,環</text:p>
          </table:table-cell>
          <table:covered-table-cell/>
          <table:table-cell table:style-name="TableCell283" table:number-columns-spanned="5">
            <text:p text:style-name="P284">注意,過動,其他</text:p>
          </table:table-cell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正常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臨界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遲緩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□診斷證明</text:p>
          </table:table-cell>
          <table:table-cell table:style-name="TableCell334" table:number-columns-spanned="15">
            <text:p text:style-name="P335">診斷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□心理衡鑑報告</text:p>
          </table:table-cell>
          <table:table-cell table:style-name="TableCell341" table:number-columns-spanned="15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15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15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</table:table>
      <text:p text:style-name="P359">(請填寫相關測驗診斷紀錄，表格不足請自行增列)</text:p>
      <text:p text:style-name="P360"><text:span text:style-name="T361">四</text:span><text:span text:style-name="T362">、現況能力描述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header-rows>
          <table:table-row table:style-name="TableRow368">
            <table:table-cell table:style-name="TableCell369">
              <text:soft-page-break/>
              <text:p text:style-name="P370"><text:span text:style-name="T371">領域</text:span></text:p>
            </table:table-cell>
            <table:table-cell table:style-name="TableCell372" table:number-columns-spanned="2">
              <text:p text:style-name="P373"><text:span text:style-name="T374">現況能力</text:span></text:p>
            </table:table-cell>
            <table:covered-table-cell/>
            <table:table-cell table:style-name="TableCell375">
              <text:p text:style-name="P376"><text:span text:style-name="T377">評估方式</text:span></text:p>
            </table:table-cell>
          </table:table-row>
        </table:table-header-rows>
        <table:table-row table:style-name="TableRow378">
          <table:table-cell table:style-name="TableCell379" table:number-rows-spanned="2">
            <text:p text:style-name="P380"><text:span text:style-name="T381">生理狀況</text:span></text:p>
          </table:table-cell>
          <table:table-cell table:style-name="TableCell382" table:number-columns-spanned="2">
            <text:p text:style-name="P383"><text:span text:style-name="T384">視覺狀況：□正常</text:span><text:span text:style-name="T385"><text:s text:c="2"/></text:span><text:span text:style-name="T386">□不佳</text:span><text:span text:style-name="T387">：</text:span><text:span text:style-name="T388">____________</text:span></text:p>
            <text:p text:style-name="P389"><text:span text:style-name="T390">聽覺狀況：□正常</text:span><text:span text:style-name="T391"><text:s text:c="2"/></text:span><text:span text:style-name="T392">□不佳</text:span><text:span text:style-name="T393">：</text:span><text:span text:style-name="T394">____________</text:span></text:p>
            <text:p text:style-name="P395"><text:span text:style-name="T396">觸覺反應：□正常；□異常</text:span><text:span text:style-name="T397">（</text:span><text:span text:style-name="T398">□排斥 <text:s/>□</text:span><text:span text:style-name="T399">無反應）</text:span></text:p>
            <text:p text:style-name="P400"><text:span text:style-name="T401">味覺狀況：□正常；□偏食（不吃）</text:span><text:span text:style-name="T402"><text:s text:c="2"/></text:span><text:span text:style-name="T403">□會流口水</text:span></text:p>
            <text:p text:style-name="P404"/>
            <text:p text:style-name="P405"/>
            <text:p text:style-name="P406"/>
          </table:table-cell>
          <table:covered-table-cell/>
          <table:table-cell table:style-name="TableCell407" table:number-rows-spanned="2">
            <text:p text:style-name="P408"><text:span text:style-name="T409">訪談</text:span></text:p>
            <text:p text:style-name="P410"><text:span text:style-name="T411">觀察</text:span></text:p>
            <text:p text:style-name="P412"><text:span text:style-name="T413">其他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P417"><text:span text:style-name="T418">其他具體說明：</text:span></text:p>
          </table:table-cell>
          <table:covered-table-cell/>
          <table:covered-table-cell>
            <text:p text:style-name="P419"/>
          </table:covered-table-cell>
        </table:table-row>
        <table:table-row table:style-name="TableRow420">
          <table:table-cell table:style-name="TableCell421" table:number-rows-spanned="3">
            <text:p text:style-name="P422"><text:span text:style-name="T423">動作能力</text:span></text:p>
          </table:table-cell>
          <table:table-cell table:style-name="TableCell424">
            <text:p text:style-name="P425"><text:span text:style-name="T426">粗大動作能力</text:span></text:p>
          </table:table-cell>
          <table:table-cell table:style-name="TableCell427">
            <text:p text:style-name="P428"><text:span text:style-name="T429">□會走路 □會跨越障礙物 □會上樓梯（□兩腳一階；□一腳一階）</text:span></text:p>
            <text:p text:style-name="P430"><text:span text:style-name="T431">□會下樓梯（□兩腳一階；□一腳一階）□會跑 □會雙腳原地跳<text:s/></text:span></text:p>
            <text:p text:style-name="P432"><text:span text:style-name="T433">□會雙腳往前跳 □會單腳原地站 □會單腳原地跳 □會單腳往前跳<text:s/></text:span></text:p>
            <text:p text:style-name="P434"><text:span text:style-name="T435">□會攀爬 □會丟接球 □會騎三輪車 □不怕高</text:span></text:p>
          </table:table-cell>
          <table:table-cell table:style-name="TableCell436" table:number-rows-spanned="3">
            <text:p text:style-name="P437"><text:span text:style-name="T438">訪談</text:span></text:p>
            <text:p text:style-name="P439"><text:span text:style-name="T440">觀察</text:span></text:p>
            <text:p text:style-name="P441"><text:span text:style-name="T442">其他</text:span></text:p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<text:span text:style-name="T448">精細動作能力</text:span></text:p>
          </table:table-cell>
          <table:table-cell table:style-name="TableCell449">
            <text:p text:style-name="P450"><text:span text:style-name="T451">□能用手指撿起物品 □能捏揉 □能握拿 □能抓放 □能穿線<text:s/></text:span><text:span text:style-name="T452"><text:line-break/></text:span><text:span text:style-name="T453">□能插棒入洞 □能拔接物 □能擊準 □能串珠</text:span><text:span text:style-name="T454"><text:s/></text:span><text:span text:style-name="T455">□能摳貼貼紙</text:span></text:p>
            <text:p text:style-name="P456"><text:span text:style-name="T457">□能剪紙（□剪小段；□剪直線；□剪形狀）□能旋轉瓶蓋</text:span></text:p>
            <text:p text:style-name="P458"><text:span text:style-name="T459">□能撕紙 □能使用膠水黏貼 □能翻書□能握筆塗鴉 □能握筆描畫</text:span></text:p>
          </table: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2">
            <text:p text:style-name="P464"><text:span text:style-name="T465">其他具體說明：</text:span></text:p>
          </table:table-cell>
          <table:covered-table-cell/>
          <table:covered-table-cell>
            <text:p text:style-name="P466"/>
          </table:covered-table-cell>
        </table:table-row>
        <table:table-row table:style-name="TableRow467">
          <table:table-cell table:style-name="TableCell468" table:number-rows-spanned="2">
            <text:p text:style-name="P469"><text:span text:style-name="T470">生活自理</text:span></text:p>
          </table:table-cell>
          <table:table-cell table:style-name="TableCell471" table:number-columns-spanned="2">
            <text:p text:style-name="P472"><text:span text:style-name="T473">盥洗方面</text:span><text:span text:style-name="T474">：</text:span><text:span text:style-name="T475">□</text:span><text:span text:style-name="T476">能獨立完成<text:s/></text:span><text:span text:style-name="T477"><text:s/></text:span><text:span text:style-name="T478"><text:s/>□需協助</text:span></text:p>
            <text:p text:style-name="P479"><text:span text:style-name="T480">如廁方面</text:span><text:span text:style-name="T481">：</text:span><text:span text:style-name="T482">□能獨立完成 <text:s/></text:span><text:span text:style-name="T483"><text:s/></text:span><text:span text:style-name="T484">□</text:span><text:span text:style-name="T485">需協助</text:span></text:p>
            <text:p text:style-name="P486"><text:span text:style-name="T487">進食方面</text:span><text:span text:style-name="T488">：</text:span><text:span text:style-name="T489">□能獨立完成 <text:s/></text:span><text:span text:style-name="T490"><text:s/></text:span><text:span text:style-name="T491">□</text:span><text:span text:style-name="T492">需協助</text:span></text:p>
            <text:p text:style-name="P493"><text:span text:style-name="T494">衣著方面</text:span><text:span text:style-name="T495">：</text:span><text:span text:style-name="T496">□能獨立完成 <text:s/></text:span><text:span text:style-name="T497"><text:s/></text:span><text:span text:style-name="T498">□</text:span><text:span text:style-name="T499">需協助</text:span></text:p>
          </table:table-cell>
          <table:covered-table-cell/>
          <table:table-cell table:style-name="TableCell500" table:number-rows-spanned="2">
            <text:p text:style-name="P501"><text:span text:style-name="T502">訪談</text:span></text:p>
            <text:p text:style-name="P503"><text:span text:style-name="T504">觀察</text:span></text:p>
            <text:p text:style-name="P505"><text:span text:style-name="T506">其他</text:span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2">
            <text:p text:style-name="P510"><text:span text:style-name="T511">其他具體說明：</text:span></text:p>
          </table:table-cell>
          <table:covered-table-cell/>
          <table:covered-table-cell>
            <text:p text:style-name="P512"/>
          </table:covered-table-cell>
        </table:table-row>
        <table:table-row table:style-name="TableRow513">
          <table:table-cell table:style-name="TableCell514" table:number-rows-spanned="5">
            <text:p text:style-name="P515"><text:span text:style-name="T516">社會情緒</text:span></text:p>
          </table:table-cell>
          <table:table-cell table:style-name="TableCell517">
            <text:p text:style-name="P518"><text:span text:style-name="T519">人際關係</text:span></text:p>
          </table:table-cell>
          <table:table-cell table:style-name="TableCell520">
            <text:p text:style-name="P521"><text:span text:style-name="T522">□正常</text:span><text:span text:style-name="T523"><text:s text:c="2"/></text:span><text:span text:style-name="T524"><text:line-break/></text:span><text:span text:style-name="T525">□很少主動參與同儕活動<text:s/></text:span><text:span text:style-name="T526"><text:s/></text:span><text:span text:style-name="T527">□經常與人發生衝突</text:span><text:span text:style-name="T528"><text:s text:c="2"/></text:span><text:span text:style-name="T529">□退縮<text:s/></text:span><text:span text:style-name="T530"><text:s/></text:span><text:span text:style-name="T531">□受同儕排斥</text:span></text:p>
          </table:table-cell>
          <table:table-cell table:style-name="TableCell532" table:number-rows-spanned="5">
            <text:p text:style-name="P533"><text:span text:style-name="T534">訪談</text:span></text:p>
            <text:p text:style-name="P535"><text:span text:style-name="T536">觀察</text:span></text:p>
            <text:p text:style-name="P537"><text:span text:style-name="T538">其他</text:span></text:p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<text:span text:style-name="T544">團體規範</text:span></text:p>
          </table:table-cell>
          <table:table-cell table:style-name="TableCell545">
            <text:p text:style-name="P546"><text:span text:style-name="T547">□正常</text:span></text:p>
            <text:p text:style-name="P548"><text:span text:style-name="T549">□不能遵守指令</text:span><text:span text:style-name="T550"><text:s/></text:span><text:span text:style-name="T551"><text:s/>□不懂活動規則<text:s/></text:span><text:span text:style-name="T552"><text:s/></text:span><text:span text:style-name="T553">□參與團體活動有困難</text:span></text:p>
          </table: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<text:span text:style-name="T559">情緒</text:span></text:p>
          </table:table-cell>
          <table:table-cell table:style-name="TableCell560">
            <text:p text:style-name="P561"><text:span text:style-name="T562">□情緒穩定</text:span></text:p>
            <text:p text:style-name="P563"><text:span text:style-name="T564">□經常哭鬧</text:span><text:span text:style-name="T565"><text:s/></text:span><text:span text:style-name="T566"><text:s/>□容易恐懼<text:s/></text:span><text:span text:style-name="T567"><text:s/></text:span><text:span text:style-name="T568">□經常焦慮不安</text:span></text:p>
            <text:p text:style-name="P569"><text:span text:style-name="T570">□脾氣暴怒<text:s/></text:span><text:span text:style-name="T571"><text:s/></text:span><text:span text:style-name="T572">□容易衝動</text:span><text:span text:style-name="T573"><text:s text:c="2"/></text:span><text:span text:style-name="T574">□容易興奮</text:span></text:p>
          </table: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<text:span text:style-name="T580">行為問題</text:span></text:p>
          </table:table-cell>
          <table:table-cell table:style-name="TableCell581">
            <text:p text:style-name="P582"><text:span text:style-name="T583">□無</text:span></text:p>
            <text:p text:style-name="P584"><text:span text:style-name="T585">□注意力不集中</text:span><text:span text:style-name="T586"><text:s/></text:span><text:span text:style-name="T587"><text:s/>□過動</text:span><text:span text:style-name="T588"><text:s/></text:span><text:span text:style-name="T589"><text:s/>□衝動<text:s/></text:span><text:span text:style-name="T590"><text:s/></text:span><text:span text:style-name="T591">□打人<text:s/></text:span><text:span text:style-name="T592"><text:s/></text:span><text:span text:style-name="T593">□固執行為</text:span></text:p>
            <text:p text:style-name="P594"><text:span text:style-name="T595">□經常破壞物品</text:span><text:span text:style-name="T596"><text:s/></text:span><text:span text:style-name="T597"><text:s/>□故意違規<text:s/></text:span><text:span text:style-name="T598"><text:s/></text:span><text:span text:style-name="T599">□有自傷行為</text:span><text:span text:style-name="T600"><text:s/></text:span><text:span text:style-name="T601"><text:s/>□自言自語</text:span></text:p>
          </table: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2">
            <text:p text:style-name="P606"><text:span text:style-name="T607">其他具體說明：</text:span></text:p>
          </table:table-cell>
          <table:covered-table-cell/>
          <table:covered-table-cell>
            <text:p text:style-name="P608"/>
          </table:covered-table-cell>
        </table:table-row>
        <table:table-row table:style-name="TableRow609">
          <table:table-cell table:style-name="TableCell610" table:number-rows-spanned="4">
            <text:p text:style-name="P611"><text:span text:style-name="T612">溝通能力</text:span></text:p>
          </table:table-cell>
          <table:table-cell table:style-name="TableCell613">
            <text:p text:style-name="P614"><text:span text:style-name="T615">慣用溝通方式</text:span></text:p>
          </table:table-cell>
          <table:table-cell table:style-name="TableCell616">
            <text:p text:style-name="P617"><text:span text:style-name="T618">□</text:span><text:span text:style-name="T619">口語<text:s/></text:span></text:p>
            <text:p text:style-name="P620"><text:span text:style-name="T621">□非口語（□手語 □讀唇<text:s/></text:span><text:span text:style-name="T622">□</text:span><text:span text:style-name="T623">手勢<text:s/></text:span><text:span text:style-name="T624">□</text:span><text:span text:style-name="T625">書寫<text:s/></text:span><text:span text:style-name="T626">□</text:span><text:span text:style-name="T627">溝通板 □其他）</text:span></text:p>
          </table:table-cell>
          <table:table-cell table:style-name="TableCell628" table:number-rows-spanned="4">
            <text:p text:style-name="P629"><text:span text:style-name="T630">訪談</text:span></text:p>
            <text:p text:style-name="P631"><text:span text:style-name="T632">觀察</text:span></text:p>
            <text:p text:style-name="P633"><text:span text:style-name="T634">其他</text:span></text:p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<text:span text:style-name="T640">語言理解情形</text:span></text:p>
          </table:table-cell>
          <table:table-cell table:style-name="TableCell641">
            <text:p text:style-name="P642"><text:span text:style-name="T643">□完全聽得懂別人說的話</text:span><text:span text:style-name="T644"><text:s/></text:span><text:span text:style-name="T645"><text:s/>□完全聽不懂</text:span></text:p>
            <text:p text:style-name="P646"><text:span text:style-name="T647">□聽得懂語句但無法理解抽象內容<text:s/></text:span><text:span text:style-name="T648"><text:s/></text:span><text:span text:style-name="T649">□只能聽得懂日常生活語彙<text:s/></text:span></text:p>
            <text:p text:style-name="P650"><text:span text:style-name="T651">□大部分的話要加上手勢或動作後才能了解<text:s/></text:span></text:p>
          </table: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<text:span text:style-name="T657">語言表達情形</text:span></text:p>
          </table:table-cell>
          <table:table-cell table:style-name="TableCell658">
            <text:p text:style-name="P659"><text:span text:style-name="T660">□說話流暢清楚</text:span><text:span text:style-name="T661"><text:s/></text:span><text:span text:style-name="T662"><text:s/>□完全無表達能力</text:span></text:p>
            <text:p text:style-name="P663"><text:span text:style-name="T664">□只會用簡單的句子表達</text:span><text:span text:style-name="T665"><text:s/></text:span><text:span text:style-name="T666"><text:s/>□只會用詞彙或單字表達</text:span><text:span text:style-name="T667"><text:s/></text:span><text:span text:style-name="T668"><text:s/>□只會仿說<text:s/></text:span></text:p>
            <text:p text:style-name="P669"><text:span text:style-name="T670">□口吃或說話費力 □發音不清楚 □無用口語但會用手勢動作表示<text:s/></text:span></text:p>
          </table:table-cell>
          <table:covered-table-cell>
            <text:p text:style-name="P671"/>
          </table:covered-table-cell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2">
            <text:p text:style-name="P675"><text:span text:style-name="T676">其他具體說明：</text:span></text:p>
          </table:table-cell>
          <table:covered-table-cell/>
          <table:covered-table-cell>
            <text:p text:style-name="P677"/>
          </table:covered-table-cell>
        </table:table-row>
        <table:table-row table:style-name="TableRow678">
          <table:table-cell table:style-name="TableCell679" table:number-rows-spanned="2">
            <text:p text:style-name="P680"><text:span text:style-name="T681">認知學習</text:span></text:p>
          </table:table-cell>
          <table:table-cell table:style-name="TableCell682" table:number-columns-spanned="2">
            <text:p text:style-name="P683"><text:span text:style-name="T684">□有自我</text:span><text:span text:style-name="T685">概念</text:span><text:span text:style-name="T686"><text:s text:c="2"/></text:span><text:span text:style-name="T687">□認識基本身體部位</text:span><text:span text:style-name="T688"><text:s/></text:span><text:span text:style-name="T689"><text:s/>□會分辨大小</text:span></text:p>
            <text:p text:style-name="P690"><text:span text:style-name="T691">數量概念（□會唱數 □會點數 □會認讀數字） □</text:span><text:span text:style-name="T692">尚無此概念</text:span></text:p>
            <text:p text:style-name="P693"><text:span text:style-name="T694">形狀概念（□能分類 □能配對 □能指認 □能說出）□</text:span><text:span text:style-name="T695">尚無此概念</text:span></text:p>
            <text:p text:style-name="P696"><text:span text:style-name="T697">顏色概念（□能分類 □能配對 □能指認 □能說出）□</text:span><text:span text:style-name="T698">尚無此概念</text:span></text:p>
            <text:p text:style-name="P699"><text:span text:style-name="T700">物品概念（□能分類 □能配對 □能指認 □能說出）□</text:span><text:span text:style-name="T701">尚無此概念</text:span></text:p>
          </table:table-cell>
          <table:covered-table-cell/>
          <table:table-cell table:style-name="TableCell702" table:number-rows-spanned="2">
            <text:p text:style-name="P703"><text:span text:style-name="T704">訪談</text:span></text:p>
            <text:p text:style-name="P705"><text:span text:style-name="T706">觀察</text:span></text:p>
            <text:p text:style-name="P707"><text:span text:style-name="T708">其他</text:span>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2">
            <text:p text:style-name="P712"><text:span text:style-name="T713">其他具體說明：</text:span></text:p>
          </table:table-cell>
          <table:covered-table-cell/>
          <table:covered-table-cell>
            <text:p text:style-name="P714"/>
          </table:covered-table-cell>
        </table:table-row>
        <table:table-row table:style-name="TableRow715">
          <table:table-cell table:style-name="TableCell716" table:number-columns-spanned="4">
            <text:p text:style-name="P717"><text:span text:style-name="T718">綜合評估</text:span></text:p>
          </table:table-cell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4">
            <text:p text:style-name="P721"><text:span text:style-name="T722">＊針對個案學習狀況、生活適應及相關能力等提出綜合意見。</text:span></text:p>
          </table:table-cell>
          <table:covered-table-cell/>
          <table:covered-table-cell/>
          <table:covered-table-cell/>
        </table:table-row>
      </table:table>
      <text:p text:style-name="P723"/>
      <text:p text:style-name="P724"><text:span text:style-name="T725">五</text:span><text:span text:style-name="T726">、鑑定安置建議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columns-spanned="3">
            <text:p text:style-name="P733"><text:span text:style-name="T734">心評人員初判結果</text:span></text:p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□學習障礙</text:span></text:p>
          </table:table-cell>
          <table:covered-table-cell/>
          <table:table-cell table:style-name="TableCell739">
            <text:p text:style-name="P740"><text:span text:style-name="T741">□閱讀 <text:s text:c="2"/>□書寫 <text:s text:c="2"/>□數學 <text:s text:c="2"/>□</text:span><text:span text:style-name="T742">其他</text:span><text:span text:style-name="T743">：</text:span><text:span text:style-name="T744">__________________</text:span></text:p>
          </table:table-cell>
        </table:table-row>
        <table:table-row table:style-name="TableRow745">
          <table:table-cell table:style-name="TableCell746" table:number-columns-spanned="2">
            <text:p text:style-name="P747"><text:span text:style-name="T748">□情緒行為障礙</text:span></text:p>
          </table:table-cell>
          <table:covered-table-cell/>
          <table:table-cell table:style-name="TableCell749">
            <text:p text:style-name="P750"><text:span text:style-name="T751">□注意力缺陷過動症 □其他：</text:span><text:span text:style-name="T752">________________</text:span></text:p>
          </table:table-cell>
        </table:table-row>
        <table:table-row table:style-name="TableRow753">
          <table:table-cell table:style-name="TableCell754" table:number-columns-spanned="3">
            <text:p text:style-name="P755">□智能障礙 <text:s text:c="3"/>□自閉症 <text:s text:c="3"/>□多重障礙 <text:s text:c="3"/>□腦性麻痺 <text:s text:c="3"/>□肢體障礙</text:p>
            <text:p text:style-name="P756"><text:span text:style-name="T757">□視覺障礙 <text:s text:c="3"/>□聽覺障礙 <text:s/>□身體病弱 <text:s text:c="3"/>□語言障礙 <text:s text:c="3"/>□其他障礙</text:span></text:p>
          </table:table-cell>
          <table:covered-table-cell/>
          <table:covered-table-cell/>
        </table:table-row>
        <table:table-row table:style-name="TableRow758">
          <table:table-cell table:style-name="TableCell759" table:number-columns-spanned="3">
            <text:p text:style-name="P760">程度：□輕度 <text:s text:c="3"/>□中度 <text:s text:c="3"/>□重度 <text:s text:c="3"/>□極重度；其他註記：</text:p>
          </table:table-cell>
          <table:covered-table-cell/>
          <table:covered-table-cell/>
        </table:table-row>
        <table:table-row table:style-name="TableRow761">
          <table:table-cell table:style-name="TableCell762" table:number-columns-spanned="3">
            <text:p text:style-name="內文"><text:span text:style-name="T763">□疑似</text:span><text:span text:style-name="T764">_____________</text:span><text:span text:style-name="T765">障礙</text:span><text:span text:style-name="T766"><text:s text:c="4"/></text:span><text:span text:style-name="T767">□待觀察</text:span><text:span text:style-name="T768"><text:s text:c="4"/></text:span><text:span text:style-name="T769">□非特教生</text:span><text:span text:style-name="T770"><text:s text:c="4"/></text:span><text:span text:style-name="T771">□退回提報</text:span></text:p>
          </table:table-cell>
          <table:covered-table-cell/>
          <table:covered-table-cell/>
        </table:table-row>
        <table:table-row table:style-name="TableRow772">
          <table:table-cell table:style-name="TableCell773" table:number-columns-spanned="3">
            <text:p text:style-name="P774">建議安置學校及班型</text:p>
          </table:table-cell>
          <table:covered-table-cell/>
          <table:covered-table-cell/>
        </table:table-row>
        <table:table-row table:style-name="TableRow775">
          <table:table-cell table:style-name="TableCell776" table:number-columns-spanned="3">
            <text:p text:style-name="P777">□原就讀學校 <text:s text:c="2"/>□其他學校：</text:p>
          </table:table-cell>
          <table:covered-table-cell/>
          <table:covered-table-cell/>
        </table:table-row>
        <table:table-row table:style-name="TableRow778">
          <table:table-cell table:style-name="TableCell779" table:number-columns-spanned="3">
            <text:p text:style-name="P780">□普通班接受特教服務<text:s text:c="8"/>□集中式特教班（智能障礙）<text:s text:c="7"/>□分散式資源班</text:p>
            <text:p text:style-name="P781"><text:span text:style-name="T782">□巡迴輔導班</text:span><text:span text:style-name="T783">（</text:span><text:span text:style-name="T784">□</text:span><text:span text:style-name="T785">不分類</text:span><text:span text:style-name="T786"><text:s/></text:span><text:span text:style-name="T787"><text:s/></text:span><text:span text:style-name="T788">□情障<text:s/></text:span><text:span text:style-name="T789"><text:s/></text:span><text:span text:style-name="T790">□視障<text:s/></text:span><text:span text:style-name="T791"><text:s/></text:span><text:span text:style-name="T792">□聽障<text:s/></text:span><text:span text:style-name="T793"><text:s/></text:span><text:span text:style-name="T794">□在家教育</text:span><text:span text:style-name="T795">）</text:span></text:p>
          </table:table-cell>
          <table:covered-table-cell/>
          <table:covered-table-cell/>
        </table:table-row>
        <table:table-row table:style-name="TableRow796">
          <table:table-cell table:style-name="TableCell797" table:number-columns-spanned="3">
            <text:p text:style-name="P798">□跨縣市安置，建議提供_____________班型服務</text:p>
          </table:table-cell>
          <table:covered-table-cell/>
          <table:covered-table-cell/>
        </table:table-row>
        <table:table-row table:style-name="TableRow799">
          <table:table-cell table:style-name="TableCell800" table:number-columns-spanned="3">
            <text:p text:style-name="P801"><text:span text:style-name="T802">特殊教育專業服務需求建議</text:span></text:p>
          </table:table-cell>
          <table:covered-table-cell/>
          <table:covered-table-cell/>
        </table:table-row>
        <table:table-row table:style-name="TableRow803">
          <table:table-cell table:style-name="TableCell804">
            <text:p text:style-name="P805">專業團隊</text:p>
          </table:table-cell>
          <table:table-cell table:style-name="TableCell806" table:number-columns-spanned="2">
            <text:p text:style-name="P807">□物理治療<text:s/><text:s text:c="3"/>□職能治療<text:s/><text:s text:c="3"/>□語言治療<text:s text:c="3"/><text:s/>□心理治療<text:s text:c="3"/><text:s/>□聽力師 <text:s text:c="2"/><text:s/>□助理員</text:p>
          </table:table-cell>
          <table:covered-table-cell/>
        </table:table-row>
        <table:table-row table:style-name="TableRow808">
          <table:table-cell table:style-name="TableCell809">
            <text:p text:style-name="P810">輔具教具</text:p>
          </table:table-cell>
          <table:table-cell table:style-name="TableCell811" table:number-columns-spanned="2">
            <text:p text:style-name="P812">□行動輔具( <text:s text:c="8"/><text:s text:c="3"/><text:s text:c="4"/>)<text:s/><text:s text:c="2"/><text:s/>□聽覺類輔具<text:s/><text:s text:c="2"/><text:s/>□視覺類輔具 <text:s/><text:s text:c="2"/>□溝通輔具</text:p>
          </table:table-cell>
          <table:covered-table-cell/>
        </table:table-row>
        <table:table-row table:style-name="TableRow813">
          <table:table-cell table:style-name="TableCell814">
            <text:p text:style-name="P815">備註</text:p>
          </table:table-cell>
          <table:table-cell table:style-name="TableCell816" table:number-columns-spanned="2">
            <text:p text:style-name="P817"><text:span text:style-name="T818">□建議至兒童心智科進一步診斷 <text:s text:c="2"/></text:span><text:span text:style-name="T819">□觀察</text:span><text:span text:style-name="T820"><text:s text:c="11"/></text:span><text:span text:style-name="T821">特質</text:span></text:p>
          </table:table-cell>
          <table:covered-table-cell/>
        </table:table-row>
        <text:soft-page-break/>
        <table:table-row table:style-name="TableRow822">
          <table:table-cell table:style-name="TableCell823">
            <text:p text:style-name="P824">教學策略或</text:p>
            <text:p text:style-name="P825"><text:span text:style-name="T826">其他輔導建議</text:span><text:span text:style-name="T827"><text:line-break/></text:span><text:span text:style-name="T828">(本欄必填)</text:span></text:p>
          </table:table-cell>
          <table:table-cell table:style-name="TableCell829" table:number-columns-spanned="2">
            <text:p text:style-name="P830"/>
          </table:table-cell>
          <table:covered-table-cell/>
        </table:table-row>
      </table:table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YuanLight-B5" svg:font-family="DFYuanLight-B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說明條列" style:display-name="說明條列" style:family="paragraph" style:parent-style-name="內文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公告條列" style:display-name="公告條列" style:family="paragraph" style:parent-style-name="內文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本文縮排3" style:display-name="本文縮排 3" style:family="paragraph" style:parent-style-name="內文">
      <style:paragraph-properties fo:margin-left="0.875in" fo:text-indent="-0.5in">
        <style:tab-stops/>
      </style:paragraph-properties>
      <style:text-properties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2" style:display-name="本文 2" style:family="paragraph" style:parent-style-name="內文">
      <style:paragraph-properties fo:text-align="center"/>
      <style:text-properties style:font-name-asian="標楷體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text-align="justify" fo:line-height="0.1666in" fo:margin-left="0.6125in" fo:text-indent="-0.3055in">
        <style:tab-stops/>
      </style:paragraph-properties>
      <style:text-properties style:font-name-asian="標楷體" fo:font-size="11pt" style:font-size-asian="11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1pt" style:font-size-asian="11pt" style:font-size-complex="12pt"/>
    </style:style>
    <style:style style:name="本文縮排" style:display-name="本文縮排" style:family="paragraph" style:parent-style-name="內文" style:list-style-name="LFO1">
      <style:paragraph-properties fo:margin-left="0.7916in" fo:text-indent="-0.458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2pt"/>
    </style:style>
    <style:style style:name="問候" style:display-name="問候" style:family="paragraph" style:parent-style-name="內文" style:next-style-name="內文" style:list-style-name="LFO2">
      <style:paragraph-properties fo:margin-left="0in" fo:text-indent="0in">
        <style:tab-stops/>
      </style:paragraph-properties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text-align="start"/>
      <style:text-properties style:font-name-asian="標楷體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區塊文字" style:display-name="區塊文字" style:family="paragraph" style:parent-style-name="內文">
      <style:paragraph-properties fo:margin-left="0.1361in" fo:margin-right="0.0784in">
        <style:tab-stops>
          <style:tab-stop style:type="left" style:position="5.5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justify" fo:line-height="0.1111in"/>
      <style:text-properties style:font-name="新細明體" fo:font-size="8pt" style:font-size-asian="8pt" fo:hyphenate="false"/>
    </style:style>
    <style:style style:name="本文3字元" style:display-name="本文 3 字元" style:family="text" style:parent-style-name="預設段落字型">
      <style:text-properties style:font-name="新細明體" style:font-name-asian="新細明體" style:font-name-complex="Times New Roman" fo:font-size="8pt" style:font-size-asian="8pt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letter-kerning="false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false" fo:font-size="14pt" style:font-size-asian="14pt" style:font-size-complex="12pt"/>
    </style:style>
    <style:style style:name="pt9" style:display-name="p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pt11" style:display-name="p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right1" style:display-name="right1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style:letter-kerning="false" fo:hyphenate="false"/>
    </style:style>
    <style:style style:name="center1" style:display-name="center1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DFYuanLight-B5" style:font-name-asian="DFYuanLight-B5" style:font-name-complex="DFYuanLight-B5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2E74B5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</text:span><text:span text:style-name="T4">3</text:span><text:span text:style-name="T5">-</text:span><text:span text:style-name="T6">7</text:span><text:span text:style-name="T7">-</text:span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ber</meta:initial-creator>
    <dc:creator>Windows 使用者</dc:creator>
    <meta:creation-date>2024-07-04T06:09:00Z</meta:creation-date>
    <dc:date>2024-07-04T06:09:00Z</dc:date>
    <meta:print-date>2024-07-04T06:09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8" meta:character-count="2596" meta:row-count="18" meta:non-whitespace-character-count="2213"/>
  </office:meta>
</office:document-meta>
</file>