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1875in" text:list-level-position-and-space-mode="label-alignment">
          <style:list-level-label-alignment text:label-followed-by="listtab" fo:margin-left="0.2812in" fo:text-indent="-0.187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131in" fo:line-height="0.1944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5" style:parent-style-name="內文" style:family="paragraph">
      <style:paragraph-properties fo:margin-top="0.2263in" fo:margin-bottom="0.2263in" fo:line-height="0.2083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margin-left="0.1666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4.0361in"/>
    </style:style>
    <style:style style:name="TableColumn32" style:family="table-column">
      <style:table-column-properties style:column-width="1.9687in"/>
    </style:style>
    <style:style style:name="Table29" style:family="table">
      <style:table-properties style:width="6.3986in" fo:margin-left="0in" table:align="center"/>
    </style:style>
    <style:style style:name="TableRow33" style:family="table-row">
      <style:table-row-properties style:min-row-height="0.379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end" fo:margin-right="0.225in"/>
      <style:text-properties style:font-name="標楷體" style:font-name-asian="標楷體"/>
    </style:style>
    <style:style style:name="P36" style:parent-style-name="內文" style:family="paragraph">
      <style:paragraph-properties fo:widows="2" fo:orphans="2"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-asian="標楷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text-autospace="none" fo:text-align="center" fo:margin-left="0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fo:font-size="9pt" style:font-size-asian="9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Times New Roman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text-autospace="none" fo:text-align="center" fo:margin-left="0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text-autospace="none" fo:text-align="center" fo:margin-left="0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-asian="標楷體" style:letter-kerning="false" style:font-size-complex="12pt"/>
    </style:style>
    <style:style style:name="T75" style:parent-style-name="預設段落字型" style:family="text">
      <style:text-properties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9pt" style:font-size-asian="9pt"/>
    </style:style>
    <style:style style:name="P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9264" draw:id="id0" draw:style-name="a0" draw:name="文字方塊 2" text:anchor-type="paragraph" svg:x="0in" svg:y="-0.30833in" svg:width="1.13889in" svg:height="1.53611in" style:rel-width="scale" style:rel-height="scale"><draw:text-box><text:p text:style-name="P9">113.07修訂</text:p></draw:text-box><svg:title/><svg:desc/></draw:frame></text:span><text:span text:style-name="T10">南投縣</text:span><text:span text:style-name="T11"><text:s text:c="5"/></text:span><text:span text:style-name="T12">學年度</text:span><text:span text:style-name="T13">學前</text:span><text:span text:style-name="T14">特殊需求學生鑑定安置申請送件資料檢核表</text:span></text:p>
      <text:p text:style-name="P15"><text:span text:style-name="T16">提報學校：</text:span><text:span text:style-name="T17"><text:s text:c="16"/></text:span><text:span text:style-name="T18"><text:s text:c="7"/></text:span><text:span text:style-name="T19"><text:s text:c="4"/></text:span><text:span text:style-name="T20"><text:s text:c="5"/></text:span><text:span text:style-name="T21"><text:s text:c="10"/></text:span><text:span text:style-name="T22">學生姓名：</text:span><text:span text:style-name="T23"><text:s text:c="16"/></text:span></text:p>
      <text:p text:style-name="P24">學前暫緩入學</text:p>
      <text:p text:style-name="P25"><text:span text:style-name="T26">※本表適於</text:span><text:span text:style-name="T27">暫緩入學</text:span><text:span text:style-name="T28">提報用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檢核</text:p>
            <text:p text:style-name="P36"><text:span text:style-name="T37">送件資料</text:span></text:p>
          </table:table-cell>
          <table:covered-table-cell/>
          <table:table-cell table:style-name="TableCell38">
            <text:p text:style-name="P39">學校檢核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<text:span text:style-name="T45">暫緩入學申請表</text:span></text:p>
          </table:table-cell>
          <table:table-cell table:style-name="TableCell46">
            <text:p text:style-name="P47"><text:span text:style-name="T48">□</text:span>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<text:span text:style-name="T54">暫緩入學個案評估表</text:span></text:p>
          </table:table-cell>
          <table:table-cell table:style-name="TableCell55">
            <text:p text:style-name="P56">□</text:p>
            <text:p text:style-name="P57"><text:span text:style-name="T58">有則檢附</text:span>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<text:span text:style-name="T64">替代教育計畫</text:span></text:p>
          </table:table-cell>
          <table:table-cell table:style-name="TableCell65">
            <text:p text:style-name="P66"><text:span text:style-name="T67">□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特教推行委員會會議紀錄</text:span><text:span text:style-name="T74">影本</text:span><text:span text:style-name="T75">（請學區國小協助）</text:span></text:p>
          </table:table-cell>
          <table:table-cell table:style-name="TableCell76">
            <text:p text:style-name="P77"><text:span text:style-name="T78">□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其他資料</text:p>
          </table:table-cell>
          <table:table-cell table:style-name="TableCell84">
            <text:p text:style-name="P85">□</text:p>
            <text:p text:style-name="P86"><text:span text:style-name="T87">有則檢附</text:span></text:p>
          </table:table-cell>
        </table:table-row>
      </table:table>
      <text:p text:style-name="P88"/>
      <text:p text:style-name="P89"/>
      <text:p text:style-name="P90"><text:span text:style-name="T91">[註]</text:span><text:span text:style-name="T92"><text:line-break/></text:span><text:span text:style-name="T93">1.</text:span><text:span text:style-name="T94">請將本表置於送件資料最上面，並按上列項目依序放置，有檢附者於□打勾</text:span></text:p>
      <text:p text:style-name="P95"><text:span text:style-name="T96">2.</text:span><text:span text:style-name="T97">暫緩入學</text:span><text:span text:style-name="T98">表件</text:span><text:span text:style-name="T99">請與大班升小一鑑定資料一起檢附</text:span><text:span text:style-name="T100">，醫療佐證僅需檢附一份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center" style:line-height-at-least="0.1666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14pt" style:font-size-asian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1875in" text:list-level-position-and-space-mode="label-alignment">
          <style:list-level-label-alignment text:label-followed-by="listtab" fo:margin-left="0.2812in" fo:text-indent="-0.187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5in" fo:margin-bottom="0.1965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8034in"/>
      </style:footer-style>
    </style:page-layout>
    <style:style style:name="P2" style:parent-style-name="頁首" style:family="paragraph">
      <style:paragraph-properties fo:margin-right="0.25in"/>
      <style:text-properties style:font-name="標楷體" fo:font-size="16pt" style:font-size-asian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幼</text:span><text:span text:style-name="T5">4</text:span><text:span text:style-name="T6">-1-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教育學生調查表</dc:title>
    <dc:subject/>
    <meta:initial-creator>CHHG</meta:initial-creator>
    <dc:creator>Windows 使用者</dc:creator>
    <meta:creation-date>2024-07-04T06:12:00Z</meta:creation-date>
    <dc:date>2024-07-04T06:13:00Z</dc:date>
    <meta:print-date>2024-07-04T06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