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4.375in"/>
    </style:style>
    <style:style style:name="TableColumn24" style:family="table-column">
      <style:table-column-properties style:column-width="1.25in"/>
    </style:style>
    <style:style style:name="Table21" style:family="table">
      <style:table-properties style:width="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7784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2" style:family="table-row">
      <style:table-row-properties style:min-row-height="1.2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1.2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1.2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1.25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1.2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1.2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1.1743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line-height="0.25in" fo:margin-right="-0.0013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6.13542in" svg:y="-0.15833in" svg:width="1.13958in" svg:height="0.35in" style:rel-width="scale" style:rel-height="scale"><draw:text-box><text:p text:style-name="P9">113.07修訂</text:p></draw:text-box><svg:title/><svg:desc/></draw:frame><text:span text:style-name="T10">南投縣適齡身心障礙學生暫緩入學個案評估表</text:span></text:p>
      <text:p text:style-name="P11"><text:span text:style-name="T12">學生姓名：</text:span><text:span text:style-name="T13">______________</text:span><text:span text:style-name="T14"><text:s text:c="2"/></text:span><text:span text:style-name="T15">評估人：□家長</text:span><text:span text:style-name="T16"><text:s text:c="9"/></text:span><text:span text:style-name="T17"><text:s text:c="2"/></text:span><text:span text:style-name="T18">□學前教師</text:span><text:span text:style-name="T19"><text:s text:c="10"/></text:span><text:span text:style-name="T20"><text:s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目</text:p>
          </table:table-cell>
          <table:table-cell table:style-name="TableCell28">
            <text:p text:style-name="P29">具 <text:s text:c="7"/>體 <text:s text:c="7"/>描 <text:s text:c="7"/>述</text:p>
          </table:table-cell>
          <table:table-cell table:style-name="TableCell30">
            <text:p text:style-name="P31">備 <text:s/>註</text:p>
          </table:table-cell>
        </table:table-row>
        <table:table-row table:style-name="TableRow32">
          <table:table-cell table:style-name="TableCell33">
            <text:p text:style-name="P34"><text:span text:style-name="T35">認知能力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溝通能力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生活自理能力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知覺動作能力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社會人際能力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情緒控制能力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其他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fo:font-size="15pt" style:font-size-asian="15pt"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本文縮排3" style:display-name="本文縮排 3" style:family="paragraph" style:parent-style-name="內文">
      <style:paragraph-properties fo:margin-left="0.875in" fo:text-indent="-0.5in">
        <style:tab-stops/>
      </style:paragraph-properties>
      <style:text-properties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line-height="0.1666in" fo:margin-left="0.6125in" fo:text-indent="-0.3055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 style:list-style-name="LFO2">
      <style:paragraph-properties fo:margin-left="0.7916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問候" style:display-name="問候" style:family="paragraph" style:parent-style-name="內文" style:next-style-name="內文" style:list-style-name="LFO3">
      <style:paragraph-properties fo:margin-left="0in" fo:text-indent="0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start"/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left="0.1361in" fo:margin-right="0.0784in">
        <style:tab-stops>
          <style:tab-stop style:type="left" style:position="5.5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justify" fo:line-height="0.1111in"/>
      <style:text-properties style:font-name="新細明體" fo:font-size="8pt" style:font-size-asian="8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FFFF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3">
      <text:list-level-style-number text:level="1" text:style-name="WW_CharLFO3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◎">
        <style:list-level-properties text:space-before="0.2298in" text:min-label-width="0.25in" text:list-level-position-and-space-mode="label-alignment">
          <style:list-level-label-alignment text:label-followed-by="listtab" fo:margin-left="0.4798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196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</text:span><text:span text:style-name="T4">4</text:span><text:span text:style-name="T5">-</text:span><text:span text:style-name="T6">3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九十五學年度國民中小學特殊教育班暨國立特殊教育學校</dc:title>
    <meta:initial-creator>mei</meta:initial-creator>
    <dc:creator>Windows 使用者</dc:creator>
    <meta:creation-date>2024-07-04T06:23:00Z</meta:creation-date>
    <dc:date>2024-07-04T06:23:00Z</dc:date>
    <meta:print-date>2024-07-04T06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