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3" style:parent-style-name="內文" style:family="paragraph">
      <style:paragraph-properties style:snap-to-layout-grid="false" fo:line-height="150%" fo:margin-right="-0.7319in" fo:text-indent="-0.001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line-height="150%" fo:margin-right="0.1715in" fo:text-indent="0.374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472in" fo:margin-right="0.1715in" fo:text-indent="0.1729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472in" fo:margin-right="0.171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P18" style:parent-style-name="內文" style:family="paragraph">
      <style:paragraph-properties style:snap-to-layout-grid="false" fo:text-align="justify" fo:line-height="150%" fo:margin-right="0.171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150%" fo:margin-left="0.9722in" fo:margin-right="0.1666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Default" style:family="paragraph">
      <style:paragraph-properties style:snap-to-layout-grid="false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8" style:parent-style-name="內文" style:family="paragraph">
      <style:paragraph-properties fo:margin-top="0.125in" fo:margin-bottom="0.125in" fo:text-indent="0.2083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" style:parent-style-name="Default" style:family="paragraph">
      <style:paragraph-properties style:snap-to-layout-grid="false" fo:text-align="end" fo:text-indent="0.4166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南投縣初步（書面）鑑定安置結果通知單</text:p>
      <text:p text:style-name="P2">（學前階段）</text:p>
      <text:p text:style-name="P3"><text:span text:style-name="T4">親愛的家長您好：</text:span></text:p>
      <text:p text:style-name="P5">貴子弟______________經本縣鑑輔會初步鑑定研判結果為：</text:p>
      <text:p text:style-name="P6">□尚未議決，請參與____月____日之綜合研判會議（詳細時程鑑輔會另案通知）。</text:p>
      <text:p text:style-name="P7">□退回提報，原因：_______________________________________</text:p>
      <text:p text:style-name="P8">□非特殊教育學生。</text:p>
      <text:p text:style-name="P9">□待觀察。</text:p>
      <text:p text:style-name="P10">□疑似_____________障礙。</text:p>
      <text:p text:style-name="P11">□確認特殊教育學生：障礙類型：________________程度：_____</text:p>
      <text:p text:style-name="P12">障礙補充說明：_________________________________________。</text:p>
      <text:p text:style-name="P13"><text:span text:style-name="T14">並建議</text:span><text:span text:style-name="T15">安置</text:span><text:span text:style-name="T16">於下列學校及班型</text:span><text:span text:style-name="T17">（非特教生及待觀察學生無需填寫）</text:span></text:p>
      <text:p text:style-name="P18">學校名稱：</text:p>
      <text:p text:style-name="P19">班級類型：□普通班接受特教服務<text:s text:c="2"/>□不分類巡迴輔導班<text:line-break/>□集中式特教班<text:s text:c="2"/>□特殊教育學校<text:s text:c="2"/>□放棄特教服務</text:p>
      <text:p text:style-name="P20"><text:span text:style-name="T21">--------------------</text:span><text:span text:style-name="T22"></text:span><text:span text:style-name="T23">-------------</text:span><text:span text:style-name="T24">--------------</text:span><text:span text:style-name="T25"></text:span><text:span text:style-name="T26">------------</text:span><text:span text:style-name="T27">---------</text:span><text:span text:style-name="T28">-------</text:span><text:span text:style-name="T29"></text:span><text:span text:style-name="T30">---------</text:span><text:span text:style-name="T31">----------</text:span></text:p>
      <text:p text:style-name="P32"><text:span text:style-name="T33">原校留存</text:span></text:p>
      <text:p text:style-name="P34"><text:span text:style-name="T35">同意書</text:span></text:p>
      <text:p text:style-name="P36"><text:span text:style-name="T37">本人對於南投縣鑑輔會</text:span><text:span text:style-name="T38">初步（書面）鑑定及安置結果已了解，茲</text:span></text:p>
      <text:p text:style-name="內文"><text:span text:style-name="T39">□</text:span><text:span text:style-name="T40">同意</text:span><text:span text:style-name="T41">敝子弟接受鑑輔會鑑定之結果及安置。</text:span></text:p>
      <text:p text:style-name="P42"><text:span text:style-name="T43">□</text:span><text:span text:style-name="T44">不同意</text:span><text:span text:style-name="T45">敝子弟接受鑑輔會鑑定之結果及安置，欲申請參加綜合研判會議（請學校填妥綜合研判會議調查表，並依公文於時限前回報學前鑑定承辦人）。</text:span></text:p>
      <text:p text:style-name="P46">此<text:s text:c="9"/>致</text:p>
      <text:p text:style-name="P47">南投縣特殊教育學生鑑定及就學輔導會</text:p>
      <text:p text:style-name="P48"><text:span text:style-name="T49">法定代理人/實際照顧者</text:span><text:span text:style-name="T50">簽章：</text:span></text:p>
      <text:p text:style-name="P51"><text:span text:style-name="T52">中</text:span><text:span text:style-name="T53"><text:s/></text:span><text:span text:style-name="T54">華</text:span><text:span text:style-name="T55"><text:s/></text:span><text:span text:style-name="T56">民</text:span><text:span text:style-name="T57"><text:s/></text:span><text:span text:style-name="T58">國：</text:span><text:span text:style-name="T59">______</text:span><text:span text:style-name="T60">年</text:span><text:span text:style-name="T61">______</text:span><text:span text:style-name="T62">月</text:span><text:span text:style-name="T63">______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書</dc:title>
    <dc:subject/>
    <meta:initial-creator>x</meta:initial-creator>
    <dc:creator>user</dc:creator>
    <meta:creation-date>2023-08-25T05:52:00Z</meta:creation-date>
    <dc:date>2024-07-22T02:13:00Z</dc: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