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" style:parent-style-name="內文" style:family="paragraph">
      <style:paragraph-properties style:snap-to-layout-grid="false" fo:line-height="150%" fo:margin-right="-0.7319in" fo:text-indent="-0.001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right="0.1715in" fo:text-indent="0.374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 fo:margin-right="0.1715in" fo:text-indent="0.1729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 fo:margin-right="0.171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19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Default" style:family="paragraph">
      <style:paragraph-properties style:snap-to-layout-grid="false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7" style:parent-style-name="內文" style:family="paragraph">
      <style:paragraph-properties fo:margin-top="0.125in" fo:margin-bottom="0.125in" fo:text-indent="0.2083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Default" style:family="paragraph">
      <style:paragraph-properties fo:text-align="end" fo:line-height="150%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初步（書面）鑑定安置結果通知單</text:p>
      <text:p text:style-name="P2">（大班升小一）</text:p>
      <text:p text:style-name="P3"><text:span text:style-name="T4">親愛的家長您好：</text:span></text:p>
      <text:p text:style-name="P5">貴子弟______________經本縣鑑輔會初步鑑定研判結果為（此結果自國小一年級生效）：</text:p>
      <text:p text:style-name="P6">□尚未議決，請參與____月____日之綜合研判會議（詳細時程鑑輔會另案通知）。</text:p>
      <text:p text:style-name="P7">□退回提報，原因：_______________________________________</text:p>
      <text:p text:style-name="P8">□非特殊教育學生。</text:p>
      <text:p text:style-name="P9">□待觀察。</text:p>
      <text:p text:style-name="P10">□疑似_____________障礙。</text:p>
      <text:p text:style-name="P11">□確認特殊教育學生：障礙類型：________________程度：_____</text:p>
      <text:p text:style-name="P12">障礙補充說明：_________________________________________。</text:p>
      <text:p text:style-name="P13"><text:span text:style-name="T14">並建議</text:span><text:span text:style-name="T15">安置</text:span><text:span text:style-name="T16">於下列學校及班型</text:span><text:span text:style-name="T17">（非特教生及待觀察學生無需填寫）</text:span></text:p>
      <text:p text:style-name="P18">學校名稱：</text:p>
      <text:p text:style-name="P19"><text:span text:style-name="T20">班級類型：</text:span><text:span text:style-name="T21">□</text:span><text:span text:style-name="T22">普通班接受特教服務</text:span><text:span text:style-name="T23"><text:s text:c="4"/>□</text:span><text:span text:style-name="T24">不分類身障類資源班</text:span><text:span text:style-name="T25"><text:line-break/></text:span><text:span text:style-name="T26">□</text:span><text:span text:style-name="T27">集中式特教班</text:span><text:span text:style-name="T28"><text:s text:c="3"/>□</text:span><text:span text:style-name="T29">特殊教育學校</text:span><text:span text:style-name="T30"><text:s text:c="3"/>□</text:span><text:span text:style-name="T31">放棄特教服務</text:span><text:span text:style-name="T32"><text:line-break/></text:span><text:span text:style-name="T33">□</text:span><text:span text:style-name="T34">巡迴輔導班（</text:span><text:span text:style-name="T35">□</text:span><text:span text:style-name="T36">不分類</text:span><text:span text:style-name="T37"><text:s/>□</text:span><text:span text:style-name="T38">視障</text:span><text:span text:style-name="T39"><text:s/>□</text:span><text:span text:style-name="T40">聽障</text:span><text:span text:style-name="T41"><text:s/>□</text:span><text:span text:style-name="T42">情障</text:span><text:span text:style-name="T43"><text:s/>□</text:span><text:span text:style-name="T44">在家教育）</text:span></text:p>
      <text:p text:style-name="P45"><text:span text:style-name="T46">-----------</text:span><text:span text:style-name="T47">--</text:span><text:span text:style-name="T48">-----</text:span><text:span text:style-name="T49"></text:span><text:span text:style-name="T50">--------</text:span><text:span text:style-name="T51">--</text:span><text:span text:style-name="T52">-----------------</text:span><text:span text:style-name="T53"></text:span><text:span text:style-name="T54">-------------</text:span><text:span text:style-name="T55">--</text:span><text:span text:style-name="T56">-------------</text:span><text:span text:style-name="T57"></text:span><text:span text:style-name="T58">------</text:span><text:span text:style-name="T59">--</text:span><text:span text:style-name="T60">-----------</text:span></text:p>
      <text:p text:style-name="P61"><text:span text:style-name="T62">原校留存</text:span></text:p>
      <text:p text:style-name="P63"><text:span text:style-name="T64">同意書</text:span></text:p>
      <text:p text:style-name="P65"><text:span text:style-name="T66">本人對於南投縣鑑輔會</text:span><text:span text:style-name="T67">初步（書面）鑑定及安置結果已了解，茲</text:span></text:p>
      <text:p text:style-name="內文"><text:span text:style-name="T68">□</text:span><text:span text:style-name="T69">同意</text:span><text:span text:style-name="T70">敝子弟接受鑑輔會鑑定之結果及安置。</text:span></text:p>
      <text:p text:style-name="P71"><text:span text:style-name="T72">□</text:span><text:span text:style-name="T73">不同意</text:span><text:span text:style-name="T74">敝子弟接受鑑輔會鑑定之結果及安置，欲申請參加綜合研判會議（請學校填妥綜合研判會議調查表，並依公文於時限前回報學前鑑定承辦人）。</text:span></text:p>
      <text:p text:style-name="P75">此<text:s text:c="9"/>致</text:p>
      <text:p text:style-name="P76">南投縣特殊教育學生鑑定及就學輔導會</text:p>
      <text:p text:style-name="P77"><text:span text:style-name="T78">法定代理人/實際照顧者</text:span><text:span text:style-name="T79">簽章：</text:span></text:p>
      <text:p text:style-name="P80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：</text:span><text:span text:style-name="T88">______</text:span><text:span text:style-name="T89">年</text:span><text:span text:style-name="T90">______</text:span><text:span text:style-name="T91">月</text:span><text:span text:style-name="T92">______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書</dc:title>
    <dc:subject/>
    <meta:initial-creator>x</meta:initial-creator>
    <dc:creator>user</dc:creator>
    <meta:creation-date>2024-03-28T06:04:00Z</meta:creation-date>
    <dc:date>2024-07-22T02:14:00Z</dc:date>
    <meta:template xlink:href="Normal.dotm" xlink:type="simple"/>
    <meta:editing-cycles>3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