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125in"/>
    </style:style>
    <style:style style:name="Table1" style:family="table" style:master-page-name="MP0">
      <style:table-properties style:width="7.125in" fo:margin-left="0in" table:align="left"/>
    </style:style>
    <style:style style:name="TableRow3" style:family="table-row">
      <style:table-row-properties style:min-row-height="9.875in"/>
    </style:style>
    <style:style style:name="TableCell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5pt" style:font-size-asian="25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style:font-size-complex="15pt"/>
    </style:style>
    <style:style style:name="P7" style:parent-style-name="內文" style:family="paragraph">
      <style:paragraph-properties fo:margin-left="0.0833in" fo:margin-right="-0.731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 fo:text-align="justify" fo:margin-left="0.0833in" fo:margin-right="0.1715in" fo:text-indent="0.374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style:snap-to-layout-grid="false" fo:text-align="justify" fo:line-height="0.3472in" fo:margin-left="0.0847in" fo:margin-right="0.1715in" fo:text-indent="-0.0013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text-align="justify" fo:line-height="0.3472in" fo:margin-left="0.0833in" fo:margin-right="0.171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justify" fo:line-height="0.3472in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text-align="justify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text-align="justify" fo:margin-left="0.0833in" fo:margin-right="0.1715in" fo:text-indent="0.1854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0" style:parent-style-name="內文" style:family="paragraph">
      <style:paragraph-properties fo:text-align="justify" fo:margin-left="0.0833in" fo:margin-righ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內文" style:family="paragraph">
      <style:paragraph-properties fo:text-align="justify" fo:margin-left="0.0847in" fo:margin-right="0.1715in" fo:text-indent="-0.001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5" style:parent-style-name="內文" style:family="paragraph">
      <style:paragraph-properties style:snap-to-layout-grid="false" fo:text-align="justify" fo:margin-left="1.125in" fo:margin-right="0.0833in" fo:text-indent="-1.04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right="-0.7319in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內文" style:family="paragraph">
      <style:paragraph-properties fo:text-align="center" fo:margin-bottom="0.0277in" style:line-height-at-least="0in" fo:margin-left="1.5826in" fo:text-indent="-1.5826in">
        <style:tab-stops>
          <style:tab-stop style:type="left" style:position="-1.2076in"/>
          <style:tab-stop style:type="left" style:position="-0.2493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 fo:margin-bottom="0.125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0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style:snap-to-layout-grid="false" fo:margin-top="0.125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text-indent="0.4166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56" style:parent-style-name="內文" style:family="paragraph">
      <style:paragraph-properties fo:margin-top="0.125in" fo:margin-bottom="0.125in" fo:text-indent="0.2083in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3" style:parent-style-name="清單段落" style:list-style-name="LFO1" style:family="paragraph">
      <style:paragraph-properties fo:margin-left="0.0986in" fo:text-indent="-0.1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鑑定安置結果通知單</text:p>
            <text:p text:style-name="P6">(學前階段)</text:p>
            <text:p text:style-name="P7"><text:span text:style-name="T8">親愛的家長您好：</text:span></text:p>
            <text:p text:style-name="P9">貴子弟_____________經本縣鑑輔會專家學者等委員綜合研判後，鑑定結果為：</text:p>
            <text:p text:style-name="P10"><text:span text:style-name="T11">□</text:span><text:span text:style-name="T12">退回提報，原因：</text:span><text:span text:style-name="T13">____________________________________________</text:span><text:span text:style-name="T14">。</text:span></text:p>
            <text:p text:style-name="P15">□非特殊教育學生。</text:p>
            <text:p text:style-name="P16">□待觀察。</text:p>
            <text:p text:style-name="P17">□疑似_____________障礙。</text:p>
            <text:p text:style-name="P18">□確認特殊教育學生：障礙類型：________________程度：_____</text:p>
            <text:p text:style-name="P19">障礙補充說明：_________________________________________。</text:p>
            <text:p text:style-name="P20"><text:span text:style-name="T21">並建議</text:span><text:span text:style-name="T22">安置</text:span><text:span text:style-name="T23">於下列學校及班型（非特教生及待觀察學生無需填寫）</text:span></text:p>
            <text:p text:style-name="P24">學校名稱：</text:p>
            <text:p text:style-name="P25"><text:span text:style-name="T26">班級類型：</text:span><text:span text:style-name="T27">□</text:span><text:span text:style-name="T28">普通班接受特教服務</text:span><text:span text:style-name="T29"><text:s text:c="2"/>□</text:span><text:span text:style-name="T30">不分類巡迴輔導班</text:span><text:span text:style-name="T31"><text:s text:c="2"/>□</text:span><text:span text:style-name="T32">集中式特教班</text:span><text:span text:style-name="T33"><text:line-break/></text:span><text:span text:style-name="T34">□</text:span><text:span text:style-name="T35">特殊教育學校</text:span><text:span text:style-name="T36"><text:s text:c="2"/>□</text:span><text:span text:style-name="T37">放棄特教服務</text:span></text:p>
            <text:p text:style-name="P38"><text:span text:style-name="T39">----------------------------</text:span><text:span text:style-name="T40"></text:span><text:span text:style-name="T41">-------------------------------</text:span><text:span text:style-name="T42"></text:span><text:span text:style-name="T43">----------------</text:span><text:span text:style-name="T44">-------------</text:span><text:span text:style-name="T45"></text:span><text:span text:style-name="T46">------------------------------</text:span></text:p>
            <text:p text:style-name="P47"><text:span text:style-name="T48">原校留存</text:span></text:p>
            <text:p text:style-name="P49">特殊教育鑑定安置結果同意書</text:p>
            <text:p text:style-name="P50"><text:s text:c="3"/>□同意</text:p>
            <text:p text:style-name="P51">茲<text:s text:c="9"/>敝子弟__________________接受鑑輔會鑑定及安置結果。</text:p>
            <text:p text:style-name="P52"><text:s text:c="3"/>□不同意</text:p>
            <text:p text:style-name="P53">鑑定文號：_____年_____月_____日府教輔特字第____________________號。</text:p>
            <text:p text:style-name="P54">此<text:s text:c="9"/>致</text:p>
            <text:p text:style-name="P55">南投縣特殊教育學生鑑定及就學輔導會</text:p>
            <text:p text:style-name="P56"><text:span text:style-name="T57">法定代理人/實際照顧者</text:span><text:span text:style-name="T58">簽章：</text:span></text:p>
            <text:p text:style-name="P59"><text:span text:style-name="T60">中</text:span><text:span text:style-name="T61"><text:s/></text:span><text:span text:style-name="T62">華</text:span><text:span text:style-name="T63"><text:s/></text:span><text:span text:style-name="T64">民</text:span><text:span text:style-name="T65"><text:s/></text:span><text:span text:style-name="T66">國：</text:span><text:span text:style-name="T67">______</text:span><text:span text:style-name="T68">年</text:span><text:span text:style-name="T69">______</text:span><text:span text:style-name="T70">月</text:span><text:span text:style-name="T71">______</text:span><text:span text:style-name="T72">日</text:span></text:p>
          </table:table-cell>
        </table:table-row>
      </table:table>
      <text:list text:style-name="LFO1" text:continue-numbering="true">
        <text:list-item>
          <text:p text:style-name="P73"><text:span text:style-name="T74">個案</text:span><text:span text:style-name="T75">之監護人或法定代理人如對學生鑑定安置結果有異議，請於收到本府函文後二十日內，由學校以正式函文向本府教育處提出申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鑑定結果通知單</dc:title>
    <dc:subject/>
    <meta:initial-creator>DIY</meta:initial-creator>
    <dc:creator>user</dc:creator>
    <meta:creation-date>2023-08-25T05:52:00Z</meta:creation-date>
    <dc:date>2024-07-22T02:14:00Z</dc:date>
    <meta:print-date>2009-08-28T00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